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BodyTextIndent21" style:family="paragraph">
      <style:paragraph-properties fo:text-align="end" fo:margin-bottom="0.025in" fo:line-height="0.1805in" fo:margin-left="1.25in" fo:margin-right="0.2944in" fo:text-indent="3.7701in">
        <style:tab-stops>
          <style:tab-stop style:type="left" style:position="-1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1.2986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9798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9" style:family="table">
      <style:table-properties style:width="6.9201in" fo:margin-left="0in" table:align="center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3194in"/>
      <style:text-properties style:font-name="標楷體" style:font-name-asian="標楷體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5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Row39" style:family="table-row">
      <style:table-row-properties style:min-row-height="0.5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min-row-height="0.5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Row49" style:family="table-row">
      <style:table-row-properties style:min-row-height="0.5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Row54" style:family="table-row">
      <style:table-row-properties style:min-row-height="0.37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Textbody" style:family="paragraph">
      <style:paragraph-properties fo:text-align="center" fo:line-height="0.31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777in" style:use-optimal-row-height="false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3777in" style:use-optimal-row-height="false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3777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3777in" style:use-optimal-row-height="false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54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4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Textbody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38" style:family="table-row">
      <style:table-row-properties style:min-row-height="0.2215in" style:use-optimal-row-height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215in" style:use-optimal-row-height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215in" style:use-optimal-row-height="false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215in" style:use-optimal-row-height="false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215in" style:use-optimal-row-height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215in" style:use-optimal-row-height="false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215in" style:use-optimal-row-height="false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1944in" fo:margin-left="0.0916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1944in" fo:margin-left="0.0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style:line-height-at-least="0in"/>
      <style:text-properties fo:color="#000000"/>
    </style:style>
    <style:style style:name="P186" style:parent-style-name="內文" style:family="paragraph">
      <style:paragraph-properties fo:widows="2" fo:orphans="2"/>
      <style:text-properties style:font-name="Avenir LT Std 55 Roman" style:font-name-asian="標楷體" style:letter-kerning="true" fo:font-size="8pt" style:font-size-asian="8pt" style:font-size-complex="8pt"/>
    </style:style>
    <style:style style:name="TableColumn188" style:family="table-column">
      <style:table-column-properties style:column-width="3.4437in"/>
    </style:style>
    <style:style style:name="TableColumn189" style:family="table-column">
      <style:table-column-properties style:column-width="3.5451in"/>
    </style:style>
    <style:style style:name="Table187" style:family="table">
      <style:table-properties style:width="6.9888in" fo:margin-left="0in" table:align="center"/>
    </style:style>
    <style:style style:name="TableRow190" style:family="table-row">
      <style:table-row-properties style:min-row-height="0.1451in"/>
    </style:style>
    <style:style style:name="TableCell191" style:family="table-cell">
      <style:table-cell-properties fo:border-top="0.0208in solid #000000" fo:border-left="0.0208in solid #000000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115%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208in solid #000000" fo:border-left="0.013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5722in"/>
    </style:style>
    <style:style style:name="TableCell200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list-style-name="LFO3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P202" style:parent-style-name="Textbody" style:list-style-name="LFO3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Avenir LT Std 55 Roman" style:font-name-asian="標楷體" style:letter-kerning="true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P206" style:parent-style-name="Textbody" style:family="paragraph">
      <style:paragraph-properties fo:text-align="center" style:line-height-at-least="0in" fo:margin-left="0.7875in">
        <style:tab-stops/>
      </style:paragraph-properties>
      <style:text-properties style:letter-kerning="false" fo:font-size="9pt" style:font-size-asian="9pt" style:font-size-complex="9pt"/>
    </style:style>
    <style:style style:name="P207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letter-kerning="false" fo:font-size="12pt" style:font-size-asian="12pt" style:font-size-complex="12pt"/>
    </style:style>
    <style:style style:name="P208" style:parent-style-name="清單段落" style:family="paragraph">
      <style:paragraph-properties fo:widows="2" fo:orphans="2" fo:margin-top="0.0395in" fo:margin-bottom="0.0395in" fo:line-height="0.1666in">
        <style:tab-stops>
          <style:tab-stop style:type="left" style:position="-0.0027in"/>
        </style:tab-stops>
      </style:paragraph-properties>
      <style:text-properties style:letter-kerning="false" fo:font-size="12pt" style:font-size-asian="12pt" style:font-size-complex="12pt"/>
    </style:style>
    <style:style style:name="P209" style:parent-style-name="清單段落" style:family="paragraph">
      <style:paragraph-properties fo:widows="2" fo:orphans="2" fo:margin-top="0.0395in" fo:margin-bottom="0.0395in" fo:line-height="0.1666in">
        <style:tab-stops>
          <style:tab-stop style:type="left" style:position="-0.0027in"/>
        </style:tab-stops>
      </style:paragraph-properties>
      <style:text-properties style:letter-kerning="false" fo:font-size="9pt" style:font-size-asian="9pt" style:font-size-complex="9pt"/>
    </style:style>
    <style:style style:name="P210" style:parent-style-name="清單段落" style:family="paragraph">
      <style:paragraph-properties fo:widows="2" fo:orphans="2" style:snap-to-layout-grid="false" fo:line-height="0.1666in" fo:margin-left="0.2951in">
        <style:tab-stops>
          <style:tab-stop style:type="left" style:position="-0.2979in"/>
        </style:tab-stops>
      </style:paragraph-properties>
      <style:text-properties style:letter-kerning="false" fo:font-size="12pt" style:font-size-asian="12pt" style:font-size-complex="12pt"/>
    </style:style>
    <style:style style:name="P211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P21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P21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P227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P231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P23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P243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P24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P25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P25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P26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letter-spacing="-0.0041in" fo:font-size="11pt" style:font-size-asian="11pt" style:font-size-complex="11pt"/>
    </style:style>
    <style:style style:name="P26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P27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P27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P278" style:parent-style-name="Textbody" style:family="paragraph">
      <style:paragraph-properties style:snap-to-layout-grid="false" fo:margin-left="0.2951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P281" style:parent-style-name="Textbody" style:family="paragraph">
      <style:paragraph-properties style:snap-to-layout-grid="false" fo:margin-left="0.2951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P284" style:parent-style-name="Textbody" style:family="paragraph">
      <style:paragraph-properties style:snap-to-layout-grid="false" fo:margin-left="0.2951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P287" style:parent-style-name="Textbody" style:family="paragraph">
      <style:paragraph-properties style:snap-to-layout-grid="false" fo:margin-left="0.2951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P290" style:parent-style-name="Textbody" style:family="paragraph">
      <style:paragraph-properties style:snap-to-layout-grid="false" fo:margin-left="0.2951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P293" style:parent-style-name="Textbody" style:family="paragraph">
      <style:paragraph-properties style:snap-to-layout-grid="false" fo:margin-left="0.2951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Textbody" style:family="paragraph">
      <style:paragraph-properties style:snap-to-layout-grid="false" fo:margin-left="0.2951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298" style:parent-style-name="預設段落字型" style:family="text">
      <style:text-properties style:letter-kerning="false" fo:font-size="11pt" style:font-size-asian="11pt" style:font-size-complex="11pt"/>
    </style:style>
    <style:style style:name="P299" style:parent-style-name="Textbody" style:family="paragraph">
      <style:paragraph-properties style:snap-to-layout-grid="false" fo:margin-left="0.2951in">
        <style:tab-stops/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01" style:parent-style-name="預設段落字型" style:family="text">
      <style:text-properties style:letter-kerning="false" fo:font-size="11pt" style:font-size-asian="11pt" style:font-size-complex="11pt"/>
    </style:style>
    <style:style style:name="P302" style:parent-style-name="Textbody" style:family="paragraph">
      <style:paragraph-properties style:snap-to-layout-grid="false" fo:margin-left="0.2951in">
        <style:tab-stops/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04" style:parent-style-name="預設段落字型" style:family="text">
      <style:text-properties style:letter-kerning="false"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style:letter-kerning="false" fo:font-size="11pt" style:font-size-asian="11pt" style:font-size-complex="11pt"/>
    </style:style>
    <style:style style:name="P307" style:parent-style-name="Textbody" style:family="paragraph">
      <style:paragraph-properties style:snap-to-layout-grid="false" fo:margin-left="0.2951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09" style:parent-style-name="預設段落字型" style:family="text">
      <style:text-properties style:letter-kerning="false" fo:font-size="11pt" style:font-size-asian="11pt" style:font-size-complex="11pt"/>
    </style:style>
    <style:style style:name="P310" style:parent-style-name="Textbody" style:family="paragraph">
      <style:paragraph-properties style:snap-to-layout-grid="false" fo:margin-left="0.2951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P313" style:parent-style-name="Textbody" style:family="paragraph">
      <style:paragraph-properties style:snap-to-layout-grid="false" fo:margin-left="0.2951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15" style:parent-style-name="預設段落字型" style:family="text">
      <style:text-properties style:letter-kerning="false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P31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19" style:parent-style-name="預設段落字型" style:family="text">
      <style:text-properties style:letter-kerning="false"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P32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23" style:parent-style-name="預設段落字型" style:family="text">
      <style:text-properties style:letter-kerning="false"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P32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27" style:parent-style-name="預設段落字型" style:family="text">
      <style:text-properties style:letter-kerning="false"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P33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33" style:parent-style-name="預設段落字型" style:family="text">
      <style:text-properties style:letter-kerning="false"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P33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39" style:parent-style-name="預設段落字型" style:family="text">
      <style:text-properties style:letter-kerning="false"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P343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45" style:parent-style-name="預設段落字型" style:family="text">
      <style:text-properties style:letter-kerning="false"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P349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50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51" style:parent-style-name="預設段落字型" style:family="text">
      <style:text-properties style:letter-kerning="false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P35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57" style:parent-style-name="預設段落字型" style:family="text">
      <style:text-properties style:letter-kerning="false"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P36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63" style:parent-style-name="預設段落字型" style:family="text">
      <style:text-properties style:letter-kerning="false"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P36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69" style:parent-style-name="預設段落字型" style:family="text">
      <style:text-properties style:letter-kerning="false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P373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75" style:parent-style-name="預設段落字型" style:family="text">
      <style:text-properties style:letter-kerning="false"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P379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81" style:parent-style-name="預設段落字型" style:family="text">
      <style:text-properties style:letter-kerning="false"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P383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385" style:parent-style-name="預設段落字型" style:family="text">
      <style:text-properties style:letter-kerning="false" fo:font-size="11pt" style:font-size-asian="11pt" style:font-size-complex="11pt"/>
    </style:style>
    <style:style style:name="P386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  <style:text-properties fo:font-size="11pt" style:font-size-asian="11pt" style:font-size-complex="11pt"/>
    </style:style>
    <style:style style:name="P387" style:parent-style-name="清單段落" style:family="paragraph">
      <style:paragraph-properties fo:widows="2" fo:orphans="2" style:snap-to-layout-grid="false" fo:line-height="0.1666in" fo:margin-left="0.2951in">
        <style:tab-stops>
          <style:tab-stop style:type="left" style:position="-0.2979in"/>
        </style:tab-stops>
      </style:paragraph-properties>
      <style:text-properties style:letter-kerning="false" fo:font-size="12pt" style:font-size-asian="12pt" style:font-size-complex="12pt"/>
    </style:style>
    <style:style style:name="P388" style:parent-style-name="Textbody" style:family="paragraph">
      <style:paragraph-properties style:snap-to-layout-grid="false" fo:margin-top="0.0625in" fo:margin-left="0.2951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fo:letter-spacing="-0.0138in" fo:font-size="11pt" style:font-size-asian="11pt" style:font-size-complex="11pt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P393" style:parent-style-name="Textbody" style:family="paragraph">
      <style:paragraph-properties style:snap-to-layout-grid="false" fo:margin-left="0.2951in">
        <style:tab-stops/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P397" style:parent-style-name="Textbody" style:family="paragraph">
      <style:paragraph-properties style:snap-to-layout-grid="false" fo:margin-left="0.2951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P401" style:parent-style-name="Textbody" style:family="paragraph">
      <style:paragraph-properties style:snap-to-layout-grid="false" fo:margin-left="0.2951in">
        <style:tab-stops/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3" style:parent-style-name="預設段落字型" style:family="text">
      <style:text-properties fo:font-size="11pt" style:font-size-asian="11pt" style:font-size-complex="11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P405" style:parent-style-name="Textbody" style:family="paragraph">
      <style:paragraph-properties style:snap-to-layout-grid="false" fo:margin-left="0.2951in">
        <style:tab-stops/>
      </style:paragraph-properties>
    </style:style>
    <style:style style:name="T4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P409" style:parent-style-name="Textbody" style:family="paragraph">
      <style:paragraph-properties style:snap-to-layout-grid="false" fo:margin-left="0.2951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P413" style:parent-style-name="Textbody" style:family="paragraph">
      <style:paragraph-properties style:snap-to-layout-grid="false" fo:line-height="0.2222in" fo:margin-left="0.6548in" fo:text-indent="-0.3597in">
        <style:tab-stops/>
      </style:paragraph-properties>
      <style:text-properties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Avenir LT Std 55 Roman" style:font-name-asian="標楷體" style:font-name-complex="標楷體" fo:font-weight="bold" style:font-weight-asian="bold" fo:font-size="17pt" style:font-size-asian="17pt" style:font-size-complex="17pt"/>
    </style:style>
    <style:style style:name="P415" style:parent-style-name="本文縮排2" style:family="paragraph">
      <style:paragraph-properties fo:text-align="center" fo:margin-bottom="0.25in" fo:line-height="0.2777in" fo:margin-left="0.7875in" fo:margin-right="0.7861in">
        <style:tab-stops>
          <style:tab-stop style:type="left" style:position="-1.53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416" style:parent-style-name="本文縮排2" style:family="paragraph">
      <style:paragraph-properties fo:text-align="center" fo:margin-bottom="0.25in" fo:line-height="0.2777in" fo:margin-left="0.7875in" fo:margin-right="0.7861in">
        <style:tab-stops>
          <style:tab-stop style:type="left" style:position="-1.5375in"/>
        </style:tab-stops>
      </style:paragraph-properties>
      <style:text-properties style:font-name="Avenir LT Std 55 Roman" fo:font-weight="bold" style:font-weight-asian="bold" fo:font-size="18pt" style:font-size-asian="18pt" style:font-size-complex="17pt"/>
    </style:style>
    <style:style style:name="P417" style:parent-style-name="本文縮排2" style:family="paragraph">
      <style:paragraph-properties fo:text-align="center" fo:margin-bottom="0.375in" fo:line-height="0.2777in" fo:margin-left="0.7875in" fo:margin-right="0.7861in">
        <style:tab-stops>
          <style:tab-stop style:type="left" style:position="-1.5375in"/>
        </style:tab-stops>
      </style:paragraph-properties>
      <style:text-properties style:font-name="Avenir LT Std 55 Roman" fo:font-weight="bold" style:font-weight-asian="bold" fo:font-size="18pt" style:font-size-asian="18pt" style:font-size-complex="17pt"/>
    </style:style>
    <style:style style:name="P418" style:parent-style-name="Textbody" style:family="paragraph">
      <style:paragraph-properties fo:margin-top="0.125in"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19" style:parent-style-name="Textbody" style:family="paragraph">
      <style:paragraph-properties fo:margin-top="0.25in"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20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21" style:parent-style-name="Textbody" style:family="paragraph">
      <style:paragraph-properties fo:line-height="150%" fo:margin-left="0.7875in" fo:margin-right="0.7861in">
        <style:tab-stops/>
      </style:paragraph-properties>
    </style:style>
    <style:style style:name="T42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Textbody" style:family="paragraph">
      <style:paragraph-properties fo:line-height="150%" fo:margin-left="0.7875in" fo:margin-right="0.7861in">
        <style:tab-stops/>
      </style:paragraph-properties>
    </style:style>
    <style:style style:name="T427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435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36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37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38" style:parent-style-name="Textbody" style:family="paragraph">
      <style:paragraph-properties fo:margin-left="0.7875in" fo:margin-right="0.6875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39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40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41" style:parent-style-name="Textbody" style:family="paragraph">
      <style:paragraph-properties fo:margin-left="0.7875in" fo:margin-right="0.7861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start" fo:margin-left="0.7875in" fo:margin-right="0.7861in">
        <style:tab-stops/>
      </style:paragraph-properties>
    </style:style>
    <style:style style:name="T44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Avenir LT Std 55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國際企業研究所博士班</text:p>
      <text:p text:style-name="P2"><text:span text:style-name="T3">參加研討會認列資格考申請表</text:span></text:p>
      <text:p text:style-name="P4"><text:span text:style-name="T5">申請日期</text:span><text:span text:style-name="T6">:</text:span><text:span text:style-name="T7"><text:s/></text:span><text:span text:style-name="T8">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申請場次</text:p>
          </table:table-cell>
          <table:covered-table-cell/>
          <table:covered-table-cell/>
          <table:table-cell table:style-name="TableCell34" table:number-columns-spanned="2">
            <text:p text:style-name="P35">□第1次研討會</text:p>
            <text:p text:style-name="P36"><text:span text:style-name="T37">□</text:span><text:span text:style-name="T38">第2次研討會</text:span></text:p>
          </table:table-cell>
          <table:covered-table-cell/>
        </table:table-row>
        <table:table-row table:style-name="TableRow39">
          <table:table-cell table:style-name="TableCell40">
            <text:p text:style-name="P41">研討會名稱</text:p>
          </table:table-cell>
          <table:table-cell table:style-name="TableCell42" table:number-columns-spanned="7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辦單位名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題目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作者</text:p>
            <text:p text:style-name="P57">(依論文議程所列)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中文姓名</text:p>
          </table:table-cell>
          <table:covered-table-cell/>
          <table:table-cell table:style-name="TableCell62">
            <text:p text:style-name="P63">英文姓名</text:p>
          </table:table-cell>
          <table:table-cell table:style-name="TableCell64" table:number-columns-spanned="3">
            <text:p text:style-name="P65"><text:span text:style-name="T66">服務機構/職稱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第一作者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第二作者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第三作者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第四作者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bookmark-start text:name="_Hlk182468574"/>參加日期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研討會地點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與會總人數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與會國家數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8">
            <text:p text:style-name="P131"><text:bookmark-end text:name="_Hlk182468574"/>證明文件</text:p>
            <text:p text:style-name="P132">(依1-7順序將資料附於後)</text:p>
            <text:p text:style-name="P133"/>
          </table:table-cell>
          <table:table-cell table:style-name="TableCell134" table:number-columns-spanned="6">
            <text:p text:style-name="P13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請打勾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list text:style-name="LFO1" text:continue-numbering="true">
              <text:list-item>
                <text:p text:style-name="P141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2.接受函(1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3.議程摘要1頁或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4.註冊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5.証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6.研討會論文正當性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7.研討會全文(僅需以PDF檔上傳，無需繳交書面資料至辦公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指導教授簽章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審核意見</text:span><text:span text:style-name="T194">(所辦公室填寫)</text:span></text:p>
          </table:table-cell>
          <table:table-cell table:style-name="TableCell195">
            <text:p text:style-name="P196"><text:span text:style-name="T197">所長簽章</text:span><text:span text:style-name="T198">(所辦公室送請所長核章)</text:span>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通<text:s/><text:s/>過</text:p>
              </text:list-item>
              <text:list-item>
                <text:p text:style-name="P202">不通過</text:p>
              </text:list-item>
            </text:list>
          </table:table-cell>
          <table:table-cell table:style-name="TableCell203">
            <text:p text:style-name="P204"/>
          </table:table-cell>
        </table:table-row>
      </table:table>
      <text:p text:style-name="P205">國立成功大學國際企業研究所博士班認列資格考之研討會</text:p>
      <text:p text:style-name="P206"/>
      <text:p text:style-name="P207">＊若參加未列於本所認可之研討會者，須經指導教授同意，於參加該會議前申請認列。</text:p>
      <text:p text:style-name="P208">＊兩次資格考不得全為在台灣召開之年會或各研討會分會。</text:p>
      <text:p text:style-name="P209"/>
      <text:p text:style-name="P210">一、年會：</text:p>
      <text:p text:style-name="P211"><text:span text:style-name="T212"></text:span><text:span text:style-name="T213">1.</text:span><text:span text:style-name="T214"><text:tab/>Academy of Management (AOM) Annual Meeting</text:span></text:p>
      <text:p text:style-name="P215"><text:span text:style-name="T216"></text:span><text:span text:style-name="T217">2.</text:span><text:span text:style-name="T218"><text:tab/>American Marketing Association (AMA) Annual Meeting</text:span></text:p>
      <text:p text:style-name="P219"><text:span text:style-name="T220"></text:span><text:span text:style-name="T221">3.</text:span><text:span text:style-name="T222"><text:tab/>R &amp; D Management Annual Conference</text:span></text:p>
      <text:p text:style-name="P223"><text:span text:style-name="T224"></text:span><text:span text:style-name="T225">4.</text:span><text:span text:style-name="T226"><text:tab/>Academy of International Business (AIB) Annual Meeting</text:span></text:p>
      <text:p text:style-name="P227"><text:span text:style-name="T228"></text:span><text:span text:style-name="T229">5.</text:span><text:span text:style-name="T230"><text:tab/>European Marketing Academy (EMAC)</text:span></text:p>
      <text:p text:style-name="P231"><text:span text:style-name="T232"></text:span><text:span text:style-name="T233">6.</text:span><text:span text:style-name="T234"><text:tab/>Society for Marketing Advance (SMA)</text:span></text:p>
      <text:p text:style-name="P235"><text:span text:style-name="T236"></text:span><text:span text:style-name="T237">7.</text:span><text:span text:style-name="T238"><text:tab/>Academy of Marketing Science (AMS)</text:span></text:p>
      <text:p text:style-name="P239"><text:span text:style-name="T240"></text:span><text:span text:style-name="T241">8.</text:span><text:span text:style-name="T242"><text:tab/>Association for Consumer Research (ACR)</text:span></text:p>
      <text:p text:style-name="P243"><text:span text:style-name="T244"></text:span><text:span text:style-name="T245">9.</text:span><text:span text:style-name="T246"><text:tab/>Society for Consumer Psychology</text:span></text:p>
      <text:p text:style-name="P247"><text:span text:style-name="T248"></text:span><text:span text:style-name="T249">10. Advance in Consumer Research</text:span></text:p>
      <text:p text:style-name="P250"><text:span text:style-name="T251"></text:span><text:span text:style-name="T252">11. American Finance Association Annual Meeting (AFA)</text:span></text:p>
      <text:p text:style-name="P253"><text:span text:style-name="T254"></text:span><text:span text:style-name="T255">12. Western Finance Association Annual Meeting (WFA)</text:span></text:p>
      <text:p text:style-name="P256"><text:span text:style-name="T257"></text:span><text:span text:style-name="T258">13. Financial Management Association Annual Meeting (FMA)</text:span></text:p>
      <text:p text:style-name="P259"><text:span text:style-name="T260"></text:span><text:span text:style-name="T261">14. Financial Management Association Europe Annual Meeting</text:span></text:p>
      <text:p text:style-name="P262"><text:span text:style-name="T263"></text:span><text:span text:style-name="T264">15.<text:s/></text:span><text:span text:style-name="T265">European Finance Association Annual Meeting (EFA)</text:span></text:p>
      <text:p text:style-name="P266"><text:span text:style-name="T267"></text:span><text:span text:style-name="T268">16. European Financial Management Ass. Annual Meeting (EFMA)</text:span></text:p>
      <text:p text:style-name="P269"><text:span text:style-name="T270"></text:span><text:span text:style-name="T271">17. American Accounting Association Annual Meeting (AAA)</text:span></text:p>
      <text:p text:style-name="P272"><text:span text:style-name="T273"></text:span><text:span text:style-name="T274">18. Applied Social Science Association Annual Meeting (ASSA)</text:span></text:p>
      <text:p text:style-name="P275"><text:span text:style-name="T276"></text:span><text:span text:style-name="T277">19. American Risk and Insurance Association Annual Meeting(ARIA)</text:span></text:p>
      <text:p text:style-name="P278"><text:span text:style-name="T279"></text:span><text:span text:style-name="T280">20. The Econometrics Society</text:span></text:p>
      <text:p text:style-name="P281"><text:span text:style-name="T282"></text:span><text:span text:style-name="T283">21. Strategic Management Society Annual International Conference, SMS</text:span></text:p>
      <text:p text:style-name="P284"><text:span text:style-name="T285"></text:span><text:span text:style-name="T286">22. SAM (Society for Advanced Management) International Management Conference</text:span></text:p>
      <text:p text:style-name="P287"><text:span text:style-name="T288"></text:span><text:span text:style-name="T289">23. DRUID Summer or Winter Conference</text:span></text:p>
      <text:p text:style-name="P290"><text:span text:style-name="T291"></text:span><text:span text:style-name="T292">24. The Annual Conference of the European Academy of Management (EURAM)</text:span></text:p>
      <text:p text:style-name="P293"><text:span text:style-name="T294"></text:span><text:span text:style-name="T295">25. The International Conference on Management of Innovation &amp; Technology (ICMIT)</text:span></text:p>
      <text:p text:style-name="P296"><text:span text:style-name="T297"></text:span><text:span text:style-name="T298">26. Informs International Conference</text:span></text:p>
      <text:p text:style-name="P299"><text:span text:style-name="T300"></text:span><text:span text:style-name="T301">27. The Annual Conference of European Group for Organizational studies</text:span></text:p>
      <text:p text:style-name="P302"><text:span text:style-name="T303"></text:span><text:span text:style-name="T304">28.<text:s/></text:span><text:span text:style-name="T305">S</text:span><text:span text:style-name="T306">ociety for Financial Studies Annual Conference (Society for Financial Studies)</text:span></text:p>
      <text:p text:style-name="P307"><text:span text:style-name="T308"></text:span><text:span text:style-name="T309">29. Society for Financial Econometrics Annual Conferences</text:span></text:p>
      <text:p text:style-name="P310"><text:span text:style-name="T311"></text:span><text:span text:style-name="T312">30. Annual Conference of Accounting and Finance Association of Australia and New Zealand</text:span></text:p>
      <text:p text:style-name="P313"><text:span text:style-name="T314"></text:span><text:span text:style-name="T315">31.<text:s/></text:span><text:span text:style-name="T316">Asia Academy of Management Conference (AAOM)</text:span></text:p>
      <text:p text:style-name="P317"><text:span text:style-name="T318"></text:span><text:span text:style-name="T319">32.<text:s/></text:span><text:span text:style-name="T320">British Academy of Management Conference(BAM)</text:span></text:p>
      <text:p text:style-name="P321"><text:span text:style-name="T322"></text:span><text:span text:style-name="T323">33.<text:s/></text:span><text:span text:style-name="T324">European Association of Work and Organizational Psychology Conference (EAWOP)</text:span></text:p>
      <text:p text:style-name="P325"><text:span text:style-name="T326"></text:span><text:span text:style-name="T327">34.<text:s/></text:span><text:span text:style-name="T328">European Group for Organizational Studies Conference</text:span><text:span text:style-name="T329"><text:s/></text:span><text:span text:style-name="T330">(EGOS)</text:span></text:p>
      <text:p text:style-name="P331"><text:span text:style-name="T332"></text:span><text:span text:style-name="T333">35.<text:s/></text:span><text:span text:style-name="T334">European International Business Academy Annual Conference</text:span><text:span text:style-name="T335"><text:s/></text:span><text:span text:style-name="T336">(EIBA)</text:span></text:p>
      <text:p text:style-name="P337"><text:span text:style-name="T338"></text:span><text:span text:style-name="T339">36.<text:s/></text:span><text:span text:style-name="T340">Industry Studies Conference</text:span><text:span text:style-name="T341"><text:s/></text:span><text:span text:style-name="T342">(ISC)</text:span></text:p>
      <text:p text:style-name="P343"><text:span text:style-name="T344"></text:span><text:span text:style-name="T345">37.<text:s/></text:span><text:span text:style-name="T346">International Association for Chinese Management Research Conference</text:span><text:span text:style-name="T347"><text:s/></text:span><text:span text:style-name="T348">(IACMR)</text:span></text:p>
      <text:p text:style-name="P349"><text:span text:style-name="T350"></text:span><text:span text:style-name="T351">38.<text:s/></text:span><text:span text:style-name="T352">International Association for Conflict Management Annual Conference</text:span><text:span text:style-name="T353"><text:s/></text:span><text:span text:style-name="T354">(IACM)</text:span></text:p>
      <text:p text:style-name="P355"><text:span text:style-name="T356"></text:span><text:span text:style-name="T357">39.<text:s/></text:span><text:span text:style-name="T358">International Conference on Management of Technology</text:span><text:span text:style-name="T359"><text:s/></text:span><text:span text:style-name="T360">(IAMOT)</text:span></text:p>
      <text:p text:style-name="P361"><text:span text:style-name="T362"></text:span><text:span text:style-name="T363">40.<text:s/></text:span><text:span text:style-name="T364">Labor and Employment Relations Association Annual Meeting</text:span><text:span text:style-name="T365"><text:s/></text:span><text:span text:style-name="T366">(LERA)</text:span></text:p>
      <text:p text:style-name="P367"><text:span text:style-name="T368"></text:span><text:span text:style-name="T369">41.<text:s/></text:span><text:span text:style-name="T370">Portland International Conference on Management of Engineering and Technology</text:span><text:span text:style-name="T371"><text:s/></text:span><text:span text:style-name="T372">(PICMET)</text:span></text:p>
      <text:p text:style-name="P373"><text:span text:style-name="T374"></text:span><text:span text:style-name="T375">42.<text:s/></text:span><text:span text:style-name="T376">Society for I/O Psychology annual Conference</text:span><text:span text:style-name="T377"><text:s/></text:span><text:span text:style-name="T378">(SIOP)</text:span></text:p>
      <text:p text:style-name="P379"><text:span text:style-name="T380"></text:span><text:span text:style-name="T381">43.<text:s/></text:span><text:span text:style-name="T382">Academy of International Business - US Southeast Chapter</text:span></text:p>
      <text:p text:style-name="P383"><text:span text:style-name="T384"></text:span><text:span text:style-name="T385">44. Annual Conference of the Multinational Finance Society (MFS)</text:span></text:p>
      <text:p text:style-name="P386"/>
      <text:p text:style-name="P387">二、分會：</text:p>
      <text:p text:style-name="P388"><text:span text:style-name="T389"></text:span><text:span text:style-name="T390">1.</text:span><text:span text:style-name="T391"><text:tab/></text:span><text:span text:style-name="T392">Asian FA-NFA International conference</text:span></text:p>
      <text:p text:style-name="P393"><text:span text:style-name="T394"></text:span><text:span text:style-name="T395">2.</text:span><text:span text:style-name="T396"><text:tab/>AIB Southeast Asia Regional Conference</text:span></text:p>
      <text:p text:style-name="P397"><text:span text:style-name="T398"></text:span><text:span text:style-name="T399">3.</text:span><text:span text:style-name="T400"><text:tab/>Association for Consumer Research (ACR) Asia-Pacific Conference</text:span></text:p>
      <text:p text:style-name="P401"><text:span text:style-name="T402"></text:span><text:span text:style-name="T403">4.</text:span><text:span text:style-name="T404"><text:tab/>Academy of International Business-US Southwest Chapter (AIB-SW)</text:span></text:p>
      <text:p text:style-name="P405"><text:span text:style-name="T406"></text:span><text:span text:style-name="T407">5.</text:span><text:span text:style-name="T408"><text:tab/>Asia-Pacific Risk and Insurance Association Annual Conference</text:span></text:p>
      <text:p text:style-name="P409"><text:span text:style-name="T410"></text:span><text:span text:style-name="T411">6.</text:span><text:span text:style-name="T412"><text:tab/>Academy of Management Human Resource Division Conference</text:span></text:p>
      <text:p text:style-name="P413"/>
      <text:p text:style-name="P414"/>
      <text:p text:style-name="P415"/>
      <text:p text:style-name="P416">國立成功大學國際企業研究所博士班</text:p>
      <text:p text:style-name="P417">研討會論文正當性切結書</text:p>
      <text:p text:style-name="P418">姓名：<text:s text:c="16"/>學號：<text:s text:c="15"/></text:p>
      <text:p text:style-name="P419">指導教授：</text:p>
      <text:p text:style-name="P420"/>
      <text:p text:style-name="P421"><text:span text:style-name="T422">本人於</text:span><text:span text:style-name="T423"><text:s text:c="28"/></text:span><text:span text:style-name="T424">研討會所發表之論文題目</text:span><text:span text:style-name="T425"><text:s text:c="17"/></text:span></text:p>
      <text:p text:style-name="P426"><text:span text:style-name="T427"><text:s text:c="66"/></text:span><text:span text:style-name="T428">，</text:span><text:span text:style-name="T429">確為本人原創之作品，</text:span><text:span text:style-name="T430">如有涉及違法、違反學術道德之行為</text:span><text:span text:style-name="T431">(</text:span><text:span text:style-name="T432">論文抄襲或剽竊、論文資料造假、翻譯修改他人之碩士論文或相關文章等</text:span><text:span text:style-name="T433">)</text:span><text:span text:style-name="T434">，將依所規定處置。</text:span></text:p>
      <text:p text:style-name="P435"/>
      <text:p text:style-name="P436"/>
      <text:p text:style-name="P437"/>
      <text:p text:style-name="P438"/>
      <text:p text:style-name="P439">簽署人<text:s/>(簽章):</text:p>
      <text:p text:style-name="P440"/>
      <text:p text:style-name="P441"/>
      <text:p text:style-name="P442"><text:span text:style-name="T443">中華民國</text:span><text:span text:style-name="T444"><text:s text:c="2"/></text:span><text:span text:style-name="T445">年</text:span><text:span text:style-name="T446"><text:s text:c="3"/></text:span><text:span text:style-name="T447">月</text:span><text:span text:style-name="T448"><text:s text:c="3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text-autospace="none" fo:text-align="justify" fo:line-height="125%" fo:margin-left="0.7479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BodyTextIndent21" style:display-name="Body Text Indent 21" style:family="paragraph" style:parent-style-name="Standard">
      <style:paragraph-properties fo:widows="0" fo:orphans="0" style:text-autospace="none" fo:text-align="justify" fo:line-height="125%" fo:margin-left="0.7479in">
        <style:tab-stops/>
      </style:paragraph-properties>
      <style:text-properties style:font-name="標楷體, 宋体" style:font-name-asian="標楷體, 宋体" style:font-name-complex="標楷體, 宋体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功大學國企所博士班資格考審核表(□第一次)</dc:title>
    <dc:subject/>
    <meta:initial-creator>XP</meta:initial-creator>
    <dc:creator>user</dc:creator>
    <meta:creation-date>2025-07-22T01:27:00Z</meta:creation-date>
    <dc:date>2025-07-22T01:27:00Z</dc:date>
    <meta:print-date>2016-06-16T06:1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0" meta:character-count="3815" meta:row-count="27" meta:non-whitespace-character-count="3252"/>
  </office:meta>
</office:document-meta>
</file>