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294cm"/>
        </style:tab-stops>
      </style:paragraph-properties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end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200%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orphans="2" fo:widows="2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fo:letter-spacing="1.235cm" style:letter-kerning="false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Wingdings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Wingdings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國際企業研究所</text:span></text:p>
      <text:p text:style-name="P1"><text:span text:style-name="T1">變更指導教授申請表</text:span><text:bookmark text:name="_GoBack"/></text:p>
      <text:p text:style-name="P2"><text:span text:style-name="T1"><text:tab/></text:span></text:p>
      <text:p text:style-name="P3"><text:span text:style-name="T2"><text:s text:c="4"/>本人原敦請</text:span><text:span text:style-name="T3"> <text:s text:c="15"/></text:span><text:span text:style-name="T2">教授擔任指導教授，現因</text:span><text:span text:style-name="T6"></text:span><text:span text:style-name="T7">，</text:span><text:span text:style-name="T2">擬申請變更指導教授，敬請同意。</text:span></text:p>
      <text:p text:style-name="P7"/>
      <text:p text:style-name="P4"><text:span text:style-name="T2">此致</text:span></text:p>
      <text:p text:style-name="P8"/>
      <text:p text:style-name="P4"><text:span text:style-name="T2">原 指 導 教 授：_____________________（簽章）</text:span></text:p>
      <text:p text:style-name="P8"/>
      <text:p text:style-name="P4"><text:span text:style-name="T2">更換後指導教授：_____________________（簽章）</text:span></text:p>
      <text:p text:style-name="P8"/>
      <text:p text:style-name="P4"><text:span text:style-name="T4">所</text:span><text:span text:style-name="T5">長</text:span><text:span text:style-name="T2">：_____________________（簽章）</text:span></text:p>
      <text:p text:style-name="P5"><text:span text:style-name="T2"><text:s text:c="5"/></text:span></text:p>
      <text:p text:style-name="P6"><text:span text:style-name="T2"><text:s text:c="14"/>申 請 人：</text:span><text:span text:style-name="T3"> <text:s text:c="16"/></text:span></text:p>
      <text:p text:style-name="P6"><text:span text:style-name="T2"><text:s text:c="14"/>學 <text:s text:c="3"/>號：</text:span><text:span text:style-name="T3"> <text:s text:c="16"/></text:span></text:p>
      <text:p text:style-name="P6"><text:span text:style-name="T2"><text:s text:c="14"/>申請日期：</text:span><text:span text:style-name="T3"> <text:s text:c="16"/></text:span></text:p>
      <text:p text:style-name="P9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8-06-26T01:32:00</meta:creation-date>
    <dc:date>2018-06-26T01:32:00</dc:date>
    <meta:editing-duration>P0D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12" meta:word-count="122" meta:character-count="311" meta:non-whitespace-character-count="182"/>
    <meta:user-defined meta:name="AppVersion">15.0000</meta:user-defined>
    <meta:template xlink:type="simple" xlink:actuate="onRequest" xlink:title="Normal.dotm" xlink:href=""/>
  </office:meta>
</office:document-meta>
</file>