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63in" fo:line-height="12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top="0.1263in" fo:line-height="125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3798in" fo:line-height="150%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center" fo:line-height="200%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DengXian" fo:font-size="14pt" style:font-size-asian="14pt"/>
    </style:style>
    <style:style style:name="T14" style:parent-style-name="預設段落字型" style:family="text">
      <style:text-properties style:font-name-asian="DengXian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DengXian" fo:font-size="14pt" style:font-size-asian="14pt"/>
    </style:style>
    <style:style style:name="T20" style:parent-style-name="預設段落字型" style:family="text">
      <style:text-properties style:font-name-asian="DengXian" fo:font-size="14pt" style:font-size-asian="14pt"/>
    </style:style>
    <style:style style:name="T21" style:parent-style-name="預設段落字型" style:family="text">
      <style:text-properties style:font-name-asian="DengXian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200%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DengXian" fo:font-size="14pt" style:font-size-asian="14pt"/>
    </style:style>
    <style:style style:name="T27" style:parent-style-name="預設段落字型" style:family="text">
      <style:text-properties style:font-name-asian="DengXian" fo:font-size="14pt" style:font-size-asian="14pt"/>
    </style:style>
    <style:style style:name="T28" style:parent-style-name="預設段落字型" style:family="text">
      <style:text-properties style:font-name-asian="DengXian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 fo:margin-top="0.1263in" fo:line-height="0.3472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style:line-height-at-least="0in" fo:text-indent="0.3895in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margin-top="0.1263in"/>
      <style:text-properties style:font-name-asian="標楷體" fo:font-size="14pt" style:font-size-asian="14pt"/>
    </style:style>
    <style:style style:name="TableColumn45" style:family="table-column">
      <style:table-column-properties style:column-width="1.5354in"/>
    </style:style>
    <style:style style:name="TableColumn46" style:family="table-column">
      <style:table-column-properties style:column-width="1.5354in"/>
    </style:style>
    <style:style style:name="TableColumn47" style:family="table-column">
      <style:table-column-properties style:column-width="1.5354in"/>
    </style:style>
    <style:style style:name="TableColumn48" style:family="table-column">
      <style:table-column-properties style:column-width="1.5354in"/>
    </style:style>
    <style:style style:name="Table44" style:family="table">
      <style:table-properties style:width="6.1416in" fo:margin-left="0.173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1263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top="0.1263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1263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1263in"/>
      <style:text-properties style:font-name-asian="標楷體" fo:font-size="14pt" style:font-size-asian="14pt"/>
    </style:style>
    <style:style style:name="TableRow58" style:family="table-row">
      <style:table-row-properties style:min-row-height="0.881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263in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margin-top="0.1263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63in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1263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263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margin-top="0.3798in" fo:margin-bottom="0.1263in" fo:line-height="200%"/>
      <style:text-properties style:font-name-asian="標楷體" fo:font-size="14pt" style:font-size-asian="14pt"/>
    </style:style>
    <style:style style:name="P69" style:parent-style-name="內文" style:family="paragraph">
      <style:paragraph-properties style:snap-to-layout-grid="false" fo:text-align="center" fo:margin-top="0.3798in" fo:margin-bottom="0.1263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margin-top="0.3798in" fo:margin-bottom="0.2534in" fo:line-height="150%" fo:text-indent="-0.059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margin-top="0.1263in" fo:line-height="0.1527in" fo:margin-left="0.0902in" fo:text-indent="-0.0902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fo:line-height="0.1527in" fo:margin-left="0.0902in" fo:text-indent="-0.0902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language-asian="zh" style:country-asian="HK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language-asian="zh" style:country-asian="HK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成功大學管理學院國際企業研究所</text:p>
      <text:p text:style-name="P3">研究生學位論文完成比對聲明書</text:p>
      <text:p text:style-name="P4"><text:span text:style-name="T5">論文比對日期：＿＿＿年＿＿月＿＿日</text:span><text:span text:style-name="T6"><text:s text:c="8"/></text:span><text:span text:style-name="T7">學位考試日期</text:span><text:span text:style-name="T8">:</text:span><text:span text:style-name="T9"><text:s/></text:span><text:span text:style-name="T10">＿＿＿年＿＿月＿＿日</text:span></text:p>
      <text:p text:style-name="P11"><text:span text:style-name="T12">研究生</text:span><text:span text:style-name="T13"><text:s/></text:span><text:span text:style-name="T14">:</text:span><text:span text:style-name="T15"><text:s text:c="2"/>________</text:span><text:span text:style-name="T16">____________</text:span><text:span text:style-name="T17">___ <text:s text:c="2"/></text:span><text:span text:style-name="T18">學號</text:span><text:span text:style-name="T19"><text:s/></text:span><text:span text:style-name="T20">:</text:span><text:span text:style-name="T21"><text:s/></text:span><text:span text:style-name="T22"><text:s/></text:span><text:span text:style-name="T23">_____________________</text:span></text:p>
      <text:p text:style-name="P24"><text:span text:style-name="T25">所提之論文</text:span><text:span text:style-name="T26"><text:s/></text:span><text:span text:style-name="T27">:</text:span><text:span text:style-name="T28"><text:s/></text:span><text:span text:style-name="T29"><text:s/></text:span><text:span text:style-name="T30">____________________________</text:span><text:span text:style-name="T31">_</text:span><text:span text:style-name="T32">_______________</text:span><text:span text:style-name="T33">___</text:span></text:p>
      <text:p text:style-name="P34"><text:span text:style-name="T35">已確實使用「論文原創性比對系統</text:span><text:span text:style-name="T36">Turnitin</text:span><text:span text:style-name="T37">」檢核論文內容，完成論文原創性比對並符合本所規定。本人保證所撰論文完全遵守著作權法及學術倫理，論文倘有造假、變造、抄襲、由他人代寫或其他舞弊情事，</text:span><text:span text:style-name="T38">其所</text:span><text:span text:style-name="T39">衍生</text:span><text:span text:style-name="T40">之</text:span><text:span text:style-name="T41">相關法律責任，概由本人負責。</text:span></text:p>
      <text:p text:style-name="P42"/>
      <text:p text:style-name="P43">原創性報告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相似度指數</text:p>
          </table:table-cell>
          <table:table-cell table:style-name="TableCell52">
            <text:p text:style-name="P53">網際網路來源</text:p>
          </table:table-cell>
          <table:table-cell table:style-name="TableCell54">
            <text:p text:style-name="P55">出版物</text:p>
          </table:table-cell>
          <table:table-cell table:style-name="TableCell56">
            <text:p text:style-name="P57">學生文稿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>研究生（聲明人）：______________________________（親筆簽名）</text:p>
      <text:p text:style-name="P69">指導教授：_____________________________________（親筆簽名）</text:p>
      <text:p text:style-name="P70"><text:span text:style-name="T71">中華民國</text:span><text:span text:style-name="T72">____________</text:span><text:span text:style-name="T73">年</text:span><text:span text:style-name="T74">____________</text:span><text:span text:style-name="T75">月</text:span><text:span text:style-name="T76">____________</text:span><text:span text:style-name="T77">日</text:span></text:p>
      <text:p text:style-name="P78">*所有研究生需完成論文原創性比對25%以下（不包含參考文獻），惟指導教授另有更嚴格之規定者，從其規定。</text:p>
      <text:p text:style-name="P79"><text:span text:style-name="T80">*</text:span><text:span text:style-name="T81">研究生</text:span><text:span text:style-name="T82">申請學位考試時</text:span><text:span text:style-name="T83">，</text:span><text:span text:style-name="T84">須</text:span><text:span text:style-name="T85">繳交符合本所規定</text:span><text:span text:style-name="T86">之「原創性比對報告第一頁總表與最後一頁排除資訊」與經研究生及指導教授簽章確認之「研究生學位論文完成比對聲明書」</text:span><text:span text:style-name="T87">，</text:span><text:span text:style-name="T88">請</text:span><text:span text:style-name="T89">先</text:span><text:span text:style-name="T90">上傳至</text:span><text:span text:style-name="T91">本所</text:span><text:span text:style-name="T92">網頁</text:span><text:span text:style-name="T93">後</text:span><text:span text:style-name="T94">，方可提出學位考試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end" fo:margin-right="0.125in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大國企所研究生學位論文完成比對聲明書</dc:title>
    <dc:description/>
    <dc:subject/>
    <meta:initial-creator>成大國企所</meta:initial-creator>
    <dc:creator>user</dc:creator>
    <meta:creation-date>2023-07-26T06:05:00Z</meta:creation-date>
    <dc:date>2023-07-26T06:05:00Z</dc:date>
    <meta:print-date>2022-02-12T07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