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微軟正黑體" svg:font-family="標楷體, 微軟正黑體" style:font-family-generic="script"/>
    <style:font-face style:name="Avenir LT Std 55 Roman" svg:font-family="Avenir LT Std 55 Roman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margin-top="0.0833in" style:line-height-at-least="0.0694in" fo:margin-left="0.0451in" fo:text-indent="0.059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text-autospace="none" style:snap-to-layout-grid="false" fo:text-align="center" fo:margin-left="0.0451in" fo:text-indent="0.0576in">
        <style:tab-stops/>
      </style:paragraph-properties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3" style:parent-style-name="Standard" style:family="paragraph">
      <style:paragraph-properties style:text-autospace="none" style:snap-to-layout-grid="false" style:line-height-at-least="0.1666in"/>
    </style:style>
    <style:style style:name="T4" style:parent-style-name="預設段落字型" style:family="text">
      <style:text-properties style:font-name="Avenir LT Std 55 Roman" style:font-name-asian="標楷體, 微軟正黑體" style:font-name-complex="Avenir LT Std 55 Roman" fo:font-weight="bold" style:font-weight-asian="bold" fo:font-size="14pt" style:font-size-asian="14pt" style:font-size-complex="20pt"/>
    </style:style>
    <style:style style:name="P5" style:parent-style-name="Standard" style:family="paragraph">
      <style:paragraph-properties fo:text-align="justify" fo:margin-right="0.4166in"/>
    </style:style>
    <style:style style:name="T6" style:parent-style-name="預設段落字型" style:family="text">
      <style:text-properties style:font-name="標楷體, 微軟正黑體" style:font-name-asian="標楷體, 微軟正黑體" style:font-name-complex="標楷體, 微軟正黑體" fo:letter-spacing="0.0229in" style:letter-kerning="false" fo:font-size="10pt" style:font-size-asian="10pt"/>
    </style:style>
    <style:style style:name="T7" style:parent-style-name="預設段落字型" style:family="text">
      <style:text-properties style:font-name="標楷體, 微軟正黑體" style:font-name-asian="標楷體, 微軟正黑體" style:font-name-complex="標楷體, 微軟正黑體" fo:letter-spacing="0.0006in" style:letter-kerning="false" fo:font-size="10pt" style:font-size-asian="10pt"/>
    </style:style>
    <style:style style:name="T8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9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0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1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2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3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4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T17" style:parent-style-name="預設段落字型" style:family="text">
      <style:text-properties style:font-name="標楷體, 微軟正黑體" style:font-name-asian="標楷體, 微軟正黑體" style:font-name-complex="標楷體, 微軟正黑體" fo:font-size="10pt" style:font-size-asian="10pt"/>
    </style:style>
    <style:style style:name="P18" style:parent-style-name="Standard" style:family="paragraph">
      <style:paragraph-properties style:text-autospace="none" style:snap-to-layout-grid="false" style:line-height-at-least="0.1666in"/>
      <style:text-properties style:font-name="Avenir LT Std 55 Roman" style:font-name-asian="標楷體, 微軟正黑體" style:font-name-complex="Avenir LT Std 55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style:text-autospace="none" style:snap-to-layout-grid="false" style:line-height-at-least="0.1666in"/>
      <style:text-properties style:font-name="Avenir LT Std 55 Roman" style:font-name-asian="標楷體, 微軟正黑體" style:font-name-complex="Avenir LT Std 55 Roman" fo:font-size="10pt" style:font-size-asian="10pt" style:font-size-complex="10pt"/>
    </style:style>
    <style:style style:name="P20" style:parent-style-name="Standard" style:family="paragraph">
      <style:paragraph-properties style:text-autospace="none" style:snap-to-layout-grid="false" style:line-height-at-least="0.1666in"/>
      <style:text-properties style:font-name="Avenir LT Std 55 Roman" style:font-name-asian="標楷體, 微軟正黑體" style:font-name-complex="Avenir LT Std 55 Roman" fo:font-size="10pt" style:font-size-asian="10pt" style:font-size-complex="10pt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6111in" style:use-optimal-column-width="false"/>
    </style:style>
    <style:style style:name="TableColumn24" style:family="table-column">
      <style:table-column-properties style:column-width="1.1069in" style:use-optimal-column-width="false"/>
    </style:style>
    <style:style style:name="TableColumn25" style:family="table-column">
      <style:table-column-properties style:column-width="1.3159in" style:use-optimal-column-width="false"/>
    </style:style>
    <style:style style:name="TableColumn26" style:family="table-column">
      <style:table-column-properties style:column-width="1.0055in" style:use-optimal-column-width="false"/>
    </style:style>
    <style:style style:name="TableColumn27" style:family="table-column">
      <style:table-column-properties style:column-width="1.0722in" style:use-optimal-column-width="false"/>
    </style:style>
    <style:style style:name="Table21" style:family="table">
      <style:table-properties style:width="7.2229in" fo:margin-left="0in" table:align="center"/>
    </style:style>
    <style:style style:name="TableRow28" style:family="table-row">
      <style:table-row-properties style:min-row-height="0.7097in"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venir LT Std 55 Roman" style:font-name-asian="標楷體, 微軟正黑體" style:font-name-complex="Avenir LT Std 55 Roman" style:font-size-complex="14pt"/>
    </style:style>
    <style:style style:name="P31" style:parent-style-name="Standard" style:family="paragraph">
      <style:paragraph-properties style:snap-to-layout-grid="false" fo:text-align="center"/>
      <style:text-properties style:font-name="Avenir LT Std 55 Roman" style:font-name-asian="標楷體, 微軟正黑體" style:font-name-complex="Avenir LT Std 55 Roman" style:font-size-complex="14pt"/>
    </style:style>
    <style:style style:name="P32" style:parent-style-name="Standard" style:family="paragraph">
      <style:paragraph-properties style:snap-to-layout-grid="false" fo:text-align="center"/>
      <style:text-properties style:font-name="Avenir LT Std 55 Roman" style:font-name-asian="標楷體, 微軟正黑體" style:font-name-complex="Avenir LT Std 55 Roman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top="0.0833in" fo:margin-bottom="0.0833in"/>
      <style:text-properties style:font-name="Avenir LT Std 55 Roman" style:font-name-asian="標楷體, 微軟正黑體" style:font-name-complex="Avenir LT Std 55 Roman" fo:font-weight="bold" style:font-weight-asian="bold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0833in" fo:margin-bottom="0.0833in"/>
    </style:style>
    <style:style style:name="T37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8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39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40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41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 fo:margin-left="-0.05in" fo:margin-right="-0.0736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45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46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P47" style:parent-style-name="Standard" style:family="paragraph">
      <style:paragraph-properties style:snap-to-layout-grid="false" fo:text-align="center" style:line-height-at-least="0.1666in" fo:margin-left="-0.05in" fo:margin-right="-0.0736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49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50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  <style:text-properties style:font-name="Avenir LT Std 55 Roman" style:font-name-asian="標楷體, 微軟正黑體" style:font-name-complex="Avenir LT Std 55 Roman" style:font-size-complex="14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top="0.0833in" fo:margin-bottom="0.0833in" fo:margin-left="-0.075in" fo:margin-right="-0.0951in">
        <style:tab-stops/>
      </style:paragraph-properties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55" style:family="table-row">
      <style:table-row-properties style:min-row-height="0.6722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833in" fo:margin-bottom="0.0833in" fo:margin-left="0.1666in">
        <style:tab-stops/>
      </style:paragraph-properties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P60" style:parent-style-name="Standard" style:family="paragraph">
      <style:paragraph-properties style:snap-to-layout-grid="false" fo:margin-top="0.0833in" fo:margin-bottom="0.0833in" fo:margin-left="0.1666in">
        <style:tab-stops/>
      </style:paragraph-properties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ableRow61" style:family="table-row">
      <style:table-row-properties style:min-row-height="0.5555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0833in" fo:margin-bottom="0.0833in"/>
    </style:style>
    <style:style style:name="T64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65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66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P69" style:parent-style-name="Standard" style:family="paragraph">
      <style:paragraph-properties style:snap-to-layout-grid="false" fo:text-align="justify" fo:margin-top="0.0833in" fo:margin-bottom="0.0833in"/>
      <style:text-properties style:font-name="Avenir LT Std 55 Roman" style:font-name-asian="標楷體, 微軟正黑體" style:font-name-complex="Avenir LT Std 55 Roman"/>
    </style:style>
    <style:style style:name="TableRow70" style:family="table-row">
      <style:table-row-properties style:min-row-height="1.7388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0833in" fo:margin-bottom="0.0833in"/>
    </style:style>
    <style:style style:name="T73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74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75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4pt"/>
    </style:style>
    <style:style style:name="T76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4pt"/>
    </style:style>
    <style:style style:name="T77" style:parent-style-name="預設段落字型" style:family="text">
      <style:text-properties style:font-name="Avenir LT Std 55 Roman" style:font-name-asian="標楷體, 微軟正黑體" style:font-name-complex="Avenir LT Std 55 Roman" fo:font-size="10pt" style:font-size-asian="10pt" style:font-size-complex="14pt"/>
    </style:style>
    <style:style style:name="T78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79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80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T81" style:parent-style-name="預設段落字型" style:family="text">
      <style:text-properties style:font-name="Avenir LT Std 55 Roman" style:font-name-asian="標楷體, 微軟正黑體" style:font-name-complex="Avenir LT Std 55 Roman" fo:font-size="9pt" style:font-size-asian="9pt" style:font-size-complex="14pt"/>
    </style:style>
    <style:style style:name="T82" style:parent-style-name="預設段落字型" style:family="text">
      <style:text-properties style:font-name="Avenir LT Std 55 Roman" style:font-name-asian="標楷體, 微軟正黑體" style:font-name-complex="Avenir LT Std 55 Roman" fo:font-size="9pt" style:font-size-asian="9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margin-top="0.1666in"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6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87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P88" style:parent-style-name="Standard" style:family="paragraph">
      <style:paragraph-properties style:text-autospace="none" fo:line-height="0.2777in"/>
    </style:style>
    <style:style style:name="T89" style:parent-style-name="預設段落字型" style:family="text">
      <style:text-properties style:font-name="Avenir LT Std 55 Roman" style:font-name-asian="Avenir LT Std 55 Roman" style:font-name-complex="Avenir LT Std 55 Roman" style:letter-kerning="false" style:font-size-complex="14pt"/>
    </style:style>
    <style:style style:name="T90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1pt" style:font-size-asian="11pt" style:font-size-complex="14pt"/>
    </style:style>
    <style:style style:name="T91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P92" style:parent-style-name="Standard" style:family="paragraph">
      <style:paragraph-properties style:snap-to-layout-grid="false" fo:margin-top="0.0833in" fo:margin-bottom="0.0833in"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4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95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P96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97" style:parent-style-name="預設段落字型" style:family="text">
      <style:text-properties style:font-name="Avenir LT Std 55 Roman" style:font-name-asian="Avenir LT Std 55 Roman" style:font-name-complex="Avenir LT Std 55 Roman" style:letter-kerning="false" style:font-size-complex="14pt"/>
    </style:style>
    <style:style style:name="T98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99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P100" style:parent-style-name="Standard" style:family="paragraph">
      <style:paragraph-properties style:snap-to-layout-grid="false" fo:margin-top="0.0833in" fo:margin-bottom="0.0833in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2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103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P104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105" style:parent-style-name="預設段落字型" style:family="text">
      <style:text-properties style:font-name="Avenir LT Std 55 Roman" style:font-name-asian="Avenir LT Std 55 Roman" style:font-name-complex="Avenir LT Std 55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ableRow107" style:family="table-row">
      <style:table-row-properties style:min-row-height="1.1541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TableCell11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line-height="0.2777in" fo:margin-left="0.1666in">
        <style:tab-stops/>
      </style:paragraph-properties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112" style:parent-style-name="Standard" style:family="paragraph">
      <style:paragraph-properties style:text-autospace="none" fo:line-height="0.2777in" fo:margin-left="0.1666in">
        <style:tab-stops/>
      </style:paragraph-properties>
    </style:style>
    <style:style style:name="T113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114" style:parent-style-name="預設段落字型" style:family="text">
      <style:text-properties style:font-name="Avenir LT Std 55 Roman" style:font-name-asian="標楷體, 微軟正黑體" style:font-name-complex="Avenir LT Std 55 Roman" style:letter-kerning="false" style:font-size-complex="14pt"/>
    </style:style>
    <style:style style:name="TableRow115" style:family="table-row">
      <style:table-row-properties style:min-row-height="1.0819in" style:use-optimal-row-height="false"/>
    </style:style>
    <style:style style:name="TableCell1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833in" fo:margin-bottom="0.0833in"/>
      <style:text-properties style:font-name="Avenir LT Std 55 Roman" style:font-name-asian="標楷體, 微軟正黑體" style:font-name-complex="Avenir LT Std 55 Roman" style:font-size-complex="14pt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line-height="0.2777in" fo:margin-left="0.1666in" fo:margin-right="-0.2402in">
        <style:tab-stops/>
      </style:paragraph-properties>
    </style:style>
    <style:style style:name="T120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1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2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3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4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5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6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7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8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29" style:parent-style-name="預設段落字型" style:family="text">
      <style:text-properties style:font-name="Avenir LT Std 55 Roman" style:font-name-asian="標楷體, 微軟正黑體" style:font-name-complex="Avenir LT Std 55 Roman" fo:font-size="14pt" style:font-size-asian="14pt" style:font-size-complex="14pt"/>
    </style:style>
    <style:style style:name="T130" style:parent-style-name="預設段落字型" style:family="text">
      <style:text-properties style:font-name="Avenir LT Std 55 Roman" style:font-name-asian="標楷體, 微軟正黑體" style:font-name-complex="Avenir LT Std 55 Roman" style:font-size-complex="14pt"/>
    </style:style>
    <style:style style:name="P131" style:parent-style-name="Standard" style:family="paragraph">
      <style:paragraph-properties style:text-autospace="none" fo:text-align="center" fo:margin-top="0.3333in" fo:margin-bottom="0.1666in"/>
    </style:style>
    <style:style style:name="T132" style:parent-style-name="預設段落字型" style:family="text">
      <style:text-properties style:font-name="Avenir LT Std 55 Roman" style:font-name-asian="標楷體, 微軟正黑體" style:font-name-complex="Avenir LT Std 55 Roman" fo:letter-spacing="0.016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venir LT Std 55 Roman" style:font-name-asian="Avenir LT Std 55 Roman" style:font-name-complex="Avenir LT Std 55 Roman" fo:letter-spacing="0.0166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venir LT Std 55 Roman" style:font-name-asian="標楷體, 微軟正黑體" style:font-name-complex="Avenir LT Std 55 Roman" fo:letter-spacing="0.0166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venir LT Std 55 Roman" style:font-name-asian="標楷體, 微軟正黑體" style:font-name-complex="Avenir LT Std 55 Roman" fo:letter-spacing="-0.003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138" style:parent-style-name="Standard" style:family="paragraph">
      <style:paragraph-properties style:text-autospace="none" fo:text-align="center" fo:margin-top="0.1666in" fo:margin-bottom="0.1666in"/>
    </style:style>
    <style:style style:name="T139" style:parent-style-name="預設段落字型" style:family="text">
      <style:text-properties style:font-name="Avenir LT Std 55 Roman" style:font-name-asian="標楷體, 微軟正黑體" style:font-name-complex="Avenir LT Std 55 Roman" fo:letter-spacing="0.0152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venir LT Std 55 Roman" style:font-name-asian="Avenir LT Std 55 Roman" style:font-name-complex="Avenir LT Std 55 Roman" fo:letter-spacing="0.0152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venir LT Std 55 Roman" style:font-name-asian="標楷體, 微軟正黑體" style:font-name-complex="Avenir LT Std 55 Roman" fo:letter-spacing="0.0152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venir LT Std 55 Roman" style:font-name-asian="標楷體, 微軟正黑體" style:font-name-complex="Avenir LT Std 55 Roman" fo:letter-spacing="-0.0006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P145" style:parent-style-name="Standard" style:family="paragraph">
      <style:paragraph-properties style:text-autospace="none" fo:text-align="center" fo:margin-top="0.1666in" fo:margin-bottom="0.1666in"/>
    </style:style>
    <style:style style:name="T146" style:parent-style-name="預設段落字型" style:family="text">
      <style:text-properties style:font-name="Avenir LT Std 55 Roman" style:font-name-asian="標楷體, 微軟正黑體" style:font-name-complex="Avenir LT Std 55 Roman" fo:letter-spacing="0.0229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venir LT Std 55 Roman" style:font-name-asian="Avenir LT Std 55 Roman" style:font-name-complex="Avenir LT Std 55 Roman" fo:letter-spacing="0.0229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venir LT Std 55 Roman" style:font-name-asian="標楷體, 微軟正黑體" style:font-name-complex="Avenir LT Std 55 Roman" fo:letter-spacing="0.0229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venir LT Std 55 Roman" style:font-name-asian="標楷體, 微軟正黑體" style:font-name-complex="Avenir LT Std 55 Roman" fo:letter-spacing="0.0013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Avenir LT Std 55 Roman" style:font-name-asian="標楷體, 微軟正黑體" style:font-name-complex="Avenir LT Std 55 Roman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國際企業研究所學位論文延後公開申請書</text:p>
      <text:p text:style-name="P2">National Cheng Kung University, Institute of International Business Application for Embargo of Thesis/Dissertation</text:p>
      <text:p text:style-name="P3"><text:span text:style-name="T4"><draw:frame draw:z-index="251658240" draw:id="id0" draw:style-name="a0" draw:name="Frame1" text:anchor-type="paragraph" svg:x="3.8307in" svg:y="0.1028in" svg:width="3.60903in" svg:height="0.57431in" style:rel-width="scale" style:rel-height="scale"><draw:text-box><text:p text:style-name="P5"><text:span text:style-name="T6">申請日</text:span><text:span text:style-name="T7">期</text:span><text:span text:style-name="T8">：民國</text:span><text:span text:style-name="T9">_______</text:span><text:span text:style-name="T10">年</text:span><text:span text:style-name="T11">______</text:span><text:span text:style-name="T12">月</text:span><text:span text:style-name="T13">_______</text:span><text:span text:style-name="T14">日</text:span></text:p><text:p text:style-name="P15"><text:span text:style-name="T16">Appli</text:span><text:span text:style-name="T17">cation Data: _____(MM)____(DD)_____(YYYY)</text:span></text:p></draw:text-box><svg:title/><svg:desc/></draw:frame>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  <text:p text:style-name="P31">Applicant</text:p>
            <text:p text:style-name="P32">Name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學位類別</text:span><text:span text:style-name="T38"><text:line-break/></text:span><text:span text:style-name="T39">Graduate</text:span><text:span text:style-name="T40"><text:line-break/></text:span><text:span text:style-name="T41">Degree</text:span></text:p>
          </table:table-cell>
          <table:table-cell table:style-name="TableCell42">
            <text:p text:style-name="P43"><text:span text:style-name="T44"></text:span><text:span text:style-name="T45">碩士</text:span><text:span text:style-name="T46">Master</text:span></text:p>
            <text:p text:style-name="P47"><text:span text:style-name="T48"></text:span><text:span text:style-name="T49">博士</text:span><text:span text:style-name="T50">Doctor</text:span></text:p>
          </table:table-cell>
          <table:table-cell table:style-name="TableCell51">
            <text:p text:style-name="P52">學號<text:line-break/>Student ID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畢業年月<text:line-break/>Graduation<text:line-break/>Date</text:p>
          </table:table-cell>
          <table:table-cell table:style-name="TableCell58" table:number-columns-spanned="5">
            <text:p text:style-name="P59">民國____年____月</text:p>
            <text:p text:style-name="P60">___/____(MM/YYYY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論文題目</text:span><text:span text:style-name="T65"><text:line-break/></text:span><text:span text:style-name="T66">Title</text:span></text:p>
          </table:table-cell>
          <table:table-cell table:style-name="TableCell67" table:number-columns-spanned="5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延後公開原因</text:span><text:span text:style-name="T74"><text:line-break/></text:span><text:span text:style-name="T75">(</text:span><text:span text:style-name="T76">依學位授予法</text:span><text:span text:style-name="T77">)</text:span><text:span text:style-name="T78"><text:line-break/></text:span><text:span text:style-name="T79">Reason for Embargo</text:span><text:span text:style-name="T80"><text:line-break/></text:span><text:span text:style-name="T81">(In Compliance with Degree<text:s/></text:span><text:span text:style-name="T82">Conferral Act of R.O.C.)</text:span></text:p>
          </table:table-cell>
          <table:table-cell table:style-name="TableCell83" table:number-columns-spanned="5">
            <text:p text:style-name="P84"><text:span text:style-name="T85"></text:span><text:span text:style-name="T86">涉及機密，請說明</text:span><text:span text:style-name="T87">_____________________________________________________</text:span></text:p>
            <text:p text:style-name="P88"><text:span text:style-name="T89"><text:s text:c="2"/></text:span><text:span text:style-name="T90">Contains information pertaining to the secret. Please specify: _____________</text:span><text:span text:style-name="T91">______</text:span></text:p>
            <text:p text:style-name="P92"><text:span text:style-name="T93"></text:span><text:span text:style-name="T94">專利事項，申請案號</text:span><text:span text:style-name="T95">___________________________________________________</text:span></text:p>
            <text:p text:style-name="P96"><text:span text:style-name="T97"><text:s text:c="2"/></text:span><text:span text:style-name="T98">Filing for patent</text:span><text:span text:style-name="T99"><text:s/>registration. Registration number: ________________________</text:span></text:p>
            <text:p text:style-name="P100"><text:span text:style-name="T101"></text:span><text:span text:style-name="T102">依法不得提供，請說明</text:span><text:span text:style-name="T103">_________________________________________________</text:span></text:p>
            <text:p text:style-name="P104"><text:span text:style-name="T105"><text:s text:c="2"/></text:span><text:span text:style-name="T106">Withheld according to the law. Please specify:_____________________ 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項目<text:line-break/>Options</text:p>
          </table:table-cell>
          <table:table-cell table:style-name="TableCell110" table:number-columns-spanned="5">
            <text:p text:style-name="P111">紙本論文延後公開</text:p>
            <text:p text:style-name="P112"><text:span text:style-name="T113">Delay public access to the<text:s/></text:span><text:span text:style-name="T114">printed copies of my thesis, but leave the online bibliographic record open to the public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公開日期<text:line-break/>Delayed Until</text:p>
          </table:table-cell>
          <table:table-cell table:style-name="TableCell118" table:number-columns-spanned="5">
            <text:p text:style-name="P119"><text:span text:style-name="T120">紙本</text:span><text:span text:style-name="T121"><text:line-break/></text:span><text:span text:style-name="T122">民國</text:span><text:span text:style-name="T123">____</text:span><text:span text:style-name="T124">年</text:span><text:span text:style-name="T125">____</text:span><text:span text:style-name="T126">月</text:span><text:span text:style-name="T127">______</text:span><text:span text:style-name="T128">日</text:span><text:span text:style-name="T129"><text:line-break/></text:span><text:span text:style-name="T130">______/_______/_______(MM/DD/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申請人簽名</text:span><text:span text:style-name="T133"><text:s/></text:span><text:span text:style-name="T134">Applicant Signatur</text:span><text:span text:style-name="T135">e</text:span><text:span text:style-name="T136">：</text:span><text:span text:style-name="T137">_________________________</text:span></text:p>
      <text:p text:style-name="P138"><text:span text:style-name="T139">指導教授簽名</text:span><text:span text:style-name="T140"><text:s/></text:span><text:span text:style-name="T141">Advisor Signatur</text:span><text:span text:style-name="T142">e</text:span><text:span text:style-name="T143">：</text:span><text:span text:style-name="T144">_________________________</text:span></text:p>
      <text:p text:style-name="P145"><text:span text:style-name="T146">系所章戳</text:span><text:span text:style-name="T147"><text:s/></text:span><text:span text:style-name="T148">Seal of the Institut</text:span><text:span text:style-name="T149">e</text:span><text:span text:style-name="T150">：</text:span><text:span text:style-name="T15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微軟正黑體" svg:font-family="標楷體, 微軟正黑體" style:font-family-generic="script"/>
    <style:font-face style:name="Avenir LT Std 55 Roman" svg:font-family="Avenir LT Std 55 Roman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Calibri Light" fo:font-style="italic" style:font-style-asian="italic" style:font-style-complex="italic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color="#000000"/>
    </style:style>
    <style:style style:name="WW8Num12z0" style:display-name="WW8Num12z0" style:family="text">
      <style:text-properties style:font-name="標楷體, 微軟正黑體" style:font-name-asian="標楷體, 微軟正黑體" style:font-name-complex="標楷體, 微軟正黑體" fo:color="#000000"/>
    </style:style>
    <style:style style:name="WW8Num13z0" style:display-name="WW8Num1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asian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13in" text:min-label-width="0.3333in" text:list-level-position-and-space-mode="label-alignment">
          <style:list-level-label-alignment text:label-followed-by="listtab" fo:margin-left="5.534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1.2208in" text:min-label-width="0.0291in" text:list-level-position-and-space-mode="label-alignment">
          <style:list-level-label-alignment text:label-followed-by="listtab" fo:margin-left="1.25in" fo:text-indent="-0.02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style:style style:name="WW_CharLFO12LVL1" style:family="text">
      <style:text-properties style:font-name="標楷體, 微軟正黑體" style:font-name-complex="標楷體, 微軟正黑體" fo:color="#000000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1.2354in" text:min-label-width="0.5in" text:list-level-position-and-space-mode="label-alignment">
          <style:list-level-label-alignment text:label-followed-by="listtab" fo:margin-left="1.735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02in" text:min-label-width="0.3333in" text:list-level-position-and-space-mode="label-alignment">
          <style:list-level-label-alignment text:label-followed-by="listtab" fo:margin-left="4.2354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1-10-27T07:52:00Z</meta:creation-date>
    <dc:date>2023-12-28T01:21:00Z</dc:date>
    <meta:print-date>2021-10-27T14:51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176" meta:character-count="1180" meta:row-count="8" meta:non-whitespace-character-count="1006"/>
  </office:meta>
</office:document-meta>
</file>