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63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8pt"/>
    </style:style>
    <style:style style:name="P5" style:parent-style-name="內文" style:family="paragraph">
      <style:paragraph-properties style:snap-to-layout-grid="false" fo:text-align="end" fo:line-height="0.3194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2298in" style:use-optimal-column-width="false"/>
    </style:style>
    <style:style style:name="TableColumn9" style:family="table-column">
      <style:table-column-properties style:column-width="2.5923in" style:use-optimal-column-width="false"/>
    </style:style>
    <style:style style:name="TableColumn10" style:family="table-column">
      <style:table-column-properties style:column-width="0.229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2666in" style:use-optimal-column-width="false"/>
    </style:style>
    <style:style style:name="Table6" style:family="table">
      <style:table-properties style:width="10.0437in" fo:margin-left="0.0194in" table:align="left"/>
    </style:style>
    <style:style style:name="TableRow14" style:family="table-row">
      <style:table-row-properties style:min-row-height="0.288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6" style:family="table-row">
      <style:table-row-properties style:min-row-height="0.399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Times New Roman" style:font-name-asian="標楷體" fo:color="#FF0000" style:font-size-complex="12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Times New Roman" style:font-name-asian="標楷體" fo:letter-spacing="0.0027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Times New Roman" style:font-name-asian="標楷體" fo:letter-spacing="-0.0069in" style:font-size-complex="12pt"/>
    </style:style>
    <style:style style:name="T69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style:snap-to-layout-grid="false" fo:text-align="center" fo:line-height="0.1666in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letter-spacing="-0.0069in" style:font-size-complex="12pt"/>
    </style:style>
    <style:style style:name="T88" style:parent-style-name="預設段落字型" style:family="text">
      <style:text-properties style:font-name="Times New Roman" style:font-name-asian="標楷體" fo:letter-spacing="-0.0069in" style:font-size-complex="12pt"/>
    </style:style>
    <style:style style:name="T89" style:parent-style-name="預設段落字型" style:family="text">
      <style:text-properties style:font-name="Times New Roman" style:font-name-asian="標楷體" fo:font-size="8pt" style:font-size-asian="8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letter-spacing="-0.0069in" style:font-size-complex="12pt"/>
    </style:style>
    <style:style style:name="T92" style:parent-style-name="預設段落字型" style:family="text">
      <style:text-properties style:font-name="標楷體" style:font-name-asian="標楷體" fo:letter-spacing="-0.0069in" style:font-size-complex="12pt"/>
    </style:style>
    <style:style style:name="T93" style:parent-style-name="預設段落字型" style:family="text">
      <style:text-properties style:font-name="Times New Roman" style:font-name-asian="標楷體" fo:letter-spacing="-0.0069in" style:font-size-complex="12pt"/>
    </style:style>
    <style:style style:name="T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letter-spacing="-0.0069in" style:font-size-complex="12pt"/>
    </style:style>
    <style:style style:name="T109" style:parent-style-name="預設段落字型" style:family="text">
      <style:text-properties style:font-name="Times New Roman" style:font-name-asian="標楷體" fo:letter-spacing="-0.0069in" style:font-size-complex="12pt"/>
    </style:style>
    <style:style style:name="T110" style:parent-style-name="預設段落字型" style:family="text">
      <style:text-properties style:font-name="Times New Roman" style:font-name-asian="標楷體" fo:font-size="8pt" style:font-size-asian="8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letter-spacing="-0.0069in" style:font-size-complex="12pt"/>
    </style:style>
    <style:style style:name="T113" style:parent-style-name="預設段落字型" style:family="text">
      <style:text-properties style:font-name="標楷體" style:font-name-asian="標楷體" fo:letter-spacing="-0.0069in" style:font-size-complex="12pt"/>
    </style:style>
    <style:style style:name="T114" style:parent-style-name="預設段落字型" style:family="text">
      <style:text-properties style:font-name="Times New Roman" style:font-name-asian="標楷體" fo:letter-spacing="-0.0069in" style:font-size-complex="12pt"/>
    </style:style>
    <style:style style:name="T1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letter-spacing="-0.0069in" style:font-size-complex="12pt"/>
    </style:style>
    <style:style style:name="T130" style:parent-style-name="預設段落字型" style:family="text">
      <style:text-properties style:font-name="Times New Roman" style:font-name-asian="標楷體" fo:letter-spacing="-0.0069in" style:font-size-complex="12pt"/>
    </style:style>
    <style:style style:name="T131" style:parent-style-name="預設段落字型" style:family="text">
      <style:text-properties style:font-name="Times New Roman" style:font-name-asian="標楷體" fo:font-size="8pt" style:font-size-asian="8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letter-spacing="-0.0069in" style:font-size-complex="12pt"/>
    </style:style>
    <style:style style:name="T134" style:parent-style-name="預設段落字型" style:family="text">
      <style:text-properties style:font-name="標楷體" style:font-name-asian="標楷體" fo:letter-spacing="-0.0069in" style:font-size-complex="12pt"/>
    </style:style>
    <style:style style:name="T135" style:parent-style-name="預設段落字型" style:family="text">
      <style:text-properties style:font-name="Times New Roman" style:font-name-asian="標楷體" fo:letter-spacing="-0.0069in" style:font-size-complex="12pt"/>
    </style:style>
    <style:style style:name="T13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letter-spacing="-0.0069in" style:font-size-complex="12pt"/>
    </style:style>
    <style:style style:name="T151" style:parent-style-name="預設段落字型" style:family="text">
      <style:text-properties style:font-name="Times New Roman" style:font-name-asian="標楷體" fo:letter-spacing="-0.0069in" style:font-size-complex="12pt"/>
    </style:style>
    <style:style style:name="T152" style:parent-style-name="預設段落字型" style:family="text">
      <style:text-properties style:font-name="Times New Roman" style:font-name-asian="標楷體" fo:font-size="8pt" style:font-size-asian="8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letter-spacing="-0.0069in" style:font-size-complex="12pt"/>
    </style:style>
    <style:style style:name="T155" style:parent-style-name="預設段落字型" style:family="text">
      <style:text-properties style:font-name="標楷體" style:font-name-asian="標楷體" fo:letter-spacing="-0.0069in" style:font-size-complex="12pt"/>
    </style:style>
    <style:style style:name="T156" style:parent-style-name="預設段落字型" style:family="text">
      <style:text-properties style:font-name="Times New Roman" style:font-name-asian="標楷體" fo:letter-spacing="-0.0069in" style:font-size-complex="12pt"/>
    </style:style>
    <style:style style:name="T1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58" style:family="table-row">
      <style:table-row-properties style:min-row-height="0.3208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3" style:family="table-row">
      <style:table-row-properties style:min-row-height="0.1875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line-height="0.1666in"/>
    </style:style>
    <style:style style:name="T166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P170" style:parent-style-name="內文" style:family="paragraph">
      <style:paragraph-properties style:text-autospace="none" fo:line-height="0.1666in"/>
      <style:text-properties style:font-name="Times New Roman" style:font-name-asian="標楷體" style:font-size-complex="12pt"/>
    </style:style>
    <style:style style:name="TableCell171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7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79" style:family="table-row">
      <style:table-row-properties style:min-row-height="0.5409in" style:use-optimal-row-height="false" fo:keep-together="always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letter-spacing="-0.0069in" style:font-size-complex="12pt"/>
    </style:style>
    <style:style style:name="TableCell181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83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widows="2" fo:orphans="2" style:snap-to-layout-grid="false" style:line-height-at-least="0in">
        <style:tab-stops>
          <style:tab-stop style:type="left" style:position="0.3937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 text:c="2"/>國立成功大學國際企業研究所博士生「課程免修」申請表</text:p>
      <text:p text:style-name="P2">National Cheng Kung University, Institute of International Business<text:s/></text:p>
      <text:p text:style-name="P3"><text:span text:style-name="T4">Course Exemption Application Form ( For PhD student)</text:span></text:p>
      <text:p text:style-name="P5">申請日期Date of Application：<text:s text:c="6"/>年year <text:s text:c="4"/>月month <text:s text:c="4"/>日dat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學號</text:span><text:span text:style-name="T18"><text:s/></text:span><text:span text:style-name="T19">ID</text:span></text:p>
          </table:table-cell>
          <table:covered-table-cell/>
          <table:table-cell table:style-name="TableCell20">
            <text:p text:style-name="P21"><text:span text:style-name="T22">姓名</text:span><text:span text:style-name="T23"><text:s/></text:span><text:span text:style-name="T24">Name</text:span></text:p>
          </table:table-cell>
          <table:table-cell table:style-name="TableCell25" table:number-columns-spanned="3">
            <text:p text:style-name="P26"><text:span text:style-name="T27">連絡電話</text:span><text:span text:style-name="T28"><text:s/></text:span><text:span text:style-name="T29">Phone</text:span></text:p>
          </table:table-cell>
          <table:covered-table-cell/>
          <table:covered-table-cell/>
          <table:table-cell table:style-name="TableCell30">
            <text:p text:style-name="P31"><text:span text:style-name="T32">碩士畢業學校及科系</text:span><text:span text:style-name="T33"><text:s/></text:span></text:p>
            <text:p text:style-name="P34"><text:span text:style-name="T35">Master School and Major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 table:number-columns-spanned="6">
            <text:p text:style-name="P47"><text:span text:style-name="T48">入學前已修習及格科目</text:span><text:span text:style-name="T49"><text:s/></text:span><text:span text:style-name="T50">Taken Courses</text:span></text:p>
            <text:p text:style-name="P51"><text:span text:style-name="T52">（應附成績單正本憑辦）</text:span><text:span text:style-name="T53">(Attach the original transcript with stamp of departmen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審核Verify</text:p>
          </table:table-cell>
        </table:table-row>
        <table:table-row table:style-name="TableRow56">
          <table:table-cell table:style-name="TableCell57">
            <text:p text:style-name="P58">擬申請抵免修習科目名稱</text:p>
            <text:p text:style-name="P59">Course Title</text:p>
          </table:table-cell>
          <table:table-cell table:style-name="TableCell60" table:number-columns-spanned="3">
            <text:p text:style-name="P61">科<text:s text:c="2"/>目<text:s text:c="2"/>名<text:s text:c="2"/>稱<text:s text:c="2"/>Course Name</text:p>
          </table:table-cell>
          <table:covered-table-cell/>
          <table:covered-table-cell/>
          <table:table-cell table:style-name="TableCell62">
            <text:p text:style-name="P63"><text:span text:style-name="T64">成績</text:span><text:span text:style-name="T65">Grade<text:s/></text:span></text:p>
          </table:table-cell>
          <table:table-cell table:style-name="TableCell66">
            <text:p text:style-name="P67"><text:span text:style-name="T68">學分數</text:span><text:span text:style-name="T69"><text:s/>Credit</text:span></text:p>
          </table:table-cell>
          <table:table-cell table:style-name="TableCell70">
            <text:p text:style-name="P71">是否同意抵免修習</text:p>
            <text:p text:style-name="P72"><text:span text:style-name="T73">Result</text:span></text:p>
          </table:table-cell>
        </table:table-row>
        <table:table-row table:style-name="TableRow74">
          <table:table-cell table:style-name="TableCell75">
            <text:p text:style-name="P76">國際企業管理</text:p>
            <text:p text:style-name="P77"><text:span text:style-name="T78">International Business Management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是</text:span><text:span text:style-name="T89">Accepted</text:span><text:span text:style-name="T90"><text:s/></text:span><text:span text:style-name="T91"><text:s text:c="3"/></text:span><text:span text:style-name="T92">□</text:span><text:span text:style-name="T93">否</text:span><text:span text:style-name="T94">Rejected</text:span></text:p>
          </table:table-cell>
        </table:table-row>
        <table:table-row table:style-name="TableRow95">
          <table:table-cell table:style-name="TableCell96">
            <text:p text:style-name="P97">商用統計</text:p>
            <text:p text:style-name="P98"><text:span text:style-name="T99">Statistic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是</text:span><text:span text:style-name="T110">Accepted</text:span><text:span text:style-name="T111"><text:s/></text:span><text:span text:style-name="T112"><text:s text:c="3"/></text:span><text:span text:style-name="T113">□</text:span><text:span text:style-name="T114">否</text:span><text:span text:style-name="T115">Rejected</text:span></text:p>
          </table:table-cell>
        </table:table-row>
        <table:table-row table:style-name="TableRow116">
          <table:table-cell table:style-name="TableCell117">
            <text:p text:style-name="P118">商用會計</text:p>
            <text:p text:style-name="P119"><text:span text:style-name="T120">Accounting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是</text:span><text:span text:style-name="T131">Accepted</text:span><text:span text:style-name="T132"><text:s/></text:span><text:span text:style-name="T133"><text:s text:c="3"/></text:span><text:span text:style-name="T134">□</text:span><text:span text:style-name="T135">否</text:span><text:span text:style-name="T136">Rejected</text:span></text:p>
          </table:table-cell>
        </table:table-row>
        <table:table-row table:style-name="TableRow137">
          <table:table-cell table:style-name="TableCell138">
            <text:p text:style-name="P139">商用經濟</text:p>
            <text:p text:style-name="P140"><text:span text:style-name="T141">Economics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是</text:span><text:span text:style-name="T152">Accepted</text:span><text:span text:style-name="T153"><text:s/></text:span><text:span text:style-name="T154"><text:s text:c="3"/></text:span><text:span text:style-name="T155">□</text:span><text:span text:style-name="T156">否</text:span><text:span text:style-name="T157">Rejected</text:span></text:p>
          </table:table-cell>
        </table:table-row>
        <table:table-row table:style-name="TableRow158">
          <table:table-cell table:style-name="TableCell159" table:number-columns-spanned="7">
            <text:p text:style-name="P160"><text:span text:style-name="T161">審核結果</text:span><text:span text:style-name="T162"><text:s/>Verify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 table:number-rows-spanned="2">
            <text:p text:style-name="P165"><text:span text:style-name="T166">備註意見</text:span><text:span text:style-name="T167"><text:s/></text:span><text:span text:style-name="T168">PostScript</text:span><text:span text:style-name="T169">：</text:span></text:p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承辦人簽章</text:span><text:span text:style-name="T174">Undertaker</text:span></text:p>
          </table:table-cell>
          <table:covered-table-cell/>
          <table:table-cell table:style-name="TableCell175">
            <text:p text:style-name="P176"><text:span text:style-name="T177">所長簽章</text:span><text:span text:style-name="T178">Director’s Signature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><text:span text:style-name="T186">說明：</text:span><text:span text:style-name="T187">請檢附</text:span><text:span text:style-name="T188">大學</text:span><text:span text:style-name="T189">/</text:span><text:span text:style-name="T190">碩士成績單</text:span><text:span text:style-name="T191">(</text:span><text:span text:style-name="T192">正本</text:span><text:span text:style-name="T193">)</text:span><text:span text:style-name="T194">，並用螢光筆畫記欲抵免科目</text:span><text:span text:style-name="T195">，</text:span><text:span text:style-name="T196">於入學當學期註冊日</text:span><text:span text:style-name="T197">(</text:span><text:span text:style-name="T198">以行事曆為準</text:span><text:span text:style-name="T199">)</text:span><text:span text:style-name="T200"><text:s/></text:span><text:span text:style-name="T201">結束一個月前辦理</text:span><text:span text:style-name="T202">，申請以一次為限，逾期者視為自動放棄，不得再提出申請。</text:span><text:span text:style-name="T203"><text:line-break/></text:span><text:span text:style-name="T204">Note:<text:s/></text:span><text:span text:style-name="T205">Please attach undergraduate</text:span><text:span text:style-name="T206">/</text:span><text:span text:style-name="T207">master</text:span><text:span text:style-name="T208"><text:s/>transcript (original version) and highlight the courses that need to be waived. The application process need</text:span><text:span text:style-name="T209">s</text:span><text:span text:style-name="T210"><text:s/>to be finished<text:s/></text:span><text:span text:style-name="T211">1</text:span><text:span text:style-name="T212"><text:s/>month<text:s/></text:span><text:span text:style-name="T213">before the First</text:span><text:span text:style-name="T214"><text:s/></text:span><text:span text:style-name="T215">semester ends</text:span><text:span text:style-name="T216"><text:s/>(according to school schedule). This is the only chance to apply. Late applications will not be accep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h181" style:display-name="lh18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81in" fo:margin-bottom="0.2958in" fo:margin-right="0.689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7T01:45:00Z</meta:creation-date>
    <dc:date>2024-09-12T01:46:00Z</dc:date>
    <meta:print-date>2011-11-09T01:2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1" meta:character-count="1148" meta:row-count="8" meta:non-whitespace-character-count="979"/>
  </office:meta>
</office:document-meta>
</file>