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9" style:parent-style-name="內文" style:family="paragraph">
      <style:paragraph-properties style:snap-to-layout-grid="false" style:line-height-at-least="0.2361in"/>
      <style:text-properties fo:hyphenate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style:line-height-at-least="0.2361in"/>
      <style:text-properties fo:hyphenate="false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0277in" style:use-optimal-column-width="false"/>
    </style:style>
    <style:style style:name="TableColumn51" style:family="table-column">
      <style:table-column-properties style:column-width="1.5347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0.8659in" style:use-optimal-column-width="false"/>
    </style:style>
    <style:style style:name="TableColumn55" style:family="table-column">
      <style:table-column-properties style:column-width="1.0208in" style:use-optimal-column-width="false"/>
    </style:style>
    <style:style style:name="TableColumn56" style:family="table-column">
      <style:table-column-properties style:column-width="1.5347in" style:use-optimal-column-width="false"/>
    </style:style>
    <style:style style:name="Table49" style:family="table">
      <style:table-properties style:width="7.4375in" fo:margin-left="0.0805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P84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style:snap-to-layout-grid="false" fo:line-height="0.2361in"/>
      <style:text-properties fo:hyphenate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line-height="0.2361in" fo:text-indent="0.0625in"/>
      <style:text-properties fo:hyphenate="false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text-properties style:font-name-asian="標楷體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0.125in"/>
      <style:text-properties fo:hyphenate="false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 fo:hyphenate="false"/>
    </style:style>
    <style:style style:name="P115" style:parent-style-name="內文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805in"/>
      <style:text-properties fo:hyphenate="false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 fo:line-height="0.1805in"/>
      <style:text-properties fo:hyphenate="false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P122" style:parent-style-name="內文" style:family="paragraph">
      <style:paragraph-properties style:snap-to-layout-grid="false" fo:text-align="center" fo:line-height="0.1805in"/>
      <style:text-properties fo:hyphenate="false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內文" style:family="paragraph">
      <style:text-properties style:font-name-asian="標楷體" fo:hyphenate="false"/>
    </style:style>
    <style:style style:name="P126" style:parent-style-name="內文" style:family="paragraph">
      <style:paragraph-properties style:snap-to-layout-grid="false" fo:line-height="0.1805in"/>
      <style:text-properties style:font-name-asian="標楷體" fo:hyphenate="false"/>
    </style:style>
    <style:style style:name="TableRow127" style:family="table-row">
      <style:table-row-properties style:min-row-height="1.030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fo:hyphenate="false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 fo:text-indent="0.1875in"/>
      <style:text-properties fo:hyphenate="false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P141" style:parent-style-name="內文" style:family="paragraph">
      <style:paragraph-properties style:snap-to-layout-grid="false" fo:text-align="justify" fo:line-height="0.25in"/>
      <style:text-properties fo:hyphenate="false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style:line-height-at-least="0.1666in" fo:margin-left="0.1847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 fo:line-height="0.25in"/>
      <style:text-properties fo:hyphenate="false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text-indent="0.1875in"/>
      <style:text-properties fo:hyphenate="false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text-align="justify" fo:line-height="0.25in"/>
      <style:text-properties fo:hyphenate="false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.1666in" fo:text-indent="0.1875in"/>
      <style:text-properties fo:hyphenate="false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text-align="center"/>
      <style:text-properties fo:hyphenate="false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fo:hyphenate="false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內文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76" style:parent-style-name="內文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77" style:parent-style-name="內文" style:family="paragraph">
      <style:paragraph-properties fo:line-height="0.125in" fo:text-indent="0.0625in"/>
      <style:text-properties fo:hyphenate="false"/>
    </style:style>
    <style:style style:name="T1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125in"/>
      <style:text-properties fo:hyphenate="false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Row185" style:family="table-row">
      <style:table-row-properties style:min-row-height="0.7201in" style:use-optimal-row-height="false"/>
    </style:style>
    <style:style style:name="TableCell18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style:line-height-at-least="0.0069in"/>
      <style:text-properties fo:hyphenate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682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02" style:parent-style-name="內文" style:family="paragraph">
      <style:paragraph-properties style:line-height-at-least="0in"/>
      <style:text-properties fo:hyphenate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style:line-height-at-least="0.0069in"/>
      <style:text-properties fo:hyphenate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4" style:family="paragraph">
      <style:paragraph-properties style:snap-to-layout-grid="false" fo:text-align="justify" style:line-height-at-least="0in" fo:margin-left="0.1388in" fo:text-indent="-0.1388in">
        <style:tab-stops>
          <style:tab-stop style:type="left" style:position="-0.1388in"/>
        </style:tab-stops>
      </style:paragraph-properties>
      <style:text-properties fo:hyphenate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list-style-name="LFO4" style:family="paragraph">
      <style:paragraph-properties style:snap-to-layout-grid="false" fo:text-align="justify" style:line-height-at-least="0in" fo:margin-left="0.1388in" fo:text-indent="-0.1388in">
        <style:tab-stops>
          <style:tab-stop style:type="left" style:position="-0.1388in"/>
        </style:tab-stops>
      </style:paragraph-properties>
      <style:text-properties fo:hyphenate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4" style:family="paragraph">
      <style:paragraph-properties style:snap-to-layout-grid="false" fo:text-align="justify" style:line-height-at-least="0in" fo:margin-left="0.1388in" fo:text-indent="-0.1388in">
        <style:tab-stops>
          <style:tab-stop style:type="left" style:position="-0.1388in"/>
        </style:tab-stops>
      </style:paragraph-properties>
      <style:text-properties fo:hyphenate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標楷體" fo:color="#0000FF" fo:hyphenate="false"/>
    </style:style>
    <style:style style:name="P225" style:parent-style-name="內文" style:family="paragraph">
      <style:paragraph-properties style:snap-to-layout-grid="false" style:line-height-at-least="0in"/>
      <style:text-properties fo:hyphenate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2" style:family="paragraph">
      <style:paragraph-properties style:snap-to-layout-grid="false" fo:text-align="justify" style:line-height-at-least="0in" fo:margin-left="0.1388in" fo:text-indent="-0.1388in">
        <style:tab-stops>
          <style:tab-stop style:type="left" style:position="-0.1388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2" style:family="paragraph">
      <style:paragraph-properties style:snap-to-layout-grid="false" fo:text-align="justify" style:line-height-at-least="0in" fo:margin-left="0.1388in" fo:text-indent="-0.1388in">
        <style:tab-stops>
          <style:tab-stop style:type="left" style:position="-0.1388in"/>
        </style:tab-stops>
      </style:paragraph-properties>
      <style:text-properties fo:hyphenate="false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2" style:family="paragraph">
      <style:paragraph-properties style:snap-to-layout-grid="false" fo:text-align="justify" style:line-height-at-least="0in" fo:margin-left="0.1388in" fo:text-indent="-0.1388in">
        <style:tab-stops>
          <style:tab-stop style:type="left" style:position="-0.1388in"/>
        </style:tab-stops>
      </style:paragraph-properties>
      <style:text-properties fo:hyphenate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right="-0.5597in"/>
      <style:text-properties fo:hyphenate="false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center" fo:margin-left="0.0284in" fo:margin-right="-0.5597in">
        <style:tab-stops/>
      </style:paragraph-properties>
      <style:text-properties fo:hyphenate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43" style:parent-style-name="內文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56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57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58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59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0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1" style:parent-style-name="內文" style:family="paragraph">
      <style:paragraph-properties style:snap-to-layout-grid="false" style:line-height-at-least="0.1388in" fo:margin-right="-0.5597in"/>
      <style:text-properties fo:hyphenate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81" style:parent-style-name="內文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44306in" svg:y="-0.40139in" svg:width="0.92778in" svg:height="0.30972in" draw:z-index="251656192" draw:id="id0" draw:style-name="a0" draw:name="文字方塊 2" text:anchor-type="paragraph"><svg:title/><svg:desc/><draw:enhanced-geometry draw:type="non-primitive" svg:viewBox="0 0 21600 21600" draw:enhanced-path="M 0 0 L 21600 0 21600 21600 0 21600 Z N"/></draw:custom-shape><draw:frame draw:z-index="251657216" draw:id="id1" draw:style-name="a1" draw:name="Text Box 3" text:anchor-type="paragraph" svg:x="6.44306in" svg:y="-0.40139in" svg:width="0.92778in" svg:height="0.30972in" style:rel-width="scale" style:rel-height="scale"><draw:text-box><text:p text:style-name="外框內容"><text:span text:style-name="T2">編號：</text:span></text:p></draw:text-box><svg:title/><svg:desc/></draw:frame><draw:custom-shape svg:x="0.06458in" svg:y="-0.33611in" svg:width="1.36597in" svg:height="0.88403in" draw:z-index="251658240" draw:id="id2" draw:style-name="a2" draw:name="Text Box 1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"><draw:frame draw:z-index="251659264" draw:id="id3" draw:style-name="a3" draw:name="Text Box 5" text:anchor-type="paragraph" svg:x="0.06458in" svg:y="-0.33611in" svg:width="1.36597in" svg:height="0.35069in" style:rel-width="scale" style:rel-height="scale"><draw:text-box><text:p text:style-name="外框內容"><text:span text:style-name="T4">【附件三】</text:span></text:p></draw:text-box><svg:title/><svg:desc/></draw:frame></text:span><text:span text:style-name="T5">國家圖書館學位論文延後公開申請書</text:span></text:p>
      <text:p text:style-name="P6"><text:span text:style-name="T7">Application for Embargo of Thesis/Dissertation</text:span></text:p>
      <text:p text:style-name="P8"/>
      <text:p text:style-name="P9"><text:span text:style-name="T10">申</text:span><text:span text:style-name="T11"><text:s/></text:span><text:span text:style-name="T12">請</text:span><text:span text:style-name="T13"><text:s/></text:span><text:span text:style-name="T14">日</text:span><text:span text:style-name="T15"><text:s/></text:span><text:span text:style-name="T16">期：民國</text:span><text:span text:style-name="T17">　</text:span><text:span text:style-name="T18"><text:s text:c="2"/></text:span><text:span text:style-name="T19">　</text:span><text:span text:style-name="T20"><text:s/></text:span><text:span text:style-name="T21">年</text:span><text:span text:style-name="T22">　</text:span><text:span text:style-name="T23"><text:s text:c="2"/></text:span><text:span text:style-name="T24">　</text:span><text:span text:style-name="T25">月</text:span><text:span text:style-name="T26">　</text:span><text:span text:style-name="T27"><text:s text:c="2"/></text:span><text:span text:style-name="T28">　</text:span><text:span text:style-name="T29">日</text:span><text:span text:style-name="T30"><text:tab/></text:span><text:span text:style-name="T31"><text:tab/><text:s/></text:span></text:p>
      <text:p text:style-name="P32"><text:span text:style-name="T33">Application Date:<text:s/></text:span><text:span text:style-name="T34"><text:s text:c="15"/></text:span><text:span text:style-name="T35">/</text:span><text:span text:style-name="T36"><text:s text:c="10"/></text:span><text:span text:style-name="T37">/</text:span><text:span text:style-name="T38"><text:s text:c="9"/></text:span><text:span text:style-name="T39">(YYYY/MM/DD)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text:s text:c="11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申請人姓名</text:span></text:p>
            <text:p text:style-name="P61"><text:span text:style-name="T62">Applicant Nam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學位類別</text:span></text:p>
            <text:p text:style-name="P68"><text:span text:style-name="T69">Graduate Degree</text:span></text:p>
          </table:table-cell>
          <table:table-cell table:style-name="TableCell70" table:number-columns-spanned="2">
            <text:p text:style-name="P71"><text:span text:style-name="T72">□</text:span><text:span text:style-name="T73">碩士</text:span><text:span text:style-name="T74">Master</text:span></text:p>
            <text:p text:style-name="P75"><text:span text:style-name="T76">□</text:span><text:span text:style-name="T77">博士</text:span><text:span text:style-name="T78">Doctor</text:span></text:p>
          </table:table-cell>
          <table:covered-table-cell/>
          <table:table-cell table:style-name="TableCell79">
            <text:p text:style-name="P80"><text:span text:style-name="T81">畢業年月</text:span></text:p>
            <text:p text:style-name="P82"><text:span text:style-name="T83">Graduation Date</text:span></text:p>
            <text:p text:style-name="P84"><text:span text:style-name="T85">(YYYY/MM)</text:span></text:p>
          </table:table-cell>
          <table:table-cell table:style-name="TableCell86">
            <text:p text:style-name="P87"><text:span text:style-name="T88">民國</text:span><text:span text:style-name="T89">　</text:span><text:span text:style-name="T90"><text:s text:c="3"/></text:span><text:span text:style-name="T91">年</text:span><text:span text:style-name="T92">　</text:span><text:span text:style-name="T93"><text:s text:c="2"/></text:span><text:span text:style-name="T94">月</text:span></text:p>
            <text:p text:style-name="P95"><text:span text:style-name="T96"><text:s/></text:span><text:span text:style-name="T97"><text:s text:c="8"/></text:span><text:span text:style-name="T98">/</text:span><text:span text:style-name="T99"><text:s text:c="6"/></text:span></text:p>
          </table:table-cell>
        </table:table-row>
        <table:table-row table:style-name="TableRow100">
          <table:table-cell table:style-name="TableCell101">
            <text:p text:style-name="P102"><text:span text:style-name="T103">學校名稱</text:span></text:p>
            <text:p text:style-name="P104"><text:span text:style-name="T105">University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系所名稱</text:span></text:p>
            <text:p text:style-name="P111"><text:span text:style-name="T112">School/Department</text:span></text:p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論文名稱</text:span></text:p>
            <text:p text:style-name="P120"><text:span text:style-name="T121">Thesis /</text:span></text:p>
            <text:p text:style-name="P122"><text:span text:style-name="T123">Dissertation Title</text:span></text:p>
          </table:table-cell>
          <table:table-cell table:style-name="TableCell124" table:number-columns-spanned="6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延後公開原因</text:span></text:p>
            <text:p text:style-name="P131"><text:span text:style-name="T132">Reason for<text:s/></text:span></text:p>
            <text:p text:style-name="P133"><text:span text:style-name="T134">embargo</text:span></text:p>
          </table:table-cell>
          <table:table-cell table:style-name="TableCell135" table:number-columns-spanned="4">
            <text:p text:style-name="P136"><text:span text:style-name="T137">□</text:span><text:span text:style-name="T138">申請專利並檢附證明，專利申請案號：</text:span></text:p>
            <text:p text:style-name="P139"><text:span text:style-name="T140">Filing for patent registration. Registration number:<text:s/></text:span></text:p>
            <text:p text:style-name="P141"><text:span text:style-name="T142">□</text:span><text:span text:style-name="T143">準備以上列論文投稿</text:span></text:p>
            <text:p text:style-name="P144"><text:span text:style-name="T145">Submission for publication.</text:span></text:p>
            <text:p text:style-name="P146"><text:span text:style-name="T147">□</text:span><text:span text:style-name="T148">涉及國家機密</text:span></text:p>
            <text:p text:style-name="P149"><text:span text:style-name="T150">Contains information pertaining to the national secret.</text:span></text:p>
            <text:p text:style-name="P151"><text:span text:style-name="T152">□</text:span><text:span text:style-name="T153">依法不得提供，請說明：</text:span></text:p>
            <text:p text:style-name="P154"><text:span text:style-name="T155">Withheld according to the law. Please specify.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公開日期</text:span></text:p>
            <text:p text:style-name="P159"><text:span text:style-name="T160">Delayed Until</text:span></text:p>
          </table:table-cell>
          <table:table-cell table:style-name="TableCell161">
            <text:p text:style-name="P162"><text:span text:style-name="T163">民國</text:span><text:span text:style-name="T164">　</text:span><text:span text:style-name="T165"><text:s/></text:span><text:span text:style-name="T166">年</text:span><text:span text:style-name="T167">　</text:span><text:span text:style-name="T168"><text:s/></text:span><text:span text:style-name="T169">月</text:span><text:span text:style-name="T170">　</text:span><text:span text:style-name="T171"><text:s/></text:span><text:span text:style-name="T172">日</text:span><text:span text:style-name="T173"><text:s/></text:span><text:span text:style-name="T174"><text:s text:c="21"/></text:span></text:p>
            <text:p text:style-name="P175"/>
            <text:p text:style-name="P176"/>
            <text:p text:style-name="P177"><text:span text:style-name="T178"><text:s text:c="8"/></text:span><text:span text:style-name="T179">/</text:span><text:span text:style-name="T180"><text:s text:c="5"/></text:span><text:span text:style-name="T181">/</text:span><text:span text:style-name="T182"><text:s text:c="8"/></text:span></text:p>
            <text:p text:style-name="P183"><text:span text:style-name="T184"><text:s text:c="3"/>(YYYY/MM/DD)</text:span></text:p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申請人簽名：</text:span></text:p>
            <text:p text:style-name="P189"><text:span text:style-name="T190">Applicant Signature:<text:s/></text:span><text:span text:style-name="T191">____________________</text:span><text:span text:style-name="T192"><text:s/>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指導教授簽名：</text:span><text:span text:style-name="T196"><text:s/></text:span></text:p>
            <text:p text:style-name="P197"><text:span text:style-name="T198">Advisor Signature:<text:s/></text:span><text:span text:style-name="T199">______________________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學校認定</text:span><text:span text:style-name="T204">/</text:span><text:span text:style-name="T205">審議單位章戳：</text:span></text:p>
            <text:p text:style-name="P206"><text:span text:style-name="T207">Seal of the Authorization Institute:__________________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【說明】</text:span></text:p>
      <text:list text:style-name="LFO4" text:continue-numbering="true">
        <text:list-item>
          <text:p text:style-name="P210"><text:span text:style-name="T211">以上所有欄位請據實填寫並檢附證明文件，經由學校向本館提出申請，缺項或簽章不全，恕不受理。</text:span></text:p>
        </text:list-item>
        <text:list-item>
          <text:p text:style-name="P212"><text:span text:style-name="T213">論文尚未送交國家圖書館，請於提送論文時，夾附親筆簽名申請書</text:span><text:span text:style-name="T214">1</text:span><text:span text:style-name="T215">份。</text:span></text:p>
        </text:list-item>
        <text:list-item>
          <text:p text:style-name="P216"><text:span text:style-name="T217">論文已送達國家圖書館，請將親筆簽名申請書一式</text:span><text:span text:style-name="T218">2</text:span><text:span text:style-name="T219">份掛號郵寄</text:span><text:span text:style-name="T220">10001</text:span><text:span text:style-name="T221">臺北市中山南路</text:span><text:span text:style-name="T222">20</text:span><text:span text:style-name="T223">號國家圖書館館藏發展及書目管理組，並於信封註明「學位論文延後公開申請書」。</text:span></text:p>
        </text:list-item>
      </text:list>
      <text:p text:style-name="P224"/>
      <text:p text:style-name="P225"><text:span text:style-name="T226">【</text:span><text:span text:style-name="T227">Notes</text:span><text:span text:style-name="T228">】</text:span></text:p>
      <text:list text:style-name="LFO2" text:continue-numbering="true">
        <text:list-item>
          <text:p text:style-name="P229"><text:span text:style-name="T230">Please fill in all blanks and deliver to your university. The application form will not be accepted for processing until all information, signatures, and stamps are included.</text:span></text:p>
        </text:list-item>
        <text:list-item>
          <text:p text:style-name="P231"><text:span text:style-name="T232">If the thesis or dissertation is not yet submitted to the NCL, please attach the signed application form to the thesis or dissertation.</text:span></text:p>
        </text:list-item>
        <text:list-item>
          <text:p text:style-name="P233"><text:span text:style-name="T234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ListLabel3">No.20, Zhongshan S. Rd., Zhongzheng District, Taipei City</text:span></text:a><text:span text:style-name="T235"><text:s/>10001, Taiwan (R.O.C.)</text:span></text:p>
        </text:list-item>
      </text:list>
      <text:p text:style-name="P236"><text:span text:style-name="T237">__________________________________________________________________________________________</text:span></text:p>
      <text:p text:style-name="P238"><text:span text:style-name="T239">(</text:span><text:span text:style-name="T240">以下由國圖填寫</text:span><text:span text:style-name="T241"><text:s/>For Internal Use)</text:span></text:p>
      <text:p text:style-name="P242"/>
      <text:p text:style-name="P243"><text:span text:style-name="T244">承辦單位</text:span><text:span text:style-name="T245">_</text:span><text:span text:style-name="T246">館藏組：</text:span><text:span text:style-name="T247">　　</text:span><text:span text:style-name="T248"><text:s/></text:span><text:span text:style-name="T249">　</text:span><text:span text:style-name="T250"><text:s text:c="9"/></text:span><text:span text:style-name="T251"><text:s/></text:span><text:span text:style-name="T252">日期</text:span><text:span text:style-name="T253">/</text:span><text:span text:style-name="T254">處理狀況：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text:s text:c="9"/></text:span><text:span text:style-name="T263">典藏地：</text:span><text:span text:style-name="T264">　</text:span><text:span text:style-name="T265"><text:s text:c="4"/></text:span><text:span text:style-name="T266">　　</text:span><text:span text:style-name="T267"><text:s text:c="6"/></text:span><text:span text:style-name="T268"><text:s/></text:span><text:span text:style-name="T269">登錄號：</text:span><text:span text:style-name="T270">　</text:span><text:span text:style-name="T271"><text:s text:c="4"/></text:span><text:span text:style-name="T272">　　　</text:span><text:span text:style-name="T273"><text:s text:c="4"/></text:span><text:span text:style-name="T274"><text:s/></text:span><text:span text:style-name="T275">索書號：</text:span><text:span text:style-name="T276">　　　</text:span><text:span text:style-name="T277"><text:s text:c="4"/></text:span><text:span text:style-name="T278">　</text:span><text:span text:style-name="T279"><text:s text:c="5"/></text:span></text:p>
      <text:p text:style-name="P280"/>
      <text:p text:style-name="P281"><text:span text:style-name="T282">會辦單位</text:span><text:span text:style-name="T283">_</text:span><text:span text:style-name="T284">知服組：</text:span><text:span text:style-name="T285">　</text:span><text:span text:style-name="T286"><text:s text:c="5"/></text:span><text:span text:style-name="T287">　　</text:span><text:span text:style-name="T288"><text:s text:c="5"/></text:span><text:span text:style-name="T289"><text:s/></text:span><text:span text:style-name="T290">日期：</text:span><text:span text:style-name="T291">　</text:span><text:span text:style-name="T292"><text:s text:c="4"/></text:span><text:span text:style-name="T293">　　</text:span><text:span text:style-name="T294"><text:s text:c="4"/></text:span><text:span text:style-name="T295"><text:s/></text:span><text:span text:style-name="T296">□</text:span><text:span text:style-name="T297">移送並註記，原上架日期：</text:span><text:span text:style-name="T298">　　</text:span><text:span text:style-name="T299"><text:s text:c="6"/></text:span><text:span text:style-name="T300">　</text:span><text:span text:style-name="T301"><text:s text:c="4"/></text:span></text:p>
      <text:p text:style-name="P302"><text:span text:style-name="T303"><text:s text:c="7"/></text:span><text:span text:style-name="T304">論文系統：</text:span><text:span text:style-name="T305"><text:s text:c="4"/></text:span><text:span text:style-name="T306">　　</text:span><text:span text:style-name="T307"><text:s text:c="8"/></text:span><text:span text:style-name="T308"><text:s/></text:span><text:span text:style-name="T309">日期：</text:span><text:span text:style-name="T310">　</text:span><text:span text:style-name="T311"><text:s text:c="4"/></text:span><text:span text:style-name="T312">　　</text:span><text:span text:style-name="T313"><text:s text:c="4"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display-name="WW_CharLFO1LVL1" style:family="text">
      <style:text-properties fo:color="#000000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編號字元" style:display-name="編號字元" style:family="text">
      <style:text-properties style:font-name-asian="新細明體" fo:font-size="12.5pt" style:font-size-asian="12.5pt" style:font-size-complex="12.5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WW_CharLFO5LVL1" style:display-name="WW_CharLFO5LVL1" style:family="text">
      <style:text-properties fo:color="#00000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Applicationfordelayedpublicreleaseofthesisdissertation</dc:title>
    <dc:subject/>
    <meta:keyword>NCKUIB-Applicationfordelayedpublicreleaseofthesisdissertation</meta:keyword>
    <meta:initial-creator>成大國企所</meta:initial-creator>
    <dc:creator>user</dc:creator>
    <meta:creation-date>2020-12-16T02:42:00Z</meta:creation-date>
    <dc:date>2020-12-16T02:42:00Z</dc:date>
    <meta:print-date>2019-04-26T02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355" meta:row-count="16" meta:non-whitespace-character-count="2007"/>
  </office:meta>
</office:document-meta>
</file>