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margin-top="0.0833in" style:line-height-at-least="0.0694in" fo:margin-left="0.0451in" fo:text-indent="0.05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/>
    </style:style>
    <style:style style:name="P3" style:parent-style-name="Textbody" style:family="paragraph">
      <style:paragraph-properties style:text-autospace="none" style:snap-to-layout-grid="false" style:line-height-at-least="0.1666in"/>
    </style:style>
    <style:style style:name="P4" style:parent-style-name="Textbody" style:family="paragraph">
      <style:paragraph-properties fo:margin-right="0.4166in"/>
    </style:style>
    <style:style style:name="T5" style:parent-style-name="預設段落字型" style:family="text">
      <style:text-properties style:font-name="標楷體" style:font-name-asian="標楷體" fo:letter-spacing="0.0229in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Textbody" style:family="paragraph">
      <style:text-properties style:font-name="標楷體" style:font-name-asian="標楷體" fo:font-size="10pt" style:font-size-asian="10pt"/>
    </style:style>
    <style:style style:name="P15" style:parent-style-name="Textbody" style:family="paragraph">
      <style:paragraph-properties style:text-autospace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" style:parent-style-name="Textbody" style:family="paragraph">
      <style:paragraph-properties style:text-autospace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327in" style:use-optimal-column-width="false"/>
    </style:style>
    <style:style style:name="TableColumn19" style:family="table-column">
      <style:table-column-properties style:column-width="1.6111in" style:use-optimal-column-width="false"/>
    </style:style>
    <style:style style:name="TableColumn20" style:family="table-column">
      <style:table-column-properties style:column-width="1.1069in" style:use-optimal-column-width="false"/>
    </style:style>
    <style:style style:name="TableColumn21" style:family="table-column">
      <style:table-column-properties style:column-width="0.293in" style:use-optimal-column-width="false"/>
    </style:style>
    <style:style style:name="TableColumn22" style:family="table-column">
      <style:table-column-properties style:column-width="1.0229in" style:use-optimal-column-width="false"/>
    </style:style>
    <style:style style:name="TableColumn23" style:family="table-column">
      <style:table-column-properties style:column-width="1.0055in" style:use-optimal-column-width="false"/>
    </style:style>
    <style:style style:name="TableColumn24" style:family="table-column">
      <style:table-column-properties style:column-width="1.4416in" style:use-optimal-column-width="false"/>
    </style:style>
    <style:style style:name="Table17" style:family="table">
      <style:table-properties style:width="7.8083in" fo:margin-left="0in" table:align="center"/>
    </style:style>
    <style:style style:name="TableRow25" style:family="table-row">
      <style:table-row-properties style:min-row-height="0.709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margin-top="0.0833in" fo:margin-bottom="0.0833in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Textbody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1.738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top="0.0833in" fo:margin-bottom="0.0833i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line-height="0.2777in"/>
      <style:text-properties style:font-name="標楷體" style:font-name-asian="標楷體" style:letter-kerning="false" style:font-size-complex="14pt"/>
    </style:style>
    <style:style style:name="P82" style:parent-style-name="Textbody" style:family="paragraph">
      <style:paragraph-properties style:text-autospace="none" fo:line-height="0.2777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P84" style:parent-style-name="Textbody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4pt"/>
    </style:style>
    <style:style style:name="P85" style:parent-style-name="Textbody" style:family="paragraph">
      <style:paragraph-properties style:snap-to-layout-grid="false" fo:text-align="justify" fo:margin-top="0.0833in" fo:margin-bottom="0.0833in"/>
    </style:style>
    <style:style style:name="P86" style:parent-style-name="Textbody" style:family="paragraph">
      <style:paragraph-properties style:snap-to-layout-grid="false" fo:margin-top="0.0833in" fo:margin-bottom="0.0833in"/>
      <style:text-properties style:font-name="標楷體" style:font-name-asian="標楷體" style:letter-kerning="false" style:font-size-complex="14pt"/>
    </style:style>
    <style:style style:name="P87" style:parent-style-name="Textbody" style:family="paragraph">
      <style:paragraph-properties style:snap-to-layout-grid="false" fo:text-align="justify" fo:margin-top="0.0833in" fo:margin-bottom="0.0833in"/>
    </style:style>
    <style:style style:name="T88" style:parent-style-name="預設段落字型" style:family="text">
      <style:text-properties style:font-name="標楷體" style:font-name-asian="標楷體" style:letter-kerning="false" style:font-size-complex="14pt"/>
    </style:style>
    <style:style style:name="TableRow89" style:family="table-row">
      <style:table-row-properties style:min-row-height="0.749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Textbody" style:family="paragraph">
      <style:paragraph-properties style:text-autospace="none" fo:line-height="0.2777in"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652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line-height="0.2777in"/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Textbody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 style:font-size-complex="14pt"/>
    </style:style>
    <style:style style:name="TableRow112" style:family="table-row">
      <style:table-row-properties style:min-row-height="0.67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text-autospace="none" fo:line-height="0.2777in" fo:margin-right="-0.2402in"/>
      <style:text-properties style:font-name="標楷體" style:font-name-asian="標楷體" style:letter-kerning="false" style:font-size-complex="14pt"/>
    </style:style>
    <style:style style:name="P125" style:parent-style-name="Textbody" style:family="paragraph">
      <style:paragraph-properties style:text-autospace="none" fo:text-align="center" fo:margin-top="0.3333in" fo:margin-bottom="0.1666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Textbody" style:family="paragraph">
      <style:paragraph-properties style:text-autospace="none" fo:text-align="center" fo:margin-top="0.1666in" fo:margin-bottom="0.1666in" fo:line-height="150%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style:text-autospace="none" fo:text-align="center" fo:margin-top="0.1666in" fo:margin-bottom="0.1666in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國際企業研究所學位論文延後公開申請書</text:p>
      <text:p text:style-name="P2">National Cheng Kung University, Institute of International Business Application for Embargo of Thesis/Dissertation</text:p>
      <text:p text:style-name="P3"><draw:frame draw:z-index="251658240" draw:id="id0" draw:style-name="a0" draw:name="Text Box 2" text:anchor-type="paragraph" svg:x="3.83464in" svg:y="0.04921in" svg:width="3.60972in" svg:height="0.47569in" style:rel-width="scale" style:rel-height="scale"><draw:text-box><text:p text:style-name="P4"><text:span text:style-name="T5">申請日</text:span><text:span text:style-name="T6">期</text:span><text:span text:style-name="T7">：民國</text:span><text:span text:style-name="T8">_______</text:span><text:span text:style-name="T9">年</text:span><text:span text:style-name="T10">______</text:span><text:span text:style-name="T11">月</text:span><text:span text:style-name="T12">_______</text:span><text:span text:style-name="T13">日</text:span></text:p><text:p text:style-name="P14">Application Data:<text:s/>_____(YYYY)_____(MM)____(DD)</text:p></draw:text-box><svg:title/><svg:desc/></draw:frame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  <text:p text:style-name="P28">Applicant</text:p>
            <text:p text:style-name="P29"><text:span text:style-name="T30">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位類別</text:span><text:span text:style-name="T36"><text:line-break/></text:span><text:span text:style-name="T37">Graduate</text:span><text:span text:style-name="T38"><text:line-break/></text:span><text:span text:style-name="T39">Degree</text:span></text:p>
          </table:table-cell>
          <table:table-cell table:style-name="TableCell40" table:number-columns-spanned="2">
            <text:p text:style-name="P41"><text:span text:style-name="T42">□</text:span><text:span text:style-name="T43">碩士</text:span><text:span text:style-name="T44">Master</text:span></text:p>
            <text:p text:style-name="P45"><text:span text:style-name="T46">□</text:span><text:span text:style-name="T47">博士</text:span><text:span text:style-name="T48">Doctor</text:span></text:p>
          </table:table-cell>
          <table:covered-table-cell/>
          <table:table-cell table:style-name="TableCell49">
            <text:p text:style-name="P50"><text:span text:style-name="T51">學號</text:span><text:span text:style-name="T52"><text:line-break/></text:span><text:span text:style-name="T53">Student ID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畢業年月<text:line-break/>Graduation<text:line-break/>Date</text:p>
          </table:table-cell>
          <table:table-cell table:style-name="TableCell59" table:number-columns-spanned="6">
            <text:p text:style-name="P60">民國____年____月<text:line-break/>____/___<text:s/>(YYYY/M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論文題目<text:line-break/>Title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延後公開原因</text:span><text:span text:style-name="T71"><text:line-break/></text:span><text:span text:style-name="T72">(</text:span><text:span text:style-name="T73">依學位授予法</text:span><text:span text:style-name="T74">)</text:span><text:span text:style-name="T75"><text:line-break/></text:span><text:span text:style-name="T76">Reason for Embargo</text:span><text:span text:style-name="T77"><text:line-break/></text:span><text:span text:style-name="T78">(In Compliance with<text:s/></text:span><text:span text:style-name="T79">Degree Conferral Act of R.O.C.)</text:span></text:p>
          </table:table-cell>
          <table:table-cell table:style-name="TableCell80" table:number-columns-spanned="6">
            <text:p text:style-name="P81">□涉及機密，請說明：_______________________________________________________</text:p>
            <text:p text:style-name="P82"><text:span text:style-name="T83"><text:s/>Contains information pertaining to the secret. Please specify: _______________</text:span></text:p>
            <text:p text:style-name="P84">□專利事項，申請案號：____________________________________________________</text:p>
            <text:p text:style-name="P85"><text:s/>Filing for parent registration. Registration number:_____________________</text:p>
            <text:p text:style-name="P86">□依法不得提供，請說明：___________________________________________________</text:p>
            <text:p text:style-name="P87"><text:span text:style-name="T88"><text:s/>Withheld according to the law. Please specify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項目<text:line-break/>Options</text:p>
          </table:table-cell>
          <table:table-cell table:style-name="TableCell92" table:number-columns-spanned="6">
            <text:p text:style-name="P93"><text:span text:style-name="T94">□</text:span><text:span text:style-name="T95">紙本論文延後公開</text:span></text:p>
            <text:p text:style-name="P96"><text:span text:style-name="T97"><text:s text:c="3"/>Delay public access to the<text:s/></text:span><text:span text:style-name="T98">printed copies of my thesis, but</text:span><text:span text:style-name="T99"><text:s/></text:span><text:span text:style-name="T100">leave the <text:s/>online bibliographic record open to the public</text:span><text:span text:style-name="T10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<text:span text:style-name="T106">□</text:span><text:span text:style-name="T107">書目資料延後公開</text:span></text:p>
            <text:p text:style-name="P108"><text:span text:style-name="T109"><text:s text:c="2"/></text:span><text:span text:style-name="T110">Delay public access to online bibliographic record of my thesis</text:span><text:span text:style-name="T11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開日期<text:line-break/>Delayed Until</text:p>
          </table:table-cell>
          <table:table-cell table:style-name="TableCell115" table:number-columns-spanned="3">
            <text:p text:style-name="P116">民國____年____月______</text:p>
            <text:p text:style-name="P117"><text:span text:style-name="T118">_______/______/______</text:span><text:span text:style-name="T119">(</text:span><text:span text:style-name="T120">YYYY/</text:span><text:span text:style-name="T121">MM/DD</text:span><text:span text:style-name="T122">)</text:span></text:p>
          </table:table-cell>
          <table:covered-table-cell/>
          <table:covered-table-cell/>
          <table:table-cell table:style-name="TableCell123" table:number-columns-spanned="3">
            <text:p text:style-name="P124">□不公開<text:s/>Prohibited from public access.</text:p>
          </table:table-cell>
          <table:covered-table-cell/>
          <table:covered-table-cell/>
        </table:table-row>
      </table:table>
      <text:p text:style-name="P125">申請人簽名<text:s/>Applicant Signature：_________________________</text:p>
      <text:p text:style-name="P126"><text:span text:style-name="T127">指導教授簽名</text:span><text:span text:style-name="T128"><text:s/>Advisor Signature</text:span><text:span text:style-name="T129">：</text:span><text:span text:style-name="T130">_________________________</text:span></text:p>
      <text:p text:style-name="P131"><text:span text:style-name="T132">系所章戳</text:span><text:span text:style-name="T133"><text:s/>Seal of the Institute</text:span><text:span text:style-name="T134">：</text:span><text:span text:style-name="T13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asian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1-07-01T02:36:00Z</meta:creation-date>
    <dc:date>2022-07-11T03:00:00Z</dc:date>
    <meta:print-date>2018-01-15T06:35:00Z</meta:print-date>
    <meta:template xlink:href="Normal" xlink:type="simple"/>
    <meta:editing-cycles>8</meta:editing-cycles>
    <meta:editing-duration>PT660S</meta:editing-duration>
    <meta:document-statistic meta:page-count="1" meta:paragraph-count="2" meta:word-count="192" meta:character-count="1291" meta:row-count="9" meta:non-whitespace-character-count="1101"/>
  </office:meta>
</office:document-meta>
</file>