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5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Avenir LT Std 55 Roman" svg:font-family="Avenir LT Std 55 Roman" style:font-pitch="variable" style:font-family-generic="swiss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Body_20_Text_20_Indent_20_2_20__28_user_29_" style:master-page-name="Standard">
      <style:paragraph-properties fo:text-align="center" fo:text-indent="-0.235cm" fo:line-height="0.706cm" fo:margin-bottom="0.318cm" fo:margin-left="1.505cm">
        <style:tab-stops>
          <style:tab-stop style:type="left" style:leader-style="none" style:position="-2.775cm"/>
        </style:tab-stops>
      </style:paragraph-properties>
    </style:style>
    <style:style style:name="T1_1" style:family="text">
      <style:text-properties style:font-name="Avenir LT Std 55 Roman" fo:font-size="18pt" style:font-size-asian="18pt" style:font-size-complex="18pt" fo:font-weight="bold" style:font-weight-asian="bold"/>
    </style:style>
    <style:style style:name="T1_2" style:family="text">
      <style:text-properties style:font-name="Avenir LT Std 55 Roman" fo:font-size="18pt" style:font-size-asian="18pt" style:font-size-complex="18pt" fo:font-weight="bold" style:font-weight-asian="bold"/>
    </style:style>
    <style:style style:name="T1_3" style:family="text">
      <style:text-properties style:font-name="Avenir LT Std 55 Roman" fo:font-size="18pt" style:font-size-asian="18pt" style:font-size-complex="18pt" fo:font-weight="bold" style:font-weight-asian="bold"/>
    </style:style>
    <style:style style:name="T1_4" style:family="text">
      <style:text-properties style:font-name="Avenir LT Std 55 Roman" fo:font-size="18pt" style:font-size-asian="18pt" style:font-size-complex="18pt" fo:font-weight="bold" style:font-weight-asian="bold"/>
    </style:style>
    <style:style style:name="P2" style:family="paragraph" style:parent-style-name="Body_20_Text_20_Indent_20_2_20__28_user_29_">
      <style:paragraph-properties fo:text-align="center" fo:text-indent="-0.235cm" fo:line-height="0.706cm" fo:margin-bottom="0.635cm" fo:margin-left="1.505cm">
        <style:tab-stops>
          <style:tab-stop style:type="left" style:leader-style="none" style:position="-2.775cm"/>
        </style:tab-stops>
      </style:paragraph-properties>
    </style:style>
    <style:style style:name="T2_1" style:family="text">
      <style:text-properties style:font-name="Avenir LT Std 55 Roman" fo:font-size="18pt" style:font-size-asian="18pt" style:font-size-complex="18pt" fo:font-weight="bold" style:font-weight-asian="bold"/>
    </style:style>
    <style:style style:name="T2_2" style:family="text">
      <style:text-properties style:font-name="Avenir LT Std 55 Roman" fo:font-size="18pt" style:font-size-asian="18pt" style:font-size-complex="18pt" fo:font-weight="bold" style:font-weight-asian="bold"/>
    </style:style>
    <style:style style:name="T2_3" style:family="text">
      <style:text-properties style:font-name="Avenir LT Std 55 Roman" fo:font-size="18pt" style:font-size-asian="18pt" style:font-size-complex="18pt" fo:font-weight="bold" style:font-weight-asian="bold"/>
    </style:style>
    <style:style style:name="T2_4" style:family="text">
      <style:text-properties style:font-name="Avenir LT Std 55 Roman" fo:font-size="18pt" style:font-size-asian="18pt" style:font-size-complex="18pt" fo:font-weight="bold" style:font-weight-asian="bold"/>
    </style:style>
    <style:style style:name="T2_5" style:family="text">
      <style:text-properties style:font-name="Avenir LT Std 55 Roman" fo:font-size="18pt" style:font-size-asian="18pt" style:font-size-complex="18pt" fo:font-weight="bold" style:font-weight-asian="bold"/>
    </style:style>
    <style:style style:name="T2_6" style:family="text">
      <style:text-properties style:font-name="Avenir LT Std 55 Roman" fo:font-size="18pt" style:font-size-asian="18pt" style:font-size-complex="18pt" fo:font-weight="bold" style:font-weight-asian="bold"/>
    </style:style>
    <style:style style:name="T2_7" style:family="text">
      <style:text-properties style:font-name="Avenir LT Std 55 Roman" fo:font-size="18pt" style:font-size-asian="18pt" style:font-size-complex="18pt" fo:font-weight="bold" style:font-weight-asian="bold"/>
    </style:style>
    <style:style style:name="P3" style:family="paragraph" style:parent-style-name="Normal">
      <style:paragraph-properties fo:text-indent="9.313cm" fo:margin-top="0.318cm" fo:margin-bottom="0.635cm" fo:margin-left="2.117cm"/>
    </style:style>
    <style:style style:name="T3_1" style:family="text">
      <style:text-properties style:font-name="Avenir LT Std 55 Roman" style:font-name-asian="標楷體" fo:font-weight="bold" style:font-weight-asian="bold"/>
    </style:style>
    <style:style style:name="T3_2" style:family="text">
      <style:text-properties style:font-name="Avenir LT Std 55 Roman" style:font-name-asian="標楷體" fo:font-weight="bold" style:font-weight-asian="bold"/>
    </style:style>
    <style:style style:name="T3_3" style:family="text">
      <style:text-properties style:font-name="Avenir LT Std 55 Roman" style:font-name-asian="標楷體" fo:font-weight="bold" style:font-weight-asian="bold"/>
    </style:style>
    <style:style style:name="T3_4" style:family="text">
      <style:text-properties style:font-name="Avenir LT Std 55 Roman" style:font-name-asian="標楷體" fo:font-weight="bold" style:font-weight-asian="bold"/>
    </style:style>
    <style:style style:name="T3_5" style:family="text">
      <style:text-properties style:font-name="Avenir LT Std 55 Roman" style:font-name-asian="標楷體" fo:font-weight="bold" style:font-weight-asian="bold"/>
    </style:style>
    <style:style style:name="Table1" style:family="table">
      <style:table-properties table:align="center" style:width="17.157cm" fo:margin-left="0.721cm"/>
    </style:style>
    <style:style style:name="Column1" style:family="table-column">
      <style:table-column-properties style:column-width="2.207cm"/>
    </style:style>
    <style:style style:name="Column2" style:family="table-column">
      <style:table-column-properties style:column-width="3.577cm"/>
    </style:style>
    <style:style style:name="Column3" style:family="table-column">
      <style:table-column-properties style:column-width="2.247cm"/>
    </style:style>
    <style:style style:name="Column4" style:family="table-column">
      <style:table-column-properties style:column-width="3.792cm"/>
    </style:style>
    <style:style style:name="Column5" style:family="table-column">
      <style:table-column-properties style:column-width="1.591cm"/>
    </style:style>
    <style:style style:name="Column6" style:family="table-column">
      <style:table-column-properties style:column-width="3.743cm"/>
    </style:style>
    <style:style style:name="Row1" style:family="table-row">
      <style:table-row-properties style:min-row-height="1.753cm"/>
    </style:style>
    <style:style style:name="Cell1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4" style:family="paragraph" style:parent-style-name="Normal">
      <style:paragraph-properties fo:text-align="center" style:line-height-at-least="0cm"/>
    </style:style>
    <style:style style:name="T4_1" style:family="text"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5" style:family="paragraph" style:parent-style-name="Normal">
      <style:paragraph-properties fo:text-align="center" style:line-height-at-least="0cm"/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6" style:family="paragraph" style:parent-style-name="Normal">
      <style:paragraph-properties fo:text-align="center" style:line-height-at-least="0cm"/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8" style:family="paragraph" style:parent-style-name="Normal">
      <style:paragraph-properties fo:text-align="center" style:line-height-at-least="0cm"/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10" style:family="paragraph" style:parent-style-name="Normal">
      <style:paragraph-properties fo:text-align="center" style:line-height-at-least="0cm"/>
    </style:style>
    <style:style style:name="T10_1" style:family="text"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11" style:family="paragraph" style:parent-style-name="Normal">
      <style:paragraph-properties fo:text-align="center" style:line-height-at-least="0cm"/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753cm"/>
    </style:style>
    <style:style style:name="Cell7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12" style:family="paragraph" style:parent-style-name="Normal">
      <style:paragraph-properties fo:text-align="center" style:line-height-at-least="0cm"/>
    </style:style>
    <style:style style:name="T12_1" style:family="text"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13" style:family="paragraph" style:parent-style-name="Normal">
      <style:paragraph-properties fo:text-align="center" style:line-height-at-least="0cm"/>
    </style:style>
    <style:style style:name="T13_1" style:family="text"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14" style:family="paragraph" style:parent-style-name="Normal">
      <style:paragraph-properties style:line-height-at-least="0cm"/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1.753cm"/>
    </style:style>
    <style:style style:name="Cell9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15" style:family="paragraph" style:parent-style-name="Normal">
      <style:paragraph-properties fo:text-align="center" style:line-height-at-least="0cm"/>
    </style:style>
    <style:style style:name="T15_1" style:family="text"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5_2" style:family="text"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5_3" style:family="text"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16" style:family="paragraph" style:parent-style-name="Normal">
      <style:paragraph-properties fo:text-align="center" style:line-height-at-least="0cm"/>
    </style:style>
    <style:style style:name="T16_1" style:family="text"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6_2" style:family="text"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6_3" style:family="text"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17" style:family="paragraph" style:parent-style-name="Normal">
      <style:paragraph-properties style:line-height-at-least="0cm"/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2.716cm"/>
    </style:style>
    <style:style style:name="Cell11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18" style:family="paragraph" style:parent-style-name="Normal">
      <style:paragraph-properties fo:text-align="center" style:line-height-at-least="0cm"/>
    </style:style>
    <style:style style:name="T18_1" style:family="text"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19" style:family="paragraph" style:parent-style-name="Normal">
      <style:paragraph-properties fo:text-align="center" style:line-height-at-least="0cm"/>
    </style:style>
    <style:style style:name="T19_1" style:family="text"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20" style:family="paragraph" style:parent-style-name="Normal">
      <style:paragraph-properties style:line-height-at-least="0cm"/>
    </style:style>
    <style:style style:name="T20_1" style:family="text">
      <style:text-properties style:font-name="Wingdings 2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0_2" style:family="text"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0_3" style:family="text"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0_4" style:family="text"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0_5" style:family="text"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0_6" style:family="text"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21" style:family="paragraph" style:parent-style-name="Normal">
      <style:paragraph-properties style:line-height-at-least="0cm"/>
    </style:style>
    <style:style style:name="T21_1" style:family="text">
      <style:text-properties style:font-name="Wingdings 2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1_2" style:family="text"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1_3" style:family="text"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1_4" style:family="text"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1_5" style:family="text"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22" style:family="paragraph" style:parent-style-name="Normal">
      <style:paragraph-properties style:line-height-at-least="0cm"/>
    </style:style>
    <style:style style:name="T22_1" style:family="text">
      <style:text-properties style:font-name="Wingdings 2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2_2" style:family="text"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2_3" style:family="text"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Row5" style:family="table-row">
      <style:table-row-properties style:min-row-height="1.753cm"/>
    </style:style>
    <style:style style:name="Cell13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23" style:family="paragraph" style:parent-style-name="Normal">
      <style:paragraph-properties fo:text-align="center" style:line-height-at-least="0cm"/>
    </style:style>
    <style:style style:name="T23_1" style:family="text"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24" style:family="paragraph" style:parent-style-name="Normal">
      <style:paragraph-properties fo:text-align="center" style:line-height-at-least="0cm"/>
    </style:style>
    <style:style style:name="T24_1" style:family="text"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" style:family="paragraph" style:parent-style-name="Normal">
      <style:paragraph-properties fo:text-align="center" style:line-height-at-least="0cm"/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26" style:family="paragraph" style:parent-style-name="Normal">
      <style:paragraph-properties fo:text-align="center" style:line-height-at-least="0cm"/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7" style:family="paragraph" style:parent-style-name="Normal">
      <style:paragraph-properties fo:text-align="center" style:line-height-at-least="0cm"/>
    </style:style>
    <style:style style:name="T27_1" style:family="text"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28" style:family="paragraph" style:parent-style-name="Normal">
      <style:paragraph-properties fo:text-align="center" style:line-height-at-least="0cm"/>
    </style:style>
    <style:style style:name="T28_1" style:family="text"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9" style:family="paragraph" style:parent-style-name="Normal">
      <style:paragraph-properties fo:text-align="center" style:line-height-at-least="0cm"/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0" style:family="paragraph" style:parent-style-name="Normal">
      <style:paragraph-properties fo:text-align="center" style:line-height-at-least="0cm"/>
    </style:style>
    <style:style style:name="T30_1" style:family="text"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31" style:family="paragraph" style:parent-style-name="Normal">
      <style:paragraph-properties fo:text-align="center" style:line-height-at-least="0cm"/>
    </style:style>
    <style:style style:name="T31_1" style:family="text"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32" style:family="paragraph" style:parent-style-name="Normal">
      <style:paragraph-properties fo:text-align="center" style:line-height-at-least="0cm"/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min-row-height="2.048cm"/>
    </style:style>
    <style:style style:name="Cell19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26cm solid" fo:wrap-option="wrap"/>
    </style:style>
    <style:style style:name="P33" style:family="paragraph" style:parent-style-name="Normal">
      <style:paragraph-properties fo:text-align="center" style:line-height-at-least="0cm"/>
    </style:style>
    <style:style style:name="T33_1" style:family="text"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53cm double" style:border-line-width-right="0.018cm 0.018cm 0.018cm" fo:wrap-option="wrap"/>
    </style:style>
    <style:style style:name="P34" style:family="paragraph" style:parent-style-name="Normal">
      <style:paragraph-properties style:line-height-at-least="0cm"/>
    </style:style>
    <style:style style:name="T34_1" style:family="text">
      <style:text-properties style:font-name="Wingdings 2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4_2" style:family="text"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35" style:family="paragraph" style:parent-style-name="Normal">
      <style:paragraph-properties style:line-height-at-least="0cm"/>
    </style:style>
    <style:style style:name="T35_1" style:family="text">
      <style:text-properties style:font-name="Wingdings 2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5_2" style:family="text"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36" style:family="paragraph" style:parent-style-name="Normal">
      <style:paragraph-properties fo:text-align="right"/>
    </style:style>
    <style:style style:name="T36_1" style:family="text">
      <style:text-properties style:font-name="Avenir LT Std 55 Roman" fo:font-size="14pt" style:font-name-asian="標楷體" style:font-size-asian="14pt" style:font-size-complex="14pt" fo:font-weight="bold" style:font-weight-asian="bold"/>
    </style:style>
    <style:style style:name="T36_2" style:family="text">
      <style:text-properties style:font-name="Avenir LT Std 55 Roman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36_3" style:family="text">
      <style:text-properties style:font-name="Avenir LT Std 55 Roman" style:font-name-asian="標楷體" style:text-underline-style="solid" style:text-underline-color="font-color"/>
    </style:style>
    <style:style style:name="P37" style:family="paragraph" style:parent-style-name="Normal">
      <style:paragraph-properties fo:text-indent="-0.635cm" style:line-height-at-least="0cm" fo:margin-left="0.635cm"/>
    </style:style>
    <style:style style:name="T37_1" style:family="text">
      <style:text-properties style:font-name="Avenir LT Std 55 Roman" style:font-name-asian="標楷體"/>
    </style:style>
    <style:style style:name="Table2" style:family="table">
      <style:table-properties table:align="left" style:width="17.558cm" fo:margin-left="0.635cm"/>
    </style:style>
    <style:style style:name="Column7" style:family="table-column">
      <style:table-column-properties style:column-width="17.558cm"/>
    </style:style>
    <style:style style:name="Row7" style:family="table-row">
      <style:table-row-properties style:min-row-height="2.646cm"/>
    </style:style>
    <style:style style:name="Cell21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38" style:family="paragraph" style:parent-style-name="Normal"/>
    <style:style style:name="T38_1" style:family="text"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8_2" style:family="text"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8_3" style:family="text"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8_4" style:family="text"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9_2" style:family="text"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9_3" style:family="text"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9_4" style:family="text">
      <style:text-properties style:font-name="Avenir LT Std 55 Roman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40" style:family="paragraph" style:parent-style-name="Normal">
      <style:paragraph-properties fo:text-indent="-0.635cm" style:line-height-at-least="0cm" fo:margin-left="0.635cm"/>
      <style:text-properties style:font-name="Avenir LT Std 55 Roman" style:font-name-asian="標楷體"/>
    </style:style>
    <style:style style:name="Table3" style:family="table">
      <style:table-properties table:align="center" style:width="17.597cm" fo:margin-left="0.503cm"/>
    </style:style>
    <style:style style:name="Column8" style:family="table-column">
      <style:table-column-properties style:column-width="4.399cm"/>
    </style:style>
    <style:style style:name="Column9" style:family="table-column">
      <style:table-column-properties style:column-width="4.399cm"/>
    </style:style>
    <style:style style:name="Column10" style:family="table-column">
      <style:table-column-properties style:column-width="4.399cm"/>
    </style:style>
    <style:style style:name="Column11" style:family="table-column">
      <style:table-column-properties style:column-width="4.399cm"/>
    </style:style>
    <style:style style:name="Row8" style:family="table-row">
      <style:table-row-properties style:min-row-height="1.314cm"/>
    </style:style>
    <style:style style:name="Cell22" style:family="table-cell">
      <style:table-cell-properties style:vertical-align="middle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1" style:family="paragraph" style:parent-style-name="Normal">
      <style:paragraph-properties fo:text-align="center" style:line-height-at-least="0cm"/>
    </style:style>
    <style:style style:name="T41_1" style:family="text"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1_2" style:family="text"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42" style:family="paragraph" style:parent-style-name="Normal">
      <style:paragraph-properties fo:text-align="center" style:line-height-at-least="0cm" fo:margin-bottom="0.635cm"/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43" style:family="paragraph" style:parent-style-name="Normal">
      <style:paragraph-properties fo:text-align="center" style:line-height-at-least="0cm"/>
    </style:style>
    <style:style style:name="T43_1" style:family="text"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44" style:family="paragraph" style:parent-style-name="Normal">
      <style:paragraph-properties fo:text-align="center" style:line-height-at-least="0cm"/>
    </style:style>
    <style:style style:name="T44_1" style:family="text"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5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5" style:family="paragraph" style:parent-style-name="Normal">
      <style:paragraph-properties fo:text-align="center" style:line-height-at-least="0cm" fo:margin-bottom="0.635cm"/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min-row-height="1.314cm"/>
    </style:style>
    <style:style style:name="Cell26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" style:family="paragraph" style:parent-style-name="Normal">
      <style:paragraph-properties fo:text-align="center" style:line-height-at-least="0cm"/>
    </style:style>
    <style:style style:name="T46_1" style:family="text"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" style:family="paragraph" style:parent-style-name="Normal">
      <style:paragraph-properties style:line-height-at-least="0cm"/>
    </style:style>
    <style:style style:name="T47_1" style:family="text">
      <style:text-properties style:font-name="Wingdings 2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7_2" style:family="text"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7_3" style:family="text"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7_4" style:family="text">
      <style:text-properties style:font-name="Wingdings 2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7_5" style:family="text"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min-row-height="1.752cm"/>
    </style:style>
    <style:style style:name="Cell28" style:family="table-cell">
      <style:table-cell-properties style:vertical-align="middle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8" style:family="paragraph" style:parent-style-name="Normal">
      <style:paragraph-properties fo:text-align="center" style:line-height-at-least="0cm"/>
    </style:style>
    <style:style style:name="T48_1" style:family="text"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9" style:family="table-cell">
      <style:table-cell-properties style:vertical-align="middle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9" style:family="paragraph" style:parent-style-name="Normal">
      <style:paragraph-properties fo:text-align="center" style:line-height-at-least="0cm"/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0" style:family="table-cell">
      <style:table-cell-properties style:vertical-align="middle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50" style:family="paragraph" style:parent-style-name="Normal">
      <style:paragraph-properties fo:text-align="center" style:line-height-at-least="0cm"/>
    </style:style>
    <style:style style:name="T50_1" style:family="text"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51" style:family="paragraph" style:parent-style-name="Normal">
      <style:paragraph-properties fo:text-align="center" style:line-height-at-least="0cm"/>
    </style:style>
    <style:style style:name="T51_1" style:family="text"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51_2" style:family="text"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1" style:family="table-cell">
      <style:table-cell-properties style:vertical-align="middle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52" style:family="paragraph" style:parent-style-name="Normal">
      <style:paragraph-properties fo:text-align="center" style:line-height-at-least="0cm"/>
      <style:text-properties style:font-name="Avenir LT Std 55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53" style:family="paragraph" style:parent-style-name="Normal">
      <style:paragraph-properties fo:margin-bottom="0.635cm" fo:margin-left="0.847cm"/>
      <style:text-properties style:font-name="Avenir LT Std 55 Roman" style:font-name-asian="標楷體"/>
    </style:style>
  </office:automatic-styles>
  <office:body>
    <office:text>
      <text:p text:style-name="P1"><text:span text:style-name="T1_1">國立成功大學</text:span><text:span text:style-name="T1_2">國際</text:span><text:span text:style-name="T1_3">企業</text:span><text:span text:style-name="T1_4">研究所</text:span></text:p>
      <text:p text:style-name="P2"><text:span text:style-name="T2_1">承認</text:span><text:span text:style-name="T2_2">列為本</text:span><text:span text:style-name="T2_3">所</text:span><text:span text:style-name="T2_4">博士班</text:span><text:span text:style-name="T2_5">資格考之研討會</text:span><text:span text:style-name="T2_6">申請</text:span><text:span text:style-name="T2_7">表</text:span></text:p>
      <text:p text:style-name="P3"><text:span text:style-name="T3_1">申請日期:<text:s/>____年</text:span><text:span text:style-name="T3_2"><text:s/></text:span><text:span text:style-name="T3_3">____月</text:span><text:span text:style-name="T3_4"><text:s/></text:span><text:span text:style-name="T3_5">____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"><text:span text:style-name="T4_1">姓名</text:span></text:p>
          </table:table-cell>
          <table:table-cell table:style-name="Cell2">
            <text:p text:style-name="P5"/>
            <text:p text:style-name="P6"/>
          </table:table-cell>
          <table:table-cell table:style-name="Cell3">
            <text:p text:style-name="P7"><text:span text:style-name="T7_1">學號</text:span></text:p>
          </table:table-cell>
          <table:table-cell table:style-name="Cell4">
            <text:p text:style-name="P8"/>
          </table:table-cell>
          <table:table-cell table:style-name="Cell5">
            <text:p text:style-name="P9"><text:span text:style-name="T9_1">指導</text:span></text:p>
            <text:p text:style-name="P10"><text:span text:style-name="T10_1">教授</text:span></text:p>
          </table:table-cell>
          <table:table-cell table:style-name="Cell6">
            <text:p text:style-name="P11"/>
          </table:table-cell>
        </table:table-row>
        <table:table-row table:style-name="Row2">
          <table:table-cell table:style-name="Cell7">
            <text:p text:style-name="P12"><text:span text:style-name="T12_1">研討會</text:span></text:p>
            <text:p text:style-name="P13"><text:span text:style-name="T13_1">名<text:s text:c="2"/>稱</text:span></text:p>
          </table:table-cell>
          <table:table-cell table:style-name="Cell8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9">
            <text:p text:style-name="P15"><text:span text:style-name="T15_1">主</text:span><text:span text:style-name="T15_2"><text:s text:c="2"/></text:span><text:span text:style-name="T15_3">辦</text:span></text:p>
            <text:p text:style-name="P16"><text:span text:style-name="T16_1">單</text:span><text:span text:style-name="T16_2"><text:s text:c="2"/></text:span><text:span text:style-name="T16_3">位</text:span></text:p>
          </table:table-cell>
          <table:table-cell table:style-name="Cell10" table:number-columns-spanned="5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1">
            <text:p text:style-name="P18"><text:span text:style-name="T18_1">研討會</text:span></text:p>
            <text:p text:style-name="P19"><text:span text:style-name="T19_1">類別</text:span></text:p>
          </table:table-cell>
          <table:table-cell table:style-name="Cell12" table:number-columns-spanned="5">
            <text:p text:style-name="P20"><text:span text:style-name="T20_1"></text:span><text:span text:style-name="T20_2">年會</text:span><text:span text:style-name="T20_3">：</text:span><text:span text:style-name="T20_4">今年地點</text:span><text:span text:style-name="T20_5">在</text:span><text:span text:style-name="T20_6"><text:s text:c="23"/></text:span></text:p>
            <text:p text:style-name="P21"><text:span text:style-name="T21_1"></text:span><text:span text:style-name="T21_2">分會</text:span><text:span text:style-name="T21_3">：</text:span><text:span text:style-name="T21_4">分會區域</text:span><text:span text:style-name="T21_5"><text:s text:c="25"/></text:span></text:p>
            <text:p text:style-name="P22"><text:span text:style-name="T22_1"></text:span><text:span text:style-name="T22_2">其他(請說明)</text:span><text:span text:style-name="T22_3"><text:s text:c="28"/>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>
            <text:p text:style-name="P23"><text:span text:style-name="T23_1">研討會</text:span></text:p>
            <text:p text:style-name="P24"><text:span text:style-name="T24_1">日期</text:span></text:p>
          </table:table-cell>
          <table:table-cell table:style-name="Cell14">
            <text:p text:style-name="P25"/>
            <text:p text:style-name="P26"/>
          </table:table-cell>
          <table:table-cell table:style-name="Cell15">
            <text:p text:style-name="P27"><text:span text:style-name="T27_1">研討會</text:span></text:p>
            <text:p text:style-name="P28"><text:span text:style-name="T28_1">地<text:s text:c="2"/>點</text:span></text:p>
          </table:table-cell>
          <table:table-cell table:style-name="Cell16">
            <text:p text:style-name="P29"/>
          </table:table-cell>
          <table:table-cell table:style-name="Cell17">
            <text:p text:style-name="P30"><text:span text:style-name="T30_1">註冊</text:span></text:p>
            <text:p text:style-name="P31"><text:span text:style-name="T31_1">費用</text:span></text:p>
          </table:table-cell>
          <table:table-cell table:style-name="Cell18">
            <text:p text:style-name="P32"/>
          </table:table-cell>
        </table:table-row>
        <table:table-row table:style-name="Row6">
          <table:table-cell table:style-name="Cell19">
            <text:p text:style-name="P33"><text:span text:style-name="T33_1">審稿方式</text:span></text:p>
          </table:table-cell>
          <table:table-cell table:style-name="Cell20" table:number-columns-spanned="5">
            <text:p text:style-name="P34"><text:span text:style-name="T34_1"></text:span><text:span text:style-name="T34_2">全文審查</text:span></text:p>
            <text:p text:style-name="P35"><text:span text:style-name="T35_1"></text:span><text:span text:style-name="T35_2">摘要審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"><text:span text:style-name="T36_1">申請學生(簽章):</text:span><text:span text:style-name="T36_2"><text:s text:c="2"/></text:span><text:span text:style-name="T36_3"><text:s text:c="14"/></text:span></text:p>
      <text:p text:style-name="P37"><text:span text:style-name="T37_1"><text:s text:c="3"/></text:span></text:p>
      <table:table table:style-name="Table2">
        <table:table-column table:style-name="Column7"/>
        <table:table-row table:style-name="Row7">
          <table:table-cell table:style-name="Cell21">
            <text:p text:style-name="P38"><text:span text:style-name="T38_1"><text:s text:c="4"/></text:span><text:span text:style-name="T38_2">本人同意所指導之博士生<text:s/></text:span><text:span text:style-name="T38_3"><text:s text:c="15"/></text:span><text:span text:style-name="T38_4"><text:s/>參加上述研討會，並同意經本所博士班委員會審查通過後，將此研討會列入本所博士班資格考之名單中。</text:span></text:p>
            <text:p text:style-name="P39"><text:span text:style-name="T39_1"><text:s text:c="31"/></text:span><text:span text:style-name="T39_2">指導教授(簽章):</text:span><text:span text:style-name="T39_3"><text:s text:c="2"/></text:span><text:span text:style-name="T39_4"><text:s text:c="14"/></text:span></text:p>
          </table:table-cell>
        </table:table-row>
      </table:table>
      <text:p text:style-name="P40"/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row table:style-name="Row8">
          <table:table-cell table:style-name="Cell22">
            <text:p text:style-name="P41"><text:span text:style-name="T41_1">收件</text:span><text:span text:style-name="T41_2">日期</text:span></text:p>
          </table:table-cell>
          <table:table-cell table:style-name="Cell23">
            <text:p text:style-name="P42"/>
          </table:table-cell>
          <table:table-cell table:style-name="Cell24">
            <text:p text:style-name="P43"><text:span text:style-name="T43_1">博士班委員會</text:span></text:p>
            <text:p text:style-name="P44"><text:span text:style-name="T44_1">審查日期</text:span></text:p>
          </table:table-cell>
          <table:table-cell table:style-name="Cell25">
            <text:p text:style-name="P45"/>
          </table:table-cell>
        </table:table-row>
        <table:table-row table:style-name="Row9">
          <table:table-cell table:style-name="Cell26">
            <text:p text:style-name="P46"><text:span text:style-name="T46_1">審查結果</text:span></text:p>
          </table:table-cell>
          <table:table-cell table:style-name="Cell27" table:number-columns-spanned="3">
            <text:p text:style-name="P47"><text:span text:style-name="T47_1"></text:span><text:span text:style-name="T47_2">通過</text:span><text:span text:style-name="T47_3"><text:s text:c="12"/></text:span><text:span text:style-name="T47_4"></text:span><text:span text:style-name="T47_5">不通過</text:span></text:p>
          </table:table-cell>
          <table:covered-table-cell/>
          <table:covered-table-cell/>
        </table:table-row>
        <table:table-row table:style-name="Row10">
          <table:table-cell table:style-name="Cell28">
            <text:p text:style-name="P48"><text:span text:style-name="T48_1">承辦人簽章</text:span></text:p>
          </table:table-cell>
          <table:table-cell table:style-name="Cell29">
            <text:p text:style-name="P49"/>
          </table:table-cell>
          <table:table-cell table:style-name="Cell30">
            <text:p text:style-name="P50"><text:span text:style-name="T50_1">博士班委員會</text:span></text:p>
            <text:p text:style-name="P51"><text:span text:style-name="T51_1">召集人</text:span><text:span text:style-name="T51_2">簽章</text:span></text:p>
          </table:table-cell>
          <table:table-cell table:style-name="Cell31">
            <text:p text:style-name="P52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Avenir LT Std 55 Roman" svg:font-family="Avenir LT Std 55 Roman" style:font-pitch="variable" style:font-family-generic="swiss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_20__28_user_29_" style:display-name="Body Text Indent 2 (user)" style:family="paragraph" style:parent-style-name="Normal">
      <style:paragraph-properties style:text-autospace="none" fo:text-align="justify" fo:line-height="125%" fo:margin-left="1.9cm"/>
      <style:text-properties style:font-name="標楷體" style:font-name-asian="標楷體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List1Level0" style:family="text">
      <style:text-properties style:font-name="新細明體" fo:font-size="14pt" style:font-name-asian="新細明體" style:font-size-asian="14pt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fo:font-size="14pt" style:font-name-asian="新細明體" style:font-size-asian="14pt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51cm" fo:padding-bottom="0cm" fo:margin-bottom="0cm" fo:padding-left="0cm" fo:margin-left="1.199cm" fo:padding-right="0cm" fo:margin-right="1.1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>成功大學企業管理學系博士班資格考(國際研討會)申請表</dc:title>
    <meta:initial-creator>user</meta:initial-creator>
    <meta:creation-date>2020-07-10T06:37:00</meta:creation-date>
    <dc:creator>Zamzar</dc:creator>
    <dc:date>2020-07-10T06:37:00</dc:date>
    <meta:print-date>2018-04-09T03:34:00</meta:print-date>
    <meta:editing-cycles>2</meta:editing-cycles>
    <meta:editing-duration>PT1M</meta:editing-duration>
    <meta:document-statistic meta:page-count="1" meta:paragraph-count="20" meta:row-count="24" meta:word-count="221" meta:character-count="472" meta:non-whitespace-character-count="271"/>
  </office:meta>
</office:document-meta>
</file>