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638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63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8pt"/>
    </style:style>
    <style:style style:name="P10" style:parent-style-name="內文" style:family="paragraph">
      <style:paragraph-properties style:snap-to-layout-grid="false" fo:text-align="end" fo:line-height="0.3194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2.5923in" style:use-optimal-column-width="false"/>
    </style:style>
    <style:style style:name="TableColumn15" style:family="table-column">
      <style:table-column-properties style:column-width="0.229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2666in" style:use-optimal-column-width="false"/>
    </style:style>
    <style:style style:name="Table11" style:family="table">
      <style:table-properties style:width="10.0437in" fo:margin-left="0.0194in" table:align="left"/>
    </style:style>
    <style:style style:name="TableRow19" style:family="table-row">
      <style:table-row-properties style:min-row-height="0.288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9" style:family="table-row">
      <style:table-row-properties style:min-row-height="0.399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 fo:line-height="0.1666in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7" style:family="table-row">
      <style:table-row-properties style:row-height="0.393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Times New Roman" style:font-name-asian="標楷體" style:font-name-complex="Times New Roman" fo:color="#FF0000" style:font-size-complex="12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97" style:family="table-row">
      <style:table-row-properties style:min-row-height="1.047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Times New Roman" style:font-name-asian="標楷體" style:font-name-complex="Times New Roman" fo:color="#FF0000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FF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35" style:family="table-row">
      <style:table-row-properties style:row-height="0.393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56" style:family="table-row">
      <style:table-row-properties style:row-height="0.3937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77" style:family="table-row">
      <style:table-row-properties style:row-height="0.393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219" style:family="table-row">
      <style:table-row-properties style:min-row-height="0.3208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4" style:family="table-row">
      <style:table-row-properties style:min-row-height="0.1875in" style:use-optimal-row-height="false" fo:keep-together="always"/>
    </style:style>
    <style:style style:name="TableCell22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line-height="0.1666in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font-size-complex="12pt"/>
    </style:style>
    <style:style style:name="P231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36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240" style:family="table-row">
      <style:table-row-properties style:min-row-height="0.5409in" style:use-optimal-row-height="false" fo:keep-together="always"/>
    </style:style>
    <style:style style:name="P241" style:parent-style-name="內文" style:family="paragraph">
      <style:paragraph-properties style:text-autospace="none" fo:line-height="0.1666in"/>
      <style:text-properties style:font-name="Times New Roman" style:font-name-asian="標楷體" style:font-name-complex="Times New Roman" fo:font-weight="bold" style:font-weight-asian="bold" fo:letter-spacing="-0.0069in" style:font-size-complex="12pt"/>
    </style:style>
    <style:style style:name="TableCell242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65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6" style:parent-style-name="內文" style:family="paragraph">
      <style:paragraph-properties fo:widows="2" fo:orphans="2" style:snap-to-layout-grid="false" fo:text-align="justify" style:line-height-at-least="0in" fo:text-indent="0.2777in">
        <style:tab-stops>
          <style:tab-stop style:type="left" style:position="0.3937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國立成功大學國際企業研究所碩士生「課程免修」申請表</text:p>
      <text:p text:style-name="P2">National Cheng Kung University,<text:s/>Institute of International Business<text:s/></text:p>
      <text:p text:style-name="P3"><text:span text:style-name="T4">Course Exemption Application Form</text:span><text:span text:style-name="T5"><text:s/></text:span><text:span text:style-name="T6">(</text:span><text:span text:style-name="T7"><text:s/></text:span><text:span text:style-name="T8">For M</text:span><text:span text:style-name="T9">aster student)</text:span></text:p>
      <text:p text:style-name="P10">申請日期Date of Application：<text:s text:c="6"/>年year<text:s text:c="5"/>月month<text:s text:c="5"/>日dat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學號</text:span><text:span text:style-name="T23"><text:s/></text:span><text:span text:style-name="T24">ID</text:span></text:p>
          </table:table-cell>
          <table:covered-table-cell/>
          <table:table-cell table:style-name="TableCell25">
            <text:p text:style-name="P26"><text:span text:style-name="T27">姓名</text:span><text:span text:style-name="T28"><text:s/></text:span><text:span text:style-name="T29">Name</text:span></text:p>
          </table:table-cell>
          <table:table-cell table:style-name="TableCell30" table:number-columns-spanned="3">
            <text:p text:style-name="P31"><text:span text:style-name="T32">連絡電話</text:span><text:span text:style-name="T33"><text:s/></text:span><text:span text:style-name="T34">Phone</text:span></text:p>
          </table:table-cell>
          <table:covered-table-cell/>
          <table:covered-table-cell/>
          <table:table-cell table:style-name="TableCell35">
            <text:p text:style-name="P36"><text:span text:style-name="T37">大學畢業學校及科系</text:span><text:span text:style-name="T38"><text:s/>Undergraduate School and Major</text:span>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入學前已修習及格科目</text:span><text:span text:style-name="T52"><text:s/></text:span><text:span text:style-name="T53">Taken Courses</text:span></text:p>
            <text:p text:style-name="P54"><text:span text:style-name="T55">（應附成績單正本憑辦）</text:span><text:span text:style-name="T56">(Attach the original transcript with stamp of departmen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審核Verify</text:p>
          </table:table-cell>
        </table:table-row>
        <table:table-row table:style-name="TableRow59">
          <table:table-cell table:style-name="TableCell60">
            <text:p text:style-name="P61">擬申請抵免修習科目名稱</text:p>
            <text:p text:style-name="P62">Course Title</text:p>
          </table:table-cell>
          <table:table-cell table:style-name="TableCell63" table:number-columns-spanned="3">
            <text:p text:style-name="P64">科<text:s text:c="2"/>目<text:s text:c="2"/>名<text:s text:c="2"/>稱<text:s text:c="2"/>Course Name</text:p>
          </table:table-cell>
          <table:covered-table-cell/>
          <table:covered-table-cell/>
          <table:table-cell table:style-name="TableCell65">
            <text:p text:style-name="P66"><text:span text:style-name="T67">成績</text:span><text:span text:style-name="T68">Grade<text:s/></text:span></text:p>
          </table:table-cell>
          <table:table-cell table:style-name="TableCell69">
            <text:p text:style-name="P70"><text:span text:style-name="T71">學分數</text:span><text:span text:style-name="T72"><text:s/>Credit</text:span></text:p>
          </table:table-cell>
          <table:table-cell table:style-name="TableCell73">
            <text:p text:style-name="P74">是否同意抵免修習</text:p>
            <text:p text:style-name="P75"><text:span text:style-name="T76">Result</text:span></text:p>
          </table:table-cell>
        </table:table-row>
        <table:table-row table:style-name="TableRow77">
          <table:table-cell table:style-name="TableCell78">
            <text:p text:style-name="P79">財務管理</text:p>
            <text:p text:style-name="P80">Financial Management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是</text:span><text:span text:style-name="T91">Accepted</text:span><text:span text:style-name="T92"><text:s/></text:span><text:span text:style-name="T93"><text:s text:c="3"/></text:span><text:span text:style-name="T94">□</text:span><text:span text:style-name="T95">否</text:span><text:span text:style-name="T96">Rejected</text:span></text:p>
          </table:table-cell>
        </table:table-row>
        <table:table-row table:style-name="TableRow97">
          <table:table-cell table:style-name="TableCell98">
            <text:p text:style-name="P99"><text:span text:style-name="T100">行銷管理</text:span><text:span text:style-name="T101">Marketing management</text:span><text:span text:style-name="T102">、</text:span></text:p>
            <text:p text:style-name="P103"><text:span text:style-name="T104">行銷學</text:span><text:span text:style-name="T105">Marketing</text:span><text:span text:style-name="T106">、</text:span></text:p>
            <text:p text:style-name="P107"><text:span text:style-name="T108">服務業行銷</text:span><text:span text:style-name="T109">Service Marketing</text:span><text:span text:style-name="T110">、</text:span></text:p>
            <text:p text:style-name="P111">服務業行銷管理</text:p>
            <text:p text:style-name="P112"><text:span text:style-name="T113">S</text:span><text:span text:style-name="T114">ervice<text:s/></text:span><text:span text:style-name="T115">M</text:span><text:span text:style-name="T116">arketing<text:s/></text:span><text:span text:style-name="T117">M</text:span><text:span text:style-name="T118">anagement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是</text:span><text:span text:style-name="T129">Accepted</text:span><text:span text:style-name="T130"><text:s/></text:span><text:span text:style-name="T131"><text:s text:c="3"/></text:span><text:span text:style-name="T132">□</text:span><text:span text:style-name="T133">否</text:span><text:span text:style-name="T134">Rejected</text:span></text:p>
          </table:table-cell>
        </table:table-row>
        <table:table-row table:style-name="TableRow135">
          <table:table-cell table:style-name="TableCell136">
            <text:p text:style-name="P137">人力資源管理</text:p>
            <text:p text:style-name="P138"><text:span text:style-name="T139">Human Resource Management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是</text:span><text:span text:style-name="T150">Accepted</text:span><text:span text:style-name="T151"><text:s/></text:span><text:span text:style-name="T152"><text:s text:c="3"/></text:span><text:span text:style-name="T153">□</text:span><text:span text:style-name="T154">否</text:span><text:span text:style-name="T155">Rejected</text:span></text:p>
          </table:table-cell>
        </table:table-row>
        <table:table-row table:style-name="TableRow156">
          <table:table-cell table:style-name="TableCell157">
            <text:p text:style-name="P158">商用統計</text:p>
            <text:p text:style-name="P159"><text:span text:style-name="T160">Statistics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是</text:span><text:span text:style-name="T171">Accepted</text:span><text:span text:style-name="T172"><text:s/></text:span><text:span text:style-name="T173"><text:s text:c="3"/></text:span><text:span text:style-name="T174">□</text:span><text:span text:style-name="T175">否</text:span><text:span text:style-name="T176">Rejected</text:span></text:p>
          </table:table-cell>
        </table:table-row>
        <table:table-row table:style-name="TableRow177">
          <table:table-cell table:style-name="TableCell178">
            <text:p text:style-name="P179">商用會計</text:p>
            <text:p text:style-name="P180"><text:span text:style-name="T181">Accounting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□</text:span><text:span text:style-name="T191">是</text:span><text:span text:style-name="T192">Accepted</text:span><text:span text:style-name="T193"><text:s/></text:span><text:span text:style-name="T194"><text:s text:c="3"/></text:span><text:span text:style-name="T195">□</text:span><text:span text:style-name="T196">否</text:span><text:span text:style-name="T197">Rejected</text:span></text:p>
          </table:table-cell>
        </table:table-row>
        <table:table-row table:style-name="TableRow198">
          <table:table-cell table:style-name="TableCell199">
            <text:p text:style-name="P200">商用經濟</text:p>
            <text:p text:style-name="P201"><text:span text:style-name="T202">Economics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<text:span text:style-name="T212">是</text:span><text:span text:style-name="T213">Accepted</text:span><text:span text:style-name="T214"><text:s/></text:span><text:span text:style-name="T215"><text:s text:c="3"/></text:span><text:span text:style-name="T216">□</text:span><text:span text:style-name="T217">否</text:span><text:span text:style-name="T218">Rejected</text:span></text:p>
          </table:table-cell>
        </table:table-row>
        <table:table-row table:style-name="TableRow219">
          <table:table-cell table:style-name="TableCell220" table:number-columns-spanned="7">
            <text:p text:style-name="P221"><text:span text:style-name="T222">審核結果</text:span><text:span text:style-name="T223"><text:s/>Verify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 table:number-rows-spanned="2">
            <text:p text:style-name="P226"><text:span text:style-name="T227">備註意見</text:span><text:span text:style-name="T228"><text:s/></text:span><text:span text:style-name="T229">PostScript</text:span><text:span text:style-name="T230">：</text:span></text:p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承辦人簽章</text:span><text:span text:style-name="T235">Undertaker</text:span></text:p>
          </table:table-cell>
          <table:covered-table-cell/>
          <table:table-cell table:style-name="TableCell236">
            <text:p text:style-name="P237"><text:span text:style-name="T238">所長簽章</text:span><text:span text:style-name="T239">Director’s Signature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><text:span text:style-name="T247">說明：</text:span><text:span text:style-name="T248">請檢附</text:span><text:span text:style-name="T249">大學成</text:span><text:span text:style-name="T250">績單</text:span><text:span text:style-name="T251">(</text:span><text:span text:style-name="T252">正本</text:span><text:span text:style-name="T253">)</text:span><text:span text:style-name="T254">，並用螢光筆畫記欲抵免科目</text:span><text:span text:style-name="T255">，</text:span><text:span text:style-name="T256">於入學當學期註冊日</text:span><text:span text:style-name="T257">(</text:span><text:span text:style-name="T258">以行事曆為準</text:span><text:span text:style-name="T259">)</text:span><text:span text:style-name="T260">截止起二個月內辦理</text:span><text:span text:style-name="T261">，申請以一次為限，</text:span><text:span text:style-name="T262">逾期者視為自動放棄</text:span><text:span text:style-name="T263">，</text:span><text:span text:style-name="T264">不得</text:span></text:p>
      <text:p text:style-name="P265"><text:s text:c="6"/>再提出申請。<text:line-break/>Note: Please attach undergraduate transcript (original version) and highlight the courses that need to be waived. The application process need to be finished within 2 months from the</text:p>
      <text:p text:style-name="P266"><text:span text:style-name="T267"><text:s/>day of enrollment (according to school schedule). This is the only chance to apply. Late applications will not be 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h181" style:display-name="lh18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7881in" fo:margin-bottom="0.2958in" fo:margin-right="0.689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18T05:28:00Z</meta:creation-date>
    <dc:date>2019-09-18T05:28:00Z</dc:date>
    <meta:print-date>2011-11-09T01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