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font-weight="bold" style:font-weight-asian="bold" fo:font-size="24pt" style:font-size-asian="24pt" style:font-size-complex="16pt"/>
    </style:style>
    <style:style style:name="P2" style:parent-style-name="內文" style:family="paragraph">
      <style:paragraph-properties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Column5" style:family="table-column">
      <style:table-column-properties style:column-width="1.3993in"/>
    </style:style>
    <style:style style:name="TableColumn6" style:family="table-column">
      <style:table-column-properties style:column-width="1.9493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2965in"/>
    </style:style>
    <style:style style:name="TableColumn10" style:family="table-column">
      <style:table-column-properties style:column-width="2.4895in"/>
    </style:style>
    <style:style style:name="Table4" style:family="table">
      <style:table-properties style:width="7.4145in" fo:margin-left="0in" table:align="left"/>
    </style:style>
    <style:style style:name="TableRow11" style:family="table-row">
      <style:table-row-properties style:min-row-height="0.5916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916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916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95in" fo:text-indent="-0.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9pt"/>
    </style:style>
    <style:style style:name="T35" style:parent-style-name="預設段落字型" style:family="text">
      <style:text-properties style:font-name="標楷體" style:font-name-asian="標楷體" style:font-size-complex="9pt"/>
    </style:style>
    <style:style style:name="T36" style:parent-style-name="預設段落字型" style:family="text">
      <style:text-properties style:font-name="標楷體" style:font-name-asian="標楷體" style:font-size-complex="9pt"/>
    </style:style>
    <style:style style:name="TableRow37" style:family="table-row">
      <style:table-row-properties style:min-row-height="0.5916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size-complex="9pt"/>
    </style:style>
    <style:style style:name="T41" style:parent-style-name="預設段落字型" style:family="text">
      <style:text-properties style:font-name="標楷體" style:font-name-asian="標楷體" style:font-size-complex="9pt"/>
    </style:style>
    <style:style style:name="T42" style:parent-style-name="預設段落字型" style:family="text">
      <style:text-properties style:font-name="標楷體" style:font-name-asian="標楷體" style:font-size-complex="9pt"/>
    </style:style>
    <style:style style:name="TableRow43" style:family="table-row">
      <style:table-row-properties style:min-row-height="2.8437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6138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78" style:family="table-row">
      <style:table-row-properties style:min-row-height="0.6138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DengXia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6138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94" style:family="table-row">
      <style:table-row-properties style:min-row-height="0.8263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break="normal" fo:text-align="en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成功大學國際企業研究所</text:p>
      <text:p text:style-name="P2"><text:span text:style-name="T3">論文計畫審查意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口試日期</text:p>
          </table:table-cell>
          <table:table-cell table:style-name="TableCell14">
            <text:p text:style-name="P15">年<text:s text:c="3"/>月<text:s text:c="3"/>日<text:s text:c="2"/></text:p>
          </table:table-cell>
          <table:table-cell table:style-name="TableCell16" table:number-columns-spanned="2">
            <text:p text:style-name="P17">學<text:s text:c="4"/>號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指導教授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題<text:s text:c="4"/>目</text:p>
          </table:table-cell>
          <table:table-cell table:style-name="TableCell32" table:number-columns-spanned="5">
            <text:p text:style-name="P33"><text:span text:style-name="T34"><text:s/>(</text:span><text:span text:style-name="T35">中文題目</text:span><text:span text:style-name="T36">)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5">
            <text:p text:style-name="內文"><text:span text:style-name="T40"><text:s/>(</text:span><text:span text:style-name="T41">英文題目</text:span><text:span text:style-name="T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審</text:p>
            <text:p text:style-name="P46">查</text:p>
            <text:p text:style-name="P47">意</text:p>
            <text:p text:style-name="P48">見</text:p>
            <text:p text:style-name="P49">與</text:p>
            <text:p text:style-name="P50">修</text:p>
            <text:p text:style-name="P51">正</text:p>
            <text:p text:style-name="P52">建</text:p>
            <text:p text:style-name="P53">議</text:p>
          </table:table-cell>
          <table:table-cell table:style-name="TableCell54" table:number-columns-spanned="5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審查結果</text:p>
          </table:table-cell>
          <table:table-cell table:style-name="TableCell73" table:number-columns-spanned="5">
            <text:p text:style-name="P74"><text:span text:style-name="T75">□<text:s/></text:span><text:span text:style-name="T76">通過</text:span><text:span text:style-name="T7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<text:span text:style-name="T82">□<text:s/></text:span><text:span text:style-name="T83">修改後通過</text:span><text:span text:style-name="T84"><text:s/></text:span><text:span text:style-name="T85">(</text:span><text:span text:style-name="T86">於修改後經指導教授確認通過日起，</text:span><text:span text:style-name="T87">2</text:span><text:span text:style-name="T88">個月後方能提出學位考試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□<text:s/>不通過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查委員簽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日</text:span><text:span text:style-name="T102"><text:s text:c="3"/></text:span><text:span text:style-name="T103">期</text:span></text:p>
          </table:table-cell>
          <table:covered-table-cell/>
          <table:table-cell table:style-name="TableCell104">
            <text:p text:style-name="P105"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text:span text:style-name="T111"><text:s text:c="2"/></text:span></text:p>
          </table:table-cell>
        </table:table-row>
      </table:table>
      <text:p text:style-name="P112"/>
      <text:p text:style-name="P113">備註：請同學口試完後三天內收齊論文審查意見表並將正本交至所辦公室，影本自行留存備查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60" style:display-name="CM60" style:family="paragraph" style:parent-style-name="Default" style:next-style-name="Default">
      <style:paragraph-properties fo:margin-bottom="0.1527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國企所研究所論文計畫</dc:title>
    <dc:subject/>
    <meta:initial-creator>user</meta:initial-creator>
    <dc:creator>user</dc:creator>
    <meta:creation-date>2019-03-08T02:27:00Z</meta:creation-date>
    <dc:date>2024-11-11T04:09:00Z</dc:date>
    <meta:print-date>2015-01-22T04:0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