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50%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fo:text-align="center" fo:line-height="50%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fo:font-size="16pt" style:font-size-asian="16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4.134in"/>
    </style:style>
    <style:style style:name="Table25" style:family="table">
      <style:table-properties style:width="5.413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50%" fo:margin-right="0.5in">
        <style:tab-stops>
          <style:tab-stop style:type="left" style:position="4.258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 fo:margin-right="0.5in">
        <style:tab-stops>
          <style:tab-stop style:type="left" style:position="4.25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國際企業研究所</text:p>
      <text:p text:style-name="P2">National Cheng Kung University Institute of International Business</text:p>
      <text:p text:style-name="P3">指導教授選擇志願順序表</text:p>
      <text:p text:style-name="P4">The Order of Advisor Selection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姓名</text:span><text:span text:style-name="T11">Name</text:span><text:span text:style-name="T12">：</text:span></text:p>
          </table:table-cell>
          <table:table-cell table:style-name="TableCell13">
            <text:p text:style-name="內文"><text:span text:style-name="T14">學號</text:span><text:span text:style-name="T15">Student ID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內文"><text:span text:style-name="T19">連絡電話</text:span><text:span text:style-name="T20">Contact No.</text:span><text:span text:style-name="T21">：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志願序</text:p>
            <text:p text:style-name="P31"><text:span text:style-name="T32">Order</text:span></text:p>
          </table:table-cell>
          <table:table-cell table:style-name="TableCell33">
            <text:p text:style-name="P34">教授</text:p>
            <text:p text:style-name="P35"><text:span text:style-name="T36">The name of Advisor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備註：</text:span><text:span text:style-name="T75">若所填志願與老師們都無法順利配對，則將提所務會議</text:span><text:span text:style-name="T76">討論</text:span><text:span text:style-name="T77">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8T05:33:00Z</meta:creation-date>
    <dc:date>2019-09-18T05:3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