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>
        <style:tab-stops>
          <style:tab-stop style:position="9.294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line-height="200%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200%" fo:text-align="end" style:justify-single-word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" style:family="text">
      <style:text-properties style:font-name="標楷體" fo:font-size="14pt" fo:letter-spacing="1.235cm" style:letter-kerning="false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Wingdings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Wingdings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國立成功大學國際企業研究所</text:p>
      <text:p text:style-name="P7">變更指導教授申請表</text:p>
      <text:p text:style-name="P8"><text:tab/></text:p>
      <text:p text:style-name="P4"><text:span text:style-name="T1"><text:s text:c="4"/>本人原敦請</text:span><text:span text:style-name="T2"> <text:s text:c="15"/></text:span><text:span text:style-name="T1">教授擔任指導教授，現因</text:span><text:span text:style-name="T5"></text:span><text:span text:style-name="T6">，</text:span><text:span text:style-name="T1">擬申請變更指導教授，敬請同意。</text:span></text:p>
      <text:p text:style-name="P5"/>
      <text:p text:style-name="P1">此致</text:p>
      <text:p text:style-name="P1"/>
      <text:p text:style-name="P1">原 指 導 教 授：_____________________（簽章）</text:p>
      <text:p text:style-name="P1"/>
      <text:p text:style-name="P1">更換後指導教授：_____________________（簽章）</text:p>
      <text:p text:style-name="P1"/>
      <text:p text:style-name="P2"><text:span text:style-name="T3">所</text:span><text:span text:style-name="T4">長</text:span><text:span text:style-name="T1">：_____________________（簽章）</text:span></text:p>
      <text:p text:style-name="P10"><text:s text:c="5"/></text:p>
      <text:p text:style-name="P3"><text:span text:style-name="T1"><text:s text:c="14"/>申 請 人：</text:span><text:span text:style-name="T2"> <text:s text:c="16"/></text:span></text:p>
      <text:p text:style-name="P3"><text:span text:style-name="T1"><text:s text:c="14"/>學 <text:s text:c="3"/>號：</text:span><text:span text:style-name="T2"> <text:s text:c="16"/></text:span></text:p>
      <text:p text:style-name="P3"><text:span text:style-name="T1"><text:s text:c="14"/>申請日期：</text:span><text:span text:style-name="T2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8-11-05T08:44:00</meta:creation-date>
    <dc:date>2019-01-09T11:29:01.262000000</dc:date>
    <meta:editing-duration>PT1M10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2" meta:word-count="122" meta:character-count="311" meta:non-whitespace-character-count="1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