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微軟正黑體" svg:font-family="標楷體, 微軟正黑體" style:font-family-generic="script"/>
    <style:font-face style:name="Avenir LT Std 55 Roman" svg:font-family="Avenir LT Std 55 Roman" style:font-family-generic="swiss" style:font-pitch="variable" svg:panose-1="2 11 5 3 2 2 3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margin-top="0.0833in" style:line-height-at-least="0.0694in" fo:margin-left="0.0451in" fo:text-indent="0.059in">
        <style:tab-stops/>
      </style:paragraph-properties>
      <style:text-properties style:font-name="Avenir LT Std 55 Roman" style:font-name-asian="標楷體, 微軟正黑體" style:font-name-complex="Avenir LT Std 55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style:text-autospace="none" style:snap-to-layout-grid="false" fo:text-align="center" fo:margin-left="0.0451in" fo:text-indent="0.0576in">
        <style:tab-stops/>
      </style:paragraph-properties>
      <style:text-properties style:font-name="Avenir LT Std 55 Roman" style:font-name-asian="標楷體, 微軟正黑體" style:font-name-complex="Avenir LT Std 55 Roman" fo:font-weight="bold" style:font-weight-asian="bold" fo:font-size="14pt" style:font-size-asian="14pt" style:font-size-complex="20pt"/>
    </style:style>
    <style:style style:name="P3" style:parent-style-name="Standard" style:family="paragraph">
      <style:paragraph-properties style:text-autospace="none" style:snap-to-layout-grid="false" fo:text-align="center" fo:margin-left="0.0451in" fo:text-indent="0.0576in">
        <style:tab-stops/>
      </style:paragraph-properties>
      <style:text-properties style:font-name="Avenir LT Std 55 Roman" style:font-name-asian="標楷體, 微軟正黑體" style:font-name-complex="Avenir LT Std 55 Roman" fo:font-weight="bold" style:font-weight-asian="bold" fo:font-size="14pt" style:font-size-asian="14pt" style:font-size-complex="20pt"/>
    </style:style>
    <style:style style:name="P4" style:parent-style-name="Standard" style:family="paragraph">
      <style:paragraph-properties style:text-autospace="none" style:snap-to-layout-grid="false" style:line-height-at-least="0.1666in"/>
    </style:style>
    <style:style style:name="T5" style:parent-style-name="預設段落字型" style:family="text">
      <style:text-properties style:font-name="Avenir LT Std 55 Roman" style:font-name-asian="標楷體, 微軟正黑體" style:font-name-complex="Avenir LT Std 55 Roman" fo:font-weight="bold" style:font-weight-asian="bold" fo:font-size="14pt" style:font-size-asian="14pt" style:font-size-complex="20pt"/>
    </style:style>
    <style:style style:name="P6" style:parent-style-name="Standard" style:family="paragraph">
      <style:paragraph-properties fo:text-align="justify" fo:margin-right="0.4166in"/>
    </style:style>
    <style:style style:name="T7" style:parent-style-name="預設段落字型" style:family="text">
      <style:text-properties style:font-name="標楷體, 微軟正黑體" style:font-name-asian="標楷體, 微軟正黑體" style:font-name-complex="標楷體, 微軟正黑體" fo:letter-spacing="0.0229in" style:letter-kerning="false" fo:font-size="10pt" style:font-size-asian="10pt"/>
    </style:style>
    <style:style style:name="T8" style:parent-style-name="預設段落字型" style:family="text">
      <style:text-properties style:font-name="標楷體, 微軟正黑體" style:font-name-asian="標楷體, 微軟正黑體" style:font-name-complex="標楷體, 微軟正黑體" fo:letter-spacing="0.0006in" style:letter-kerning="false" fo:font-size="10pt" style:font-size-asian="10pt"/>
    </style:style>
    <style:style style:name="T9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10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11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12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13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14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15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="Avenir LT Std 55 Roman" style:font-name-asian="標楷體, 微軟正黑體" style:font-name-complex="標楷體, 微軟正黑體" fo:font-size="10pt" style:font-size-asian="10pt"/>
    </style:style>
    <style:style style:name="T18" style:parent-style-name="預設段落字型" style:family="text">
      <style:text-properties style:font-name="Avenir LT Std 55 Roman" style:font-name-asian="標楷體, 微軟正黑體" style:font-name-complex="標楷體, 微軟正黑體" fo:font-size="10pt" style:font-size-asian="10pt"/>
    </style:style>
    <style:style style:name="P19" style:parent-style-name="Standard" style:family="paragraph">
      <style:paragraph-properties style:text-autospace="none" style:snap-to-layout-grid="false" style:line-height-at-least="0.1666in"/>
      <style:text-properties style:font-name="Avenir LT Std 55 Roman" style:font-name-asian="標楷體, 微軟正黑體" style:font-name-complex="Avenir LT Std 55 Roman" fo:font-size="6pt" style:font-size-asian="6pt" style:font-size-complex="6pt"/>
    </style:style>
    <style:style style:name="P20" style:parent-style-name="Standard" style:family="paragraph">
      <style:paragraph-properties style:text-autospace="none" style:snap-to-layout-grid="false" style:line-height-at-least="0.1666in"/>
      <style:text-properties style:font-name="Avenir LT Std 55 Roman" style:font-name-asian="標楷體, 微軟正黑體" style:font-name-complex="Avenir LT Std 55 Roman" fo:font-size="5pt" style:font-size-asian="5pt" style:font-size-complex="5pt"/>
    </style:style>
    <style:style style:name="TableColumn22" style:family="table-column">
      <style:table-column-properties style:column-width="1.4909in" style:use-optimal-column-width="false"/>
    </style:style>
    <style:style style:name="TableColumn23" style:family="table-column">
      <style:table-column-properties style:column-width="2.3381in" style:use-optimal-column-width="false"/>
    </style:style>
    <style:style style:name="TableColumn24" style:family="table-column">
      <style:table-column-properties style:column-width="1.077in" style:use-optimal-column-width="false"/>
    </style:style>
    <style:style style:name="TableColumn25" style:family="table-column">
      <style:table-column-properties style:column-width="2.3166in" style:use-optimal-column-width="false"/>
    </style:style>
    <style:style style:name="Table21" style:family="table">
      <style:table-properties style:width="7.2229in" fo:margin-left="0in" table:align="center"/>
    </style:style>
    <style:style style:name="TableRow26" style:family="table-row">
      <style:table-row-properties style:min-row-height="0.7097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venir LT Std 55 Roman" style:font-name-asian="標楷體, 微軟正黑體" style:font-name-complex="Avenir LT Std 55 Roman" style:font-size-complex="14pt"/>
    </style:style>
    <style:style style:name="P29" style:parent-style-name="Standard" style:family="paragraph">
      <style:paragraph-properties style:snap-to-layout-grid="false" fo:text-align="center"/>
      <style:text-properties style:font-name="Avenir LT Std 55 Roman" style:font-name-asian="標楷體, 微軟正黑體" style:font-name-complex="Avenir LT Std 55 Roman" fo:font-size="11pt" style:font-size-asian="11pt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3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0833in" fo:margin-bottom="0.0833in"/>
    </style:style>
    <style:style style:name="TableCell34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top="0.0833in" fo:margin-bottom="0.0833in" fo:margin-left="-0.075in" fo:margin-right="-0.0652in">
        <style:tab-stops/>
      </style:paragraph-properties>
    </style:style>
    <style:style style:name="T36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37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38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3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top="0.0833in" fo:margin-bottom="0.0833in" fo:margin-left="-0.075in" fo:margin-right="-0.0951in">
        <style:tab-stops/>
      </style:paragraph-properties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ableRow41" style:family="table-row">
      <style:table-row-properties style:min-row-height="0.7097in" style:use-optimal-row-height="false"/>
    </style:style>
    <style:style style:name="TableCell4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45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46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47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48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style:line-height-at-least="0.1666in" fo:margin-right="-0.0736in" fo:text-indent="0.2215in"/>
    </style:style>
    <style:style style:name="T5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52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53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P54" style:parent-style-name="Standard" style:family="paragraph">
      <style:paragraph-properties style:snap-to-layout-grid="false" fo:margin-top="0.0833in" fo:margin-bottom="0.0833in" fo:text-indent="0.2215in"/>
    </style:style>
    <style:style style:name="T5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56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57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top="0.0833in" fo:margin-bottom="0.0833in" fo:margin-left="-0.075in" fo:margin-right="-0.0652in">
        <style:tab-stops/>
      </style:paragraph-properties>
    </style:style>
    <style:style style:name="T60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61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62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63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64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6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833in" fo:margin-bottom="0.0833in"/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P67" style:parent-style-name="Standard" style:family="paragraph">
      <style:paragraph-properties style:snap-to-layout-grid="false" fo:margin-top="0.0833in" fo:margin-bottom="0.0833in" fo:margin-right="-0.0951in"/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ableRow68" style:family="table-row">
      <style:table-row-properties style:min-row-height="1.3736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top="0.0833in" fo:margin-bottom="0.0833in"/>
      <style:text-properties style:font-name="Avenir LT Std 55 Roman" style:font-name-asian="標楷體, 微軟正黑體" style:font-name-complex="Avenir LT Std 55 Roman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top="0.0833in" fo:margin-bottom="0.0833in"/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ableRow73" style:family="table-row">
      <style:table-row-properties style:min-row-height="0.5555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0833in" fo:margin-bottom="0.0833in"/>
    </style:style>
    <style:style style:name="T76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77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78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line-height="0.2777in"/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81" style:parent-style-name="Standard" style:family="paragraph">
      <style:paragraph-properties style:text-autospace="none" fo:line-height="0.2777in"/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82" style:parent-style-name="Standard" style:family="paragraph">
      <style:paragraph-properties style:text-autospace="none" style:line-height-at-least="0in"/>
      <style:text-properties style:font-name="Avenir LT Std 55 Roman" style:font-name-asian="標楷體, 微軟正黑體" style:font-name-complex="Avenir LT Std 55 Roman" style:letter-kerning="false"/>
    </style:style>
    <style:style style:name="P83" style:parent-style-name="Standard" style:family="paragraph">
      <style:paragraph-properties style:text-autospace="none" style:line-height-at-least="0in"/>
      <style:text-properties style:font-name="Avenir LT Std 55 Roman" style:font-name-asian="標楷體, 微軟正黑體" style:font-name-complex="Avenir LT Std 55 Roman" style:letter-kerning="false"/>
    </style:style>
    <style:style style:name="TableRow84" style:family="table-row">
      <style:table-row-properties style:min-row-height="1.1388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top="0.0833in" fo:margin-bottom="0.0833in"/>
    </style:style>
    <style:style style:name="T87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88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89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9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line-height="0.2777in"/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92" style:parent-style-name="Standard" style:family="paragraph">
      <style:paragraph-properties style:text-autospace="none" fo:line-height="0.2777in"/>
    </style:style>
    <style:style style:name="T93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TableRow94" style:family="table-row">
      <style:table-row-properties style:min-row-height="1.0208in" style:use-optimal-row-height="false"/>
    </style:style>
    <style:style style:name="TableCell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top="0.0833in" fo:margin-bottom="0.0833in"/>
      <style:text-properties style:font-name="Avenir LT Std 55 Roman" style:font-name-asian="標楷體, 微軟正黑體" style:font-name-complex="Avenir LT Std 55 Roman" style:font-size-complex="14pt"/>
    </style:style>
    <style:style style:name="P97" style:parent-style-name="Standard" style:family="paragraph">
      <style:paragraph-properties style:snap-to-layout-grid="false" fo:text-align="center" fo:margin-top="0.0833in" fo:margin-bottom="0.0833in"/>
    </style:style>
    <style:style style:name="T98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1pt"/>
    </style:style>
    <style:style style:name="T99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1pt"/>
    </style:style>
    <style:style style:name="T100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1pt"/>
    </style:style>
    <style:style style:name="T101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1pt"/>
    </style:style>
    <style:style style:name="T102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1pt"/>
    </style:style>
    <style:style style:name="T103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104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P105" style:parent-style-name="Standard" style:family="paragraph">
      <style:paragraph-properties style:snap-to-layout-grid="false" fo:text-align="center" style:line-height-at-least="0in"/>
    </style:style>
    <style:style style:name="T106" style:parent-style-name="預設段落字型" style:family="text">
      <style:text-properties style:font-name="Avenir LT Std 55 Roman" style:font-name-asian="標楷體, 微軟正黑體" style:font-name-complex="Avenir LT Std 55 Roman" fo:font-size="9pt" style:font-size-asian="9pt" style:font-size-complex="10pt"/>
    </style:style>
    <style:style style:name="T107" style:parent-style-name="預設段落字型" style:family="text">
      <style:text-properties style:font-name="Avenir LT Std 55 Roman" style:font-name-asian="標楷體, 微軟正黑體" style:font-name-complex="Avenir LT Std 55 Roman" fo:font-size="9pt" style:font-size-asian="9pt" style:font-size-complex="10pt"/>
    </style:style>
    <style:style style:name="T108" style:parent-style-name="預設段落字型" style:family="text">
      <style:text-properties style:font-name="Avenir LT Std 55 Roman" style:font-name-asian="標楷體, 微軟正黑體" style:font-name-complex="Avenir LT Std 55 Roman" fo:font-size="9pt" style:font-size-asian="9pt" style:font-size-complex="10pt"/>
    </style:style>
    <style:style style:name="TableCell1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line-height="0.2777in" fo:margin-right="-0.2402in"/>
    </style:style>
    <style:style style:name="T111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12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13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14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15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16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17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18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19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120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21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P122" style:parent-style-name="Standard" style:family="paragraph">
      <style:paragraph-properties style:text-autospace="none" fo:text-align="center" fo:margin-top="0.3333in" fo:margin-bottom="0.1666in" fo:line-height="200%"/>
    </style:style>
    <style:style style:name="T123" style:parent-style-name="預設段落字型" style:family="text">
      <style:text-properties style:font-name="Avenir LT Std 55 Roman" style:font-name-asian="標楷體, 微軟正黑體" style:font-name-complex="Avenir LT Std 55 Roman" fo:letter-spacing="0.0159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venir LT Std 55 Roman" style:font-name-asian="Avenir LT Std 55 Roman" style:font-name-complex="Avenir LT Std 55 Roman" fo:letter-spacing="0.0159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Avenir LT Std 55 Roman" style:font-name-asian="標楷體, 微軟正黑體" style:font-name-complex="Avenir LT Std 55 Roman" fo:letter-spacing="0.0159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Avenir LT Std 55 Roman" style:font-name-asian="標楷體, 微軟正黑體" style:font-name-complex="Avenir LT Std 55 Roman" fo:letter-spacing="0.0104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129" style:parent-style-name="Standard" style:family="paragraph">
      <style:paragraph-properties style:text-autospace="none" fo:text-align="center" fo:margin-top="0.1666in" fo:margin-bottom="0.1666in" fo:line-height="200%"/>
    </style:style>
    <style:style style:name="T130" style:parent-style-name="預設段落字型" style:family="text">
      <style:text-properties style:font-name="Avenir LT Std 55 Roman" style:font-name-asian="標楷體, 微軟正黑體" style:font-name-complex="Avenir LT Std 55 Roman" fo:letter-spacing="0.0152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Avenir LT Std 55 Roman" style:font-name-asian="Avenir LT Std 55 Roman" style:font-name-complex="Avenir LT Std 55 Roman" fo:letter-spacing="0.0152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venir LT Std 55 Roman" style:font-name-asian="標楷體, 微軟正黑體" style:font-name-complex="Avenir LT Std 55 Roman" fo:letter-spacing="0.0152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venir LT Std 55 Roman" style:font-name-asian="標楷體, 微軟正黑體" style:font-name-complex="Avenir LT Std 55 Roman" fo:letter-spacing="0.0041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136" style:parent-style-name="Standard" style:family="paragraph">
      <style:paragraph-properties style:text-autospace="none" fo:text-align="center" fo:margin-top="0.1666in" fo:margin-bottom="0.1666in" fo:line-height="200%"/>
    </style:style>
    <style:style style:name="T137" style:parent-style-name="預設段落字型" style:family="text">
      <style:text-properties style:font-name="Avenir LT Std 55 Roman" style:font-name-asian="標楷體, 微軟正黑體" style:font-name-complex="Avenir LT Std 55 Roman" fo:letter-spacing="0.0291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Avenir LT Std 55 Roman" style:font-name-asian="Avenir LT Std 55 Roman" style:font-name-complex="Avenir LT Std 55 Roman" fo:letter-spacing="0.0291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Avenir LT Std 55 Roman" style:font-name-asian="標楷體, 微軟正黑體" style:font-name-complex="Avenir LT Std 55 Roman" fo:letter-spacing="0.0291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Avenir LT Std 55 Roman" style:font-name-asian="標楷體, 微軟正黑體" style:font-name-complex="Avenir LT Std 55 Roman" fo:letter-spacing="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國際企業研究所學位論文延後公開申請書</text:p>
      <text:p text:style-name="P2">National Cheng Kung University, Institute of International Business</text:p>
      <text:p text:style-name="P3">Application for Thesis/Dissertation Embargo</text:p>
      <text:p text:style-name="P4"><text:span text:style-name="T5"><draw:frame draw:z-index="251658240" draw:id="id0" draw:style-name="a0" draw:name="Frame1" text:anchor-type="paragraph" svg:x="4.04656in" svg:y="0.05478in" svg:width="3.60903in" svg:height="0.57431in" style:rel-width="scale" style:rel-height="scale"><draw:text-box><text:p text:style-name="P6"><text:span text:style-name="T7">申請日</text:span><text:span text:style-name="T8">期</text:span><text:span text:style-name="T9">：民國</text:span><text:span text:style-name="T10">_______</text:span><text:span text:style-name="T11">年</text:span><text:span text:style-name="T12">______</text:span><text:span text:style-name="T13">月</text:span><text:span text:style-name="T14">_______</text:span><text:span text:style-name="T15">日</text:span></text:p><text:p text:style-name="P16"><text:span text:style-name="T17">Application Data:<text:s/></text:span><text:span text:style-name="T18">_____(MM)____(DD)_____(YYYY)</text:span></text:p></draw:text-box><svg:title/><svg:desc/></draw:frame>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姓名</text:p>
            <text:p text:style-name="P29">Applicant</text:p>
            <text:p text:style-name="P30"><text:span text:style-name="T31">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學號</text:span><text:span text:style-name="T37"><text:line-break/></text:span><text:span text:style-name="T38">Student ID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學位類別</text:span><text:span text:style-name="T45"><text:line-break/></text:span><text:span text:style-name="T46">Graduate</text:span><text:span text:style-name="T47"><text:line-break/></text:span><text:span text:style-name="T48">Degree</text:span></text:p>
          </table:table-cell>
          <table:table-cell table:style-name="TableCell49">
            <text:p text:style-name="P50"><text:span text:style-name="T51"></text:span><text:span text:style-name="T52">碩士</text:span><text:span text:style-name="T53">Master</text:span></text:p>
            <text:p text:style-name="P54"><text:span text:style-name="T55"></text:span><text:span text:style-name="T56">博士</text:span><text:span text:style-name="T57">Doctor</text:span></text:p>
          </table:table-cell>
          <table:table-cell table:style-name="TableCell58">
            <text:p text:style-name="P59"><text:span text:style-name="T60">畢業年月</text:span><text:span text:style-name="T61"><text:line-break/></text:span><text:span text:style-name="T62">Graduation</text:span><text:span text:style-name="T63"><text:line-break/></text:span><text:span text:style-name="T64">Date</text:span></text:p>
          </table:table-cell>
          <table:table-cell table:style-name="TableCell65">
            <text:p text:style-name="P66">民國_____年_____月</text:p>
            <text:p text:style-name="P67">_____/______(MM/YYYY)</text:p>
          </table:table-cell>
        </table:table-row>
        <table:table-row table:style-name="TableRow68">
          <table:table-cell table:style-name="TableCell69">
            <text:p text:style-name="P70">論文題目<text:line-break/>Title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延後公開原因</text:span><text:span text:style-name="T77"><text:line-break/></text:span><text:span text:style-name="T78">Reason for Embargo</text:span></text:p>
          </table:table-cell>
          <table:table-cell table:style-name="TableCell79" table:number-columns-spanned="3">
            <text:p text:style-name="P80">因投稿至期刊/研討會，依其審查與投稿相關規定，申請延後公開。</text:p>
            <text:p text:style-name="P81">預計投稿時間：民國_____年____月</text:p>
            <text:p text:style-name="P82">Due to the planned submission of this thesis/dissertation to an academic journal or conference, and in accordance with the relevant review and submission requirements, an embargo on public access is hereby requested.</text:p>
            <text:p text:style-name="P83">Planned Submission Date: ______/_______(MM/YYYY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申請項目</text:span><text:span text:style-name="T88"><text:line-break/></text:span><text:span text:style-name="T89">Options</text:span></text:p>
          </table:table-cell>
          <table:table-cell table:style-name="TableCell90" table:number-columns-spanned="3">
            <text:p text:style-name="P91">紙本論文及電子全文延後公開</text:p>
            <text:p text:style-name="P92"><text:span text:style-name="T93">Delay public access to the printed and electronic copies of my thesis/dissertation, but leave the online bibliographic record open to the public.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公開日期</text:p>
            <text:p text:style-name="P97"><text:span text:style-name="T98">(</text:span><text:span text:style-name="T99">延後至多</text:span><text:span text:style-name="T100">5</text:span><text:span text:style-name="T101">年</text:span><text:span text:style-name="T102">)</text:span><text:span text:style-name="T103"><text:line-break/></text:span><text:span text:style-name="T104">Embargo End Date</text:span></text:p>
            <text:p text:style-name="P105"><text:span text:style-name="T106">(Not</text:span><text:span text:style-name="T107"><text:s/>to</text:span><text:span text:style-name="T108"><text:s/>exceed 5Ys)</text:span></text:p>
          </table:table-cell>
          <table:table-cell table:style-name="TableCell109" table:number-columns-spanned="3">
            <text:p text:style-name="P110"><text:span text:style-name="T111">民國</text:span><text:span text:style-name="T112">____</text:span><text:span text:style-name="T113">年</text:span><text:span text:style-name="T114">____</text:span><text:span text:style-name="T115">月</text:span><text:span text:style-name="T116">____</text:span><text:span text:style-name="T117">日</text:span><text:span text:style-name="T118"><text:line-break/></text:span><text:span text:style-name="T119">______/_______/__</text:span><text:span text:style-name="T120">_</text:span><text:span text:style-name="T121">_____(MM/DD/YYYY)</text:span></text:p>
          </table:table-cell>
          <table:covered-table-cell/>
          <table:covered-table-cell/>
        </table:table-row>
      </table:table>
      <text:p text:style-name="P122"><text:span text:style-name="T123">申請人簽名</text:span><text:span text:style-name="T124"><text:s/></text:span><text:span text:style-name="T125">Applicant’s Signatur</text:span><text:span text:style-name="T126">e</text:span><text:span text:style-name="T127">：</text:span><text:span text:style-name="T128">_________________________</text:span></text:p>
      <text:p text:style-name="P129"><text:span text:style-name="T130">指導教授簽名</text:span><text:span text:style-name="T131"><text:s/></text:span><text:span text:style-name="T132">Advisor’s Signatur</text:span><text:span text:style-name="T133">e</text:span><text:span text:style-name="T134">：</text:span><text:span text:style-name="T135">_________________________</text:span></text:p>
      <text:p text:style-name="P136"><text:span text:style-name="T137">系所章戳</text:span><text:span text:style-name="T138"><text:s/></text:span><text:span text:style-name="T139">Seal of the Institut</text:span><text:span text:style-name="T140">e</text:span><text:span text:style-name="T141">：</text:span><text:span text:style-name="T14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微軟正黑體" svg:font-family="標楷體, 微軟正黑體" style:font-family-generic="script"/>
    <style:font-face style:name="Avenir LT Std 55 Roman" svg:font-family="Avenir LT Std 55 Roman" style:font-family-generic="swiss" style:font-pitch="variable" svg:panose-1="2 11 5 3 2 2 3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libri Light" style:font-name-asian="Calibri Light" fo:font-style="italic" style:font-style-asian="italic" style:font-style-complex="italic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7z0" style:display-name="WW8Num7z0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color="#000000"/>
    </style:style>
    <style:style style:name="WW8Num12z0" style:display-name="WW8Num12z0" style:family="text">
      <style:text-properties style:font-name="標楷體, 微軟正黑體" style:font-name-asian="標楷體, 微軟正黑體" style:font-name-complex="標楷體, 微軟正黑體" fo:color="#000000"/>
    </style:style>
    <style:style style:name="WW8Num13z0" style:display-name="WW8Num13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副標題字元" style:display-name="副標題 字元" style:family="text">
      <style:text-properties style:font-name="Calibri Light" style:font-name-asian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asian="zh" style:country-asian="TW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prefix="(" style:num-suffix=")" style:num-format="1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013in" text:min-label-width="0.3333in" text:list-level-position-and-space-mode="label-alignment">
          <style:list-level-label-alignment text:label-followed-by="listtab" fo:margin-left="5.534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prefix="(" style:num-suffix=")" style:num-format="1">
        <style:list-level-properties text:space-before="1.2208in" text:min-label-width="0.0291in" text:list-level-position-and-space-mode="label-alignment">
          <style:list-level-label-alignment text:label-followed-by="listtab" fo:margin-left="1.25in" fo:text-indent="-0.0291in"/>
        </style:list-level-properties>
      </text:list-level-style-number>
      <text:list-level-style-number text:level="2" style:num-suffix="、" style:num-format="甲, 乙, 丙, ..." text:display-levels="2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style:style style:name="WW_CharLFO12LVL1" style:family="text">
      <style:text-properties style:font-name="標楷體, 微軟正黑體" style:font-name-complex="標楷體, 微軟正黑體" fo:color="#000000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1.25in" text:min-label-width="0.3in" text:list-level-position-and-space-mode="label-alignment">
          <style:list-level-label-alignment text:label-followed-by="listtab" fo:margin-left="1.55in" fo:text-indent="-0.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1.2354in" text:min-label-width="0.5in" text:list-level-position-and-space-mode="label-alignment">
          <style:list-level-label-alignment text:label-followed-by="listtab" fo:margin-left="1.735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687in" text:min-label-width="0.3333in" text:list-level-position-and-space-mode="label-alignment">
          <style:list-level-label-alignment text:label-followed-by="listtab" fo:margin-left="3.9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02in" text:min-label-width="0.3333in" text:list-level-position-and-space-mode="label-alignment">
          <style:list-level-label-alignment text:label-followed-by="listtab" fo:margin-left="4.2354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subject/>
    <meta:initial-creator>user</meta:initial-creator>
    <dc:creator>Anita Lu</dc:creator>
    <meta:creation-date>2026-01-16T09:18:00Z</meta:creation-date>
    <dc:date>2026-01-20T01:33:00Z</dc:date>
    <meta:print-date>2021-10-27T14:51:00Z</meta:print-date>
    <meta:template xlink:href="Normal.dotm" xlink:type="simple"/>
    <meta:editing-cycles>3</meta:editing-cycles>
    <meta:editing-duration>PT180S</meta:editing-duration>
    <meta:user-defined meta:name="GrammarlyDocumentId">9bca9b5a-8254-4f2c-af1a-b6802b9ebb02</meta:user-defined>
    <meta:document-statistic meta:page-count="1" meta:paragraph-count="25" meta:word-count="259" meta:character-count="1052" meta:row-count="90" meta:non-whitespace-character-count="818"/>
  </office:meta>
</office:document-meta>
</file>