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9cm" fo:margin-left="-0.132cm" table:align="left" style:writing-mode="lr-tb"/>
    </style:style>
    <style:style style:name="表格1.A" style:family="table-column">
      <style:table-column-properties style:column-width="3.554cm"/>
    </style:style>
    <style:style style:name="表格1.B" style:family="table-column">
      <style:table-column-properties style:column-width="4.9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6.429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7.223cm" fo:keep-together="auto"/>
    </style:style>
    <style:style style:name="表格1.B5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559cm" fo:keep-together="auto"/>
    </style:style>
    <style:style style:name="表格1.9" style:family="table-row">
      <style:table-row-properties style:min-row-height="2.099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9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1.D9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F9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2.413cm" fo:margin-right="0cm" fo:text-indent="-2.413cm" style:auto-text-indent="false"/>
    </style:style>
    <style:style style:name="P19" style:family="paragraph" style:parent-style-name="Standard">
      <style:paragraph-properties fo:margin-left="1.778cm" fo:margin-right="0cm" fo:text-indent="-1.77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9pt"/>
    </style:style>
    <style:style style:name="T6" style:family="text">
      <style:text-properties style:font-name="標楷體" style:font-name-asian="標楷體" style:font-name-complex="標楷體" style:font-size-complex="9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成功大學國際企業研究所</text:span></text:p>
      <text:p text:style-name="P15">博士班論文計畫審查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口試日期</text:p>
          </table:table-cell>
          <table:table-cell table:style-name="表格1.B1" office:value-type="string">
            <text:p text:style-name="P12"><text:span text:style-name="T9">年 <text:s text:c="2"/>月 <text:s text:c="2"/>日 <text:s/></text:span></text:p>
          </table:table-cell>
          <table:table-cell table:style-name="表格1.C1" table:number-columns-spanned="2" office:value-type="string">
            <text:p text:style-name="P1"><text:span text:style-name="T8">學 <text:s text:c="3"/>號</text:span>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指導教授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8">姓 <text:s text:c="3"/>名</text:span>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1"><text:span text:style-name="T7">題 <text:s text:c="3"/>目</text:span></text:p>
          </table:table-cell>
          <table:table-cell table:style-name="表格1.B3" table:number-columns-spanned="5" office:value-type="string">
            <text:p text:style-name="P18"><text:span text:style-name="T5"><text:s/></text:span><text:span text:style-name="T5">(中文題目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Standard"><text:span text:style-name="T5"><text:s/></text:span><text:span text:style-name="T5">(英文題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審</text:p>
            <text:p text:style-name="P2">查</text:p>
            <text:p text:style-name="P2">意</text:p>
            <text:p text:style-name="P2">見</text:p>
            <text:p text:style-name="P2">與</text:p>
            <text:p text:style-name="P2">修</text:p>
            <text:p text:style-name="P2">正</text:p>
            <text:p text:style-name="P2">建</text:p>
            <text:p text:style-name="P2">議</text:p>
          </table:table-cell>
          <table:table-cell table:style-name="表格1.B5" table:number-columns-spanned="5" office:value-type="string">
            <text:p text:style-name="P4"/>
            <text:p text:style-name="P8"/>
            <text:p text:style-name="P8"/>
            <text:p text:style-name="P9"/>
            <text:p text:style-name="P8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">審查結果</text:p>
          </table:table-cell>
          <table:table-cell table:style-name="表格1.E2" table:number-columns-spanned="5" office:value-type="string">
            <text:p text:style-name="P13"><text:span text:style-name="T7">□ 通過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columns-spanned="5" office:value-type="string">
            <text:p text:style-name="P13"><text:span text:style-name="T7">□ 修改後通過</text:span><text:span text:style-name="T11"> </text:span><text:span text:style-name="T12">(於修改後經指導教授確認通過日起，3個月後方能提出學位考試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columns-spanned="5" office:value-type="string">
            <text:p text:style-name="P13"><text:span text:style-name="T7">□ 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審查委員簽名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9" table:number-columns-spanned="2" office:value-type="string">
            <text:p text:style-name="P1"><text:span text:style-name="T7">日 <text:s text:c="2"/>期</text:span></text:p>
          </table:table-cell>
          <table:covered-table-cell/>
          <table:table-cell table:style-name="表格1.F9" office:value-type="string">
            <text:p text:style-name="P12"><text:span text:style-name="T14">年 <text:s text:c="2"/>月 <text:s text:c="2"/>日 <text:s/></text:span></text:p>
          </table:table-cell>
        </table:table-row>
      </table:table>
      <text:p text:style-name="P16"/>
      <text:p text:style-name="P14"><text:span text:style-name="T3">備註：請同學口試完後三天內收齊論文審查意見表並將正本交至所辦公室，影本自行留存備查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60" style:family="paragraph" style:parent-style-name="Default" style:next-style-name="Default">
      <style:paragraph-properties fo:margin-top="0cm" fo:margin-bottom="0.388cm" loext:contextual-spacing="false"/>
      <style:text-properties fo:color="#000000"/>
    </style:style>
    <style:style style:name="CM17" style:family="paragraph" style:parent-style-name="Default" style:next-style-name="Default">
      <style:paragraph-properties style:line-height-at-least="0.407cm"/>
      <style:text-properties fo:color="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46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體育健康與休閒研究所論文計畫</dc:title>
    <dc:subject/>
    <meta:keyword/>
    <meta:initial-creator>user</meta:initial-creator>
    <meta:creation-date>2018-10-04T12:20:00</meta:creation-date>
    <dc:creator>user</dc:creator>
    <dc:date>2019-06-13T09:04:00</dc:date>
    <meta:print-date>2015-01-22T12:04:00</meta:print-date>
    <meta:editing-cycles>3</meta:editing-cycles>
    <meta:document-statistic meta:table-count="1" meta:image-count="0" meta:object-count="0" meta:page-count="1" meta:paragraph-count="27" meta:word-count="163" meta:character-count="203" meta:non-whitespace-character-count="163"/>
    <meta:generator>LibreOffice/6.0.7.3$Windows_X86_64 LibreOffice_project/dc89aa7a9eabfd848af146d5086077aeed2ae4a5</meta:generator>
  </office:meta>
</office:document-meta>
</file>