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DFKai-SB" svg:font-family="標楷體, DFKai-SB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venir LT Std 55 Roman" svg:font-family="Avenir LT Std 55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top="0.125in" fo:margin-bottom="0.125in" fo:margin-left="0.6666in" fo:text-indent="-0.4583in">
        <style:tab-stops/>
      </style:paragraph-properties>
    </style:style>
    <style:style style:name="T8" style:parent-style-name="預設段落字型" style:family="text">
      <style:text-properties style:font-name="標楷體, DFKai-SB" style:font-name-asian="標楷體, DFKai-SB" style:font-name-complex="標楷體, DFKai-SB"/>
    </style:style>
    <style:style style:name="T9" style:parent-style-name="預設段落字型" style:family="text">
      <style:text-properties style:font-name="標楷體, DFKai-SB" style:font-name-asian="標楷體, DFKai-SB" style:font-name-complex="標楷體, DFKai-SB"/>
    </style:style>
    <style:style style:name="T10" style:parent-style-name="預設段落字型" style:family="text">
      <style:text-properties style:font-name="標楷體, DFKai-SB" style:font-name-asian="標楷體, DFKai-SB" style:font-name-complex="標楷體, DFKai-SB"/>
    </style:style>
    <style:style style:name="T11" style:parent-style-name="預設段落字型" style:family="text">
      <style:text-properties style:font-name="標楷體, DFKai-SB" style:font-name-asian="標楷體, DFKai-SB" style:font-name-complex="標楷體, DFKai-SB"/>
    </style:style>
    <style:style style:name="T12" style:parent-style-name="預設段落字型" style:family="text">
      <style:text-properties style:font-name="標楷體, DFKai-SB" style:font-name-asian="標楷體, DFKai-SB" style:font-name-complex="標楷體, DFKai-SB"/>
    </style:style>
    <style:style style:name="T13" style:parent-style-name="預設段落字型" style:family="text">
      <style:text-properties style:font-name="標楷體, DFKai-SB" style:font-name-asian="標楷體, DFKai-SB" style:font-name-complex="標楷體, DFKai-SB"/>
    </style:style>
    <style:style style:name="T14" style:parent-style-name="預設段落字型" style:family="text">
      <style:text-properties style:font-name="標楷體, DFKai-SB" style:font-name-asian="標楷體, DFKai-SB" style:font-name-complex="標楷體, DFKai-SB"/>
    </style:style>
    <style:style style:name="TableColumn16" style:family="table-column">
      <style:table-column-properties style:column-width="0.6777in" style:use-optimal-column-width="false"/>
    </style:style>
    <style:style style:name="TableColumn17" style:family="table-column">
      <style:table-column-properties style:column-width="0.7784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525in" style:use-optimal-column-width="false"/>
    </style:style>
    <style:style style:name="TableColumn21" style:family="table-column">
      <style:table-column-properties style:column-width="0.6381in" style:use-optimal-column-width="false"/>
    </style:style>
    <style:style style:name="TableColumn22" style:family="table-column">
      <style:table-column-properties style:column-width="0.5868in" style:use-optimal-column-width="false"/>
    </style:style>
    <style:style style:name="TableColumn23" style:family="table-column">
      <style:table-column-properties style:column-width="0.8222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2.2881in" style:use-optimal-column-width="false"/>
    </style:style>
    <style:style style:name="Table15" style:family="table">
      <style:table-properties style:width="7.3826in" fo:margin-left="0.193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29" style:parent-style-name="Standard" style:family="paragraph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35" style:parent-style-name="Standard" style:family="paragraph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38" style:parent-style-name="Standard" style:family="paragraph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42" style:parent-style-name="Standard" style:family="paragraph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125in" fo:margin-bottom="0.125in" fo:line-height="0.2222in"/>
      <style:text-properties style:font-name="標楷體, DFKai-SB" style:font-name-asian="標楷體, DFKai-SB" style:font-name-complex="標楷體, DFKai-SB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25in" fo:margin-bottom="0.125in" fo:line-height="0.2222in"/>
      <style:text-properties style:font-name="標楷體, DFKai-SB" style:font-name-asian="標楷體, DFKai-SB" style:font-name-complex="標楷體, DFKai-SB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top="0.125in" fo:margin-bottom="0.125in" fo:line-height="0.2222in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125in" fo:margin-bottom="0.125in" fo:line-height="0.2222in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top="0.125in" fo:margin-bottom="0.125in" fo:line-height="0.2222in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125in" fo:margin-bottom="0.125in" fo:line-height="0.2222in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59" style:parent-style-name="Standard" style:family="paragraph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62" style:parent-style-name="Standard" style:family="paragraph">
      <style:paragraph-properties fo:line-height="0.3055in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63" style:parent-style-name="Standard" style:family="paragraph">
      <style:paragraph-properties fo:line-height="0.3055in"/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64" style:parent-style-name="Standard" style:family="paragraph">
      <style:paragraph-properties fo:line-height="0.3055in"/>
    </style:style>
    <style:style style:name="T65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66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67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68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69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70" style:parent-style-name="Standard" style:family="paragraph">
      <style:paragraph-properties fo:line-height="0.3055in"/>
    </style:style>
    <style:style style:name="T71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72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ableRow73" style:family="table-row">
      <style:table-row-properties style:min-row-height="0.333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76" style:parent-style-name="Standard" style:family="paragraph">
      <style:text-properties style:font-name="標楷體, DFKai-SB" style:font-name-asian="標楷體, DFKai-SB" style:font-name-complex="標楷體, DFKai-SB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86" style:parent-style-name="預設段落字型" style:family="text"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87" style:parent-style-name="預設段落字型" style:family="text"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Row106" style:family="table-row">
      <style:table-row-properties style:min-row-height="0.333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Row115" style:family="table-row">
      <style:table-row-properties style:min-row-height="0.333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, DFKai-SB" style:font-name-asian="標楷體, DFKai-SB" style:font-name-complex="標楷體, DFKai-SB" fo:font-size="11pt" style:font-size-asian="11pt" style:font-size-complex="11pt"/>
    </style:style>
    <style:style style:name="TableRow133" style:family="table-row">
      <style:table-row-properties style:min-row-height="1.0395in" style:use-optimal-row-height="false"/>
    </style:style>
    <style:style style:name="TableCell1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style:line-height-at-least="0in" fo:margin-left="0.3416in">
        <style:tab-stops/>
      </style:paragraph-properties>
      <style:text-properties style:font-name="Avenir LT Std 55 Roman" style:font-name-asian="標楷體"/>
    </style:style>
    <style:style style:name="TableRow138" style:family="table-row">
      <style:table-row-properties style:row-height="1.1854in" style:use-optimal-row-height="false"/>
    </style:style>
    <style:style style:name="TableCell1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Avenir LT Std 55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list-style-name="LFO3" style:family="paragraph">
      <style:paragraph-properties fo:text-align="justify" fo:margin-bottom="0in" fo:line-height="200%" fo:margin-left="0.3381in" fo:text-indent="-0.2479in">
        <style:tab-stops/>
      </style:paragraph-properties>
      <style:text-properties style:font-name="Avenir LT Std 55 Roman" style:font-name-asian="標楷體"/>
    </style:style>
    <style:style style:name="P144" style:parent-style-name="Textbody" style:list-style-name="LFO3" style:family="paragraph">
      <style:paragraph-properties fo:text-align="justify" fo:margin-bottom="0in" fo:line-height="200%" fo:margin-left="0.3381in" fo:text-indent="-0.2479in">
        <style:tab-stops/>
      </style:paragraph-properties>
      <style:text-properties style:font-name="Avenir LT Std 55 Roman" style:font-name-asian="標楷體"/>
    </style:style>
    <style:style style:name="TableCell1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P149" style:parent-style-name="本文縮排2" style:family="paragraph">
      <style:paragraph-properties fo:break-before="page" fo:text-align="center" fo:margin-bottom="0.25in" fo:line-height="0.2777in" fo:margin-left="0.25in">
        <style:tab-stops>
          <style:tab-stop style:type="left" style:position="-0.5in"/>
        </style:tab-stops>
      </style:paragraph-properties>
    </style:style>
    <style:style style:name="T150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151" style:parent-style-name="本文縮排2" style:family="paragraph">
      <style:paragraph-properties fo:text-align="center" fo:margin-bottom="0.25in" fo:line-height="0.2777in" fo:margin-left="0.25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152" style:parent-style-name="本文縮排2" style:family="paragraph">
      <style:paragraph-properties fo:text-align="center" fo:line-height="0.2777in" fo:margin-left="0.25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153" style:parent-style-name="Standard" style:family="paragraph">
      <style:paragraph-properties fo:margin-top="0.125in" fo:margin-bottom="0.25in" fo:margin-left="0.9097in" fo:text-indent="-0.5347in">
        <style:tab-stops/>
      </style:paragraph-properties>
    </style:style>
    <style:style style:name="T154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55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56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57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58" style:parent-style-name="Standard" style:family="paragraph">
      <style:paragraph-properties fo:margin-left="0.868in" fo:text-indent="-0.5347in">
        <style:tab-stops/>
      </style:paragraph-properties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59" style:parent-style-name="Standard" style:family="paragraph">
      <style:paragraph-properties fo:margin-left="0.9097in" fo:text-indent="-0.5347in">
        <style:tab-stops/>
      </style:paragraph-properties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60" style:parent-style-name="Standard" style:family="paragraph">
      <style:paragraph-properties fo:line-height="200%" fo:margin-left="0.4986in" fo:text-indent="0.2486in">
        <style:tab-stops/>
      </style:paragraph-properties>
    </style:style>
    <style:style style:name="T161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62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64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line-height="200%" fo:margin-left="0.3333in">
        <style:tab-stops/>
      </style:paragraph-properties>
    </style:style>
    <style:style style:name="T166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68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69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70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71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72" style:parent-style-name="Standard" style:family="paragraph">
      <style:paragraph-properties fo:margin-left="0.3333in">
        <style:tab-stops/>
      </style:paragraph-properties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73" style:parent-style-name="Standard" style:family="paragraph">
      <style:paragraph-properties fo:margin-left="0.3333in">
        <style:tab-stops/>
      </style:paragraph-properties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74" style:parent-style-name="Standard" style:family="paragraph">
      <style:paragraph-properties fo:margin-left="0.3333in">
        <style:tab-stops/>
      </style:paragraph-properties>
    </style:style>
    <style:style style:name="T175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76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77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T178" style:parent-style-name="預設段落字型" style:family="text"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79" style:parent-style-name="Standard" style:family="paragraph">
      <style:paragraph-properties fo:margin-left="0.3333in">
        <style:tab-stops/>
      </style:paragraph-properties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80" style:parent-style-name="Standard" style:family="paragraph">
      <style:paragraph-properties fo:margin-left="0.3333in">
        <style:tab-stops/>
      </style:paragraph-properties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81" style:parent-style-name="Standard" style:family="paragraph">
      <style:paragraph-properties fo:margin-left="0.3333in">
        <style:tab-stops/>
      </style:paragraph-properties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82" style:parent-style-name="Standard" style:family="paragraph">
      <style:paragraph-properties fo:margin-left="0.3333in">
        <style:tab-stops/>
      </style:paragraph-properties>
      <style:text-properties style:font-name="標楷體, DFKai-SB" style:font-name-asian="標楷體, DFKai-SB" style:font-name-complex="標楷體, DFKai-SB" fo:font-size="14pt" style:font-size-asian="14pt" style:font-size-complex="14pt"/>
    </style:style>
    <style:style style:name="P183" style:parent-style-name="Standard" style:family="paragraph">
      <style:paragraph-properties fo:margin-left="0.3333in">
        <style:tab-stops/>
      </style:paragraph-properties>
      <style:text-properties style:font-name="標楷體, DFKai-SB" style:font-name-asian="標楷體, DFKai-SB" style:font-name-complex="標楷體, DFKai-SB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國際企業研究所博士班資格考</text:span><text:span text:style-name="T3">(</text:span><text:span text:style-name="T4">期刊論文</text:span><text:span text:style-name="T5">)</text:span><text:span text:style-name="T6">審核表</text:span></text:p>
      <text:p text:style-name="P7"><text:span text:style-name="T8">中文姓名：</text:span><text:span text:style-name="T9"><text:s text:c="11"/></text:span><text:span text:style-name="T10">英文姓名：</text:span><text:span text:style-name="T11"><text:s text:c="13"/></text:span><text:span text:style-name="T12">學號：</text:span><text:span text:style-name="T13"><text:s text:c="15"/></text:span><text:span text:style-name="T14">指導教授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論文</text:p>
            <text:p text:style-name="P29">題目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期刊</text:p>
            <text:p text:style-name="P35">名稱</text:p>
          </table:table-cell>
          <table:table-cell table:style-name="TableCell36" table:number-columns-spanned="9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期刊</text:p>
            <text:p text:style-name="P42">類別</text:p>
          </table:table-cell>
          <table:table-cell table:style-name="TableCell43" table:number-columns-spanned="4">
            <text:p text:style-name="P44">□SSCI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□SCI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證明</text:p>
            <text:p text:style-name="P59">文件</text:p>
          </table:table-cell>
          <table:table-cell table:style-name="TableCell60" table:number-columns-spanned="9">
            <text:p text:style-name="P61">□1.所勾選期刊類別之證明</text:p>
            <text:p text:style-name="P62">□2.如為同等級之期刊，請附上同等級之證明</text:p>
            <text:p text:style-name="P63">□3.已發表<text:s text:c="4"/>卷<text:s text:c="3"/>期<text:s text:c="3"/>頁數<text:s text:c="5"/>(請將抽印本附於表後)</text:p>
            <text:p text:style-name="P64"><text:span text:style-name="T65">□4.</text:span><text:span text:style-name="T66">已接受未發表</text:span><text:span text:style-name="T67">(</text:span><text:span text:style-name="T68">請將接受函、意見審核過程、全文等附於表後</text:span><text:span text:style-name="T69">)</text:span></text:p>
            <text:p text:style-name="P70"><text:span text:style-name="T71">□5.</text:span><text:span text:style-name="T72">期刊論文發表正當性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作者及服務機構</text:p>
            <text:p text:style-name="P76">(依論文所列)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中文姓名</text:p>
          </table:table-cell>
          <table:table-cell table:style-name="TableCell81" table:number-columns-spanned="3">
            <text:p text:style-name="P82">英文姓名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服務機構</text:span><text:span text:style-name="T86">/</text:span><text:span text:style-name="T87">職稱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>
            <text:p text:style-name="P90">第一作者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>第二作者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第三作者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2">
            <text:p text:style-name="P117">第四作者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第五作者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指導教授簽章</text:p>
          </table:table-cell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審核意見</text:span></text:p>
          </table:table-cell>
          <table:covered-table-cell/>
          <table:table-cell table:style-name="TableCell142" table:number-columns-spanned="4">
            <text:list text:style-name="LFO3" text:continue-numbering="true">
              <text:list-item>
                <text:p text:style-name="P143">通過</text:p>
              </text:list-item>
              <text:list-item>
                <text:p text:style-name="P144">不通過</text:p>
              </text:list-item>
            </text:list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所長簽章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soft-page-break/>
      <text:p text:style-name="P149"><text:span text:style-name="T150">國立成功大學國際企業研究所博士班</text:span></text:p>
      <text:p text:style-name="P151">期刊論文正當性切結書</text:p>
      <text:p text:style-name="P152"/>
      <text:p text:style-name="P153"><text:span text:style-name="T154">姓名：</text:span><text:span text:style-name="T155"><text:s text:c="16"/></text:span><text:span text:style-name="T156">學號：</text:span><text:span text:style-name="T157"><text:s text:c="15"/></text:span></text:p>
      <text:p text:style-name="P158">指導教授：</text:p>
      <text:p text:style-name="P159"/>
      <text:p text:style-name="P160"><text:span text:style-name="T161">本人於</text:span><text:span text:style-name="T162"><text:s text:c="28"/></text:span><text:span text:style-name="T163">期刊所發表之論文題目</text:span><text:span text:style-name="T164"><text:s text:c="17"/></text:span></text:p>
      <text:p text:style-name="P165"><text:span text:style-name="T166"><text:s text:c="66"/></text:span><text:span text:style-name="T167">，如有涉及違法或違反學術道德之行為</text:span><text:span text:style-name="T168">(</text:span><text:span text:style-name="T169">含論文抄襲或剽竊、論文資料造假、翻譯修改本人或他人之碩士論文或相關文章等</text:span><text:span text:style-name="T170">)</text:span><text:span text:style-name="T171">，將尊重所上之決定，無條件接受退學或追回畢業證書之處置。</text:span></text:p>
      <text:p text:style-name="P172"/>
      <text:p text:style-name="P173"/>
      <text:p text:style-name="P174"><text:span text:style-name="T175">簽署人</text:span><text:span text:style-name="T176"><text:s/>(</text:span><text:span text:style-name="T177">簽章</text:span><text:span text:style-name="T178">):</text:span></text:p>
      <text:p text:style-name="P179"/>
      <text:p text:style-name="P180"/>
      <text:p text:style-name="P181"/>
      <text:p text:style-name="P182">中<text:s text:c="6"/>華<text:s text:c="6"/>民<text:s text:c="6"/>國<text:bookmark-start text:name="_Hlk182470161"/><text:s text:c="6"/><text:s text:c="2"/><text:s text:c="2"/><text:bookmark-end text:name="_Hlk182470161"/>年<text:s text:c="6"/><text:s/><text:s/><text:s/><text:s/>月<text:s/><text:s text:c="5"/><text:s/><text:s text:c="2"/><text:s/>日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DFKai-SB" svg:font-family="標楷體, DFKai-SB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venir LT Std 55 Roman" svg:font-family="Avenir LT Std 55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style:text-autospace="none" fo:text-align="justify" fo:line-height="125%" fo:margin-left="0.7479in">
        <style:tab-stops/>
      </style:paragraph-properties>
      <style:text-properties style:font-name="標楷體, DFKai-SB" style:font-name-asian="標楷體, DFKai-SB" style:font-name-complex="標楷體, DFKai-SB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, DFKai-SB" style:font-name-asian="標楷體, DFKai-SB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, DFKai-SB" style:font-name-asian="標楷體, DFKai-SB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國企所博士班資格考(國際研討會)申請表</dc:title>
    <dc:description/>
    <dc:subject/>
    <meta:initial-creator>user</meta:initial-creator>
    <dc:creator>user</dc:creator>
    <meta:creation-date>2016-06-20T16:06:00Z</meta:creation-date>
    <dc:date>2024-11-14T01:49:00Z</dc:date>
    <meta:print-date>2006-06-23T11:02:00Z</meta:print-date>
    <meta:template xlink:href="Normal" xlink:type="simple"/>
    <meta:editing-cycles>8</meta:editing-cycles>
    <meta:editing-duration>PT1380S</meta:editing-duration>
    <meta:document-statistic meta:page-count="2" meta:paragraph-count="1" meta:word-count="108" meta:character-count="724" meta:row-count="5" meta:non-whitespace-character-count="617"/>
  </office:meta>
</office:document-meta>
</file>