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</style:style>
    <style:style style:name="P2" style:family="paragraph" style:parent-style-name="Standard">
      <style:paragraph-properties fo:line-height="1.058cm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200%" fo:text-align="center" style:justify-single-word="false"/>
    </style:style>
    <style:style style:name="P5" style:family="paragraph" style:parent-style-name="Standard">
      <style:paragraph-properties fo:line-height="0.706cm" fo:text-align="start" style:justify-single-word="false"/>
    </style:style>
    <style:style style:name="P6" style:family="paragraph" style:parent-style-name="Standard">
      <style:paragraph-properties fo:margin-left="0cm" fo:margin-right="0cm" style:line-height-at-least="0cm" fo:text-align="center" style:justify-single-word="false" fo:text-indent="0.635cm" style:auto-text-indent="false"/>
    </style:style>
    <style:style style:name="P7" style:family="paragraph" style:parent-style-name="Standard">
      <style:paragraph-properties fo:margin-left="0cm" fo:margin-right="0cm" style:line-height-at-least="0cm" fo:text-align="center" style:justify-single-word="false" fo:text-indent="0.635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8" style:family="paragraph" style:parent-style-name="Standard">
      <style:paragraph-properties fo:margin-left="0cm" fo:margin-right="0cm" fo:line-height="200%" fo:text-indent="0.847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font-name-asian="標楷體1" style:font-size-asian="14pt" style:font-size-complex="14pt" style:font-weight-complex="bold"/>
    </style:style>
    <style:style style:name="T6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國立成功大學國際企業研究所</text:span></text:p>
      <text:p text:style-name="P6"><text:span text:style-name="T1">指導教授轉換具結書</text:span></text:p>
      <text:p text:style-name="P7"/>
      <text:p text:style-name="P7"/>
      <text:p text:style-name="P1"><text:bookmark-start text:name="OLE_LINK3"/><text:bookmark-start text:name="OLE_LINK2"/><text:span text:style-name="T4"><text:s text:c="4"/>本人原為國立成功大學國際企業研究所__________老師(以下稱原指導教授)之指導碩士生，於離開原指導教授指導起，對於在原指導教授指導期間的一切事務及事物(含教學、研究及行政等經手及所見和聽聞)和相關文件(含影、音)及電子資料予以保密，同時在返還予原指導教授後並刪除，不得儲存、持有及散播，並保證不對外(含人及單位)散佈、轉述、傳播及撰寫有關之在原指導教授指導期間</text:span><text:span text:style-name="T5">經手、所見及聽聞之一切事務，包含教學、研究及行政等相關事項</text:span><text:span text:style-name="T4">。同時，嚴格遵守學術倫理及智慧財產權，本人不獨自且亦不與他人散播、撰寫於原指導教授指導期間所聽過且看過的研究題目。同時，所有屬於原指導教授及其管理之研究室相關物品(含鑰匙等)、事務及研究設備等(含軟體及硬體)等都必須完整交還給予原指導教授。</text:span></text:p>
      <text:p text:style-name="P1"><text:span text:style-name="T4">特此聲明。</text:span><text:bookmark-end text:name="OLE_LINK3"/><text:bookmark-end text:name="OLE_LINK2"/></text:p>
      <text:p text:style-name="P2"/>
      <text:p text:style-name="P3"/>
      <text:p text:style-name="P3"/>
      <text:p text:style-name="P4"><text:span text:style-name="T2"><text:s text:c="14"/></text:span><text:span text:style-name="T4">具結</text:span><text:span text:style-name="T2">人：</text:span><text:span text:style-name="T3"> <text:s text:c="16"/></text:span></text:p>
      <text:p text:style-name="P4"><text:span text:style-name="T2"><text:s text:c="14"/>學 <text:s/>號：</text:span><text:span text:style-name="T3"> <text:s text:c="16"/></text:span></text:p>
      <text:p text:style-name="P3"/>
      <text:p text:style-name="P3"/>
      <text:p text:style-name="P5"><text:span text:style-name="T4">中華民國 <text:s text:c="2"/>年 <text:s/>月 <text:s/>日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8-10-03T07:21:00</meta:print-date>
    <meta:creation-date>2018-11-05T08:51:00</meta:creation-date>
    <dc:date>2018-11-05T08:51:00</dc:date>
    <meta:editing-duration>PT1M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7" meta:word-count="364" meta:character-count="448" meta:non-whitespace-character-count="3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