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7cm" fo:margin-left="-0.243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.304cm"/>
    </style:style>
    <style:style style:name="表格1.1" style:family="table-row">
      <style:table-row-properties style:min-row-height="1.59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2.318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2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style:letter-kerning="false" style:font-size-complex="10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text-scale="85%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margin-left="0.423cm" fo:margin-right="0cm" style:line-height-at-leas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635cm" fo:margin-bottom="0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85cm" fo:margin-right="0cm" fo:text-indent="-1.185cm" style:auto-text-indent="false"/>
      <style:text-properties style:font-name="標楷體" fo:font-size="8pt" style:font-name-asian="標楷體" style:font-size-asian="8pt" style:font-name-complex="標楷體" style:font-size-complex="10pt"/>
    </style:style>
    <style:style style:name="P18" style:family="paragraph" style:parent-style-name="Standard">
      <style:paragraph-properties fo:margin-left="1.778cm" fo:margin-right="0cm" fo:text-indent="-1.778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0" style:family="paragraph" style:parent-style-name="Standard" style:list-style-name="WW8Num3"/>
    <style:style style:name="P21" style:family="paragraph" style:parent-style-name="Standard" style:list-style-name="WW8Num3">
      <style:text-properties style:font-name="標楷體" style:font-name-asian="標楷體" style:font-name-complex="標楷體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officeooo:rsid="000870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成功大學國際企業研究所</text:p>
      <text:p text:style-name="P1"><text:span text:style-name="T2">博士班論文計畫審</text:span><text:span text:style-name="T1">查申請表</text:span></text:p>
      <text:p text:style-name="P2"/>
      <text:p text:style-name="P3"><text:span text:style-name="T4">申請日期：</text:span><text:span text:style-name="T6"> <text:s text:c="4"/></text:span><text:span text:style-name="T4">年</text:span><text:span text:style-name="T6"> <text:s text:c="5"/></text:span><text:span text:style-name="T4">月</text:span><text:span text:style-name="T6"> <text:s text:c="4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8">論文類型</text:p>
            <text:p text:style-name="P13">（請勾選）</text:p>
          </table:table-cell>
          <table:table-cell table:style-name="表格1.B1" table:number-rows-spanned="2" table:number-columns-spanned="2" office:value-type="string">
            <text:p text:style-name="P11">□ 中文</text:p>
            <text:p text:style-name="P11"><text:span text:style-name="formtab_5f_cmmt"><text:span text:style-name="T7"/></text:span></text:p>
            <text:p text:style-name="P11">□ 英文</text:p>
          </table:table-cell>
          <table:covered-table-cell/>
          <table:table-cell table:style-name="表格1.B1" office:value-type="string">
            <text:p text:style-name="P8">學 <text:s text:c="3"/>號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8">姓 <text:s text:c="3"/>名</text:p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>論文計畫</text:p>
            <text:p text:style-name="P7">題 <text:s text:c="3"/>目</text:p>
          </table:table-cell>
          <table:table-cell table:style-name="表格1.B3" table:number-columns-spanned="6" office:value-type="string">
            <text:p text:style-name="P14">(中文題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6" office:value-type="string">
            <text:p text:style-name="P14">(英文題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論文計畫</text:p>
            <text:p text:style-name="P5">預計審查日期</text:p>
          </table:table-cell>
          <table:table-cell table:style-name="表格1.E2" table:number-columns-spanned="6" office:value-type="string">
            <text:p text:style-name="P12"><text:s text:c="6"/>年 <text:s text:c="6"/>月 <text:s text:c="6"/>日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7">計畫審查</text:p>
            <text:p text:style-name="P7">委 <text:s text:c="3"/>員</text:p>
          </table:table-cell>
          <table:table-cell table:style-name="表格1.D2" office:value-type="string">
            <text:p text:style-name="P8">姓名</text:p>
          </table:table-cell>
          <table:table-cell table:style-name="表格1.D2" table:number-columns-spanned="3" office:value-type="string">
            <text:p text:style-name="P4">服務單位之校系名稱</text:p>
          </table:table-cell>
          <table:covered-table-cell/>
          <table:covered-table-cell/>
          <table:table-cell table:style-name="表格1.F6" office:value-type="string">
            <text:p text:style-name="P6">職別</text:p>
          </table:table-cell>
          <table:table-cell table:style-name="表格1.G6" office:value-type="string">
            <text:p text:style-name="P6">備註</text:p>
          </table:table-cell>
        </table:table-row>
        <table:table-row table:style-name="表格1.1"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</table:table-row>
        <table:table-row table:style-name="表格1.1"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</table:table-row>
        <table:table-row table:style-name="表格1.1"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</table:table-row>
        <table:table-row table:style-name="表格1.1"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</table:table-row>
        <table:table-row table:style-name="表格1.1"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</table:table-row>
        <table:table-row table:style-name="表格1.12">
          <table:table-cell table:style-name="表格1.A12" office:value-type="string">
            <text:p text:style-name="P7">指導教授</text:p>
            <text:p text:style-name="P10">簽 <text:s text:c="3"/>名</text:p>
          </table:table-cell>
          <table:table-cell table:style-name="表格1.B1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>備註：</text:p>
      <text:list xml:id="list3440747009" text:style-name="WW8Num3">
        <text:list-item>
          <text:p text:style-name="P20"><text:span text:style-name="T8">計畫審查委員至少兩</text:span><text:span text:style-name="T9">名以</text:span><text:span text:style-name="T8">上且指導教授必為計畫審查委員之一。</text:span></text:p>
        </text:list-item>
        <text:list-item>
          <text:p text:style-name="P21">請同學填妥相關欄位資料並請指導教授簽名後，於一星期前向所辦公室提出申請。</text:p>
        </text:list-item>
        <text:list-item>
          <text:p text:style-name="P20"><text:span text:style-name="T5">若審查日期異動，請務必告知所辦</text:span><text:span text:style-name="T3">公室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rmtab_5f_cmmt" style:display-name="formtab_cmm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46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體育健康與休閒研究所碩士班研究生指導教授申請表</dc:title>
    <dc:subject/>
    <meta:keyword/>
    <meta:initial-creator>XP</meta:initial-creator>
    <meta:creation-date>2016-11-28T17:03:00</meta:creation-date>
    <dc:date>2020-01-30T12:48:04.850000000</dc:date>
    <meta:print-date>2007-09-06T14:31:00</meta:print-date>
    <meta:editing-cycles>17</meta:editing-cycles>
    <meta:editing-duration>PT11M43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8" meta:word-count="198" meta:character-count="260" meta:non-whitespace-character-count="201"/>
  </office:meta>
</office:document-meta>
</file>