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 fo:margin-left="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 fo:margin-left="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 fo:margin-left="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National<text:s/>Cheng Kung<text:s/>University</text:p>
      <text:p text:style-name="P2">Institute of International Business</text:p>
      <text:p text:style-name="P3">Affidavit<text:s/>of advisor changing</text:p>
      <text:p text:style-name="P4"/>
      <text:p text:style-name="P5"><text:bookmark-start text:name="OLE_LINK3"/><text:bookmark-start text:name="OLE_LINK2"/>My name is ______________.<text:s/>I am originally advisee under guidance of professor _______________ from<text:s/>Institute of International Business,<text:s/>National Cheng Kung University<text:s/>(he/she will be referred<text:s/>to<text:s/>as<text:s/>“original<text:s/>professor”<text:s/>hereinafter).<text:s/></text:p>
      <text:p text:style-name="P6">I hereby declare that:</text:p>
      <text:p text:style-name="P7">Upon<text:s/>changing<text:s/>to<text:s/>a<text:s/>new advisor, I shall return all the resources and documents as well as keep confidential for all information which belongs<text:s/>to<text:s/>or<text:s/>is<text:s/>related to<text:s/>the<text:s/>original professor.<text:s/>I guarantee that I shall not keep, store and distribute any copy of<text:s/>all information which belongs to or is related to the original professor.</text:p>
      <text:p text:style-name="P8">Abiding<text:s/>by<text:s/>all relevant national and international laws concerning intellectual property right and academic ethics,<text:s/>I shall not conduct or write research, alone or as co-authored,<text:s/>on the topic<text:s/>that I have heard and seen during under guidance of the original professor.</text:p>
      <text:p text:style-name="P9">Upon changing to new professor, I shall return original professor all the research<text:s/>equipment<text:s/>(including software and hardware) and relevant items (including keys, etc…).</text:p>
      <text:p text:style-name="P10"><text:bookmark-end text:name="OLE_LINK3"/><text:bookmark-end text:name="OLE_LINK2"/></text:p>
      <text:p text:style-name="P11"><text:span text:style-name="T12">Name</text:span><text:span text:style-name="T13">：</text:span><text:span text:style-name="T14"><text:s text:c="17"/></text:span></text:p>
      <text:p text:style-name="P15"><text:span text:style-name="T16">Student ID</text:span><text:span text:style-name="T17">：</text:span><text:span text:style-name="T18"><text:s text:c="4"/></text:span></text:p>
      <text:p text:style-name="P19"><text:span text:style-name="T20">Date:</text:span><text:span text:style-name="T21"><text:s text:c="1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Affidavit of advisor changing</dc:title>
    <dc:description/>
    <dc:subject/>
    <meta:keyword>NCKUIB-Affidavit of advisor changing</meta:keyword>
    <meta:initial-creator>成大國企所</meta:initial-creator>
    <dc:creator>user</dc:creator>
    <meta:creation-date>2020-12-16T02:04:00Z</meta:creation-date>
    <dc:date>2020-12-16T02:0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