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3cm" fo:margin-left="-0.51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4.718cm"/>
    </style:style>
    <style:style style:name="表格1.C" style:family="table-column">
      <style:table-column-properties style:column-width="1.829cm"/>
    </style:style>
    <style:style style:name="表格1.D" style:family="table-column">
      <style:table-column-properties style:column-width="2.738cm"/>
    </style:style>
    <style:style style:name="表格1.E" style:family="table-column">
      <style:table-column-properties style:column-width="6.205cm"/>
    </style:style>
    <style:style style:name="表格1.1" style:family="table-row">
      <style:table-row-properties style:min-row-height="2.62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1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E1" style:family="table-cell">
      <style:table-cell-properties style:vertical-align="middle" fo:background-color="#ededed" style:border-line-width-left="0.018cm 0.018cm 0.018cm" fo:padding-left="0.058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1.78cm" fo:keep-together="auto"/>
    </style:style>
    <style:style style:name="表格1.3" style:family="table-row">
      <style:table-row-properties style:min-row-height="1.815cm" fo:keep-together="auto"/>
    </style:style>
    <style:style style:name="表格2" style:family="table">
      <style:table-properties style:width="18.503cm" fo:margin-left="-0.51cm" fo:margin-top="0cm" fo:margin-bottom="0cm" table:align="left" style:writing-mode="lr-tb"/>
    </style:style>
    <style:style style:name="表格2.A" style:family="table-column">
      <style:table-column-properties style:column-width="6.001cm"/>
    </style:style>
    <style:style style:name="表格2.B" style:family="table-column">
      <style:table-column-properties style:column-width="12.502cm"/>
    </style:style>
    <style:style style:name="表格2.1" style:family="table-row">
      <style:table-row-properties style:min-row-height="2.138cm"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397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2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_20__28_user_29_">
      <style:paragraph-properties fo:text-align="center" style:justify-single-word="false" style:snap-to-layout-grid="false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4" style:family="paragraph" style:parent-style-name="Standard_20__28_user_29_">
      <style:paragraph-properties fo:line-height="200%" fo:text-align="center" style:justify-single-word="false" style:snap-to-layout-grid="false"/>
      <style:text-properties style:font-name-asian="標楷體1" style:font-size-complex="48pt"/>
    </style:style>
    <style:style style:name="P5" style:family="paragraph" style:parent-style-name="Standard_20__28_user_29_">
      <style:paragraph-properties fo:text-align="center" style:justify-single-word="false" style:snap-to-layout-grid="false"/>
      <style:text-properties style:font-name-asian="標楷體1" style:font-size-complex="14pt"/>
    </style:style>
    <style:style style:name="P6" style:family="paragraph" style:parent-style-name="Standard_20__28_user_29_">
      <style:paragraph-properties fo:line-height="150%" style:snap-to-layout-grid="false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fo:font-size="9pt" style:text-underline-style="solid" style:text-underline-width="auto" style:text-underline-color="font-color" style:font-name-asian="標楷體1" style:font-size-asian="9pt" style:font-size-complex="14pt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style:font-size-complex="14pt"/>
    </style:style>
    <style:style style:name="P9" style:family="paragraph" style:parent-style-name="Standard_20__28_user_29_">
      <style:paragraph-properties fo:margin-left="0.215cm" fo:margin-right="0cm" fo:text-indent="0cm" style:auto-text-indent="false" style:snap-to-layout-grid="false"/>
    </style:style>
    <style:style style:name="P10" style:family="paragraph" style:parent-style-name="Standard_20__28_user_29_">
      <style:paragraph-properties fo:margin-left="-0.499cm" fo:margin-right="0cm" fo:text-indent="0cm" style:auto-text-indent="false" style:snap-to-layout-grid="false">
        <style:tab-stops>
          <style:tab-stop style:position="0.847cm"/>
          <style:tab-stop style:position="1.058cm"/>
        </style:tab-stops>
      </style:paragraph-properties>
      <style:text-properties style:font-name-asian="標楷體1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 style:snap-to-layout-grid="false"/>
      <style:text-properties fo:font-size="24pt" style:font-name-asian="標楷體1" style:font-size-asian="24pt" style:font-size-complex="24pt"/>
    </style:style>
    <style:style style:name="P12" style:family="paragraph" style:parent-style-name="Standard_20__28_user_29_" style:list-style-name="WWNum1">
      <style:paragraph-properties fo:margin-left="0.25cm" fo:margin-right="-0.85cm" fo:text-indent="-0.751cm" style:auto-text-indent="false" style:snap-to-layout-grid="false">
        <style:tab-stops>
          <style:tab-stop style:position="1.058cm"/>
          <style:tab-stop style:position="1.752cm"/>
        </style:tab-stops>
      </style:paragraph-properties>
      <style:text-properties style:font-name-asian="標楷體1"/>
    </style:style>
    <style:style style:name="P13" style:family="paragraph" style:parent-style-name="Standard_20__28_user_29_" style:list-style-name="WWNum1">
      <style:paragraph-properties fo:margin-left="0.25cm" fo:margin-right="-0.85cm" fo:text-indent="-0.751cm" style:auto-text-indent="false" style:snap-to-layout-grid="false">
        <style:tab-stops>
          <style:tab-stop style:position="1.058cm"/>
          <style:tab-stop style:position="1.752cm"/>
        </style:tab-stops>
      </style:paragraph-properties>
      <style:text-properties officeooo:paragraph-rsid="00060eb9" style:font-name-asian="標楷體1"/>
    </style:style>
    <style:style style:name="P14" style:family="paragraph" style:parent-style-name="Standard_20__28_user_29_" style:list-style-name="WWNum1">
      <style:paragraph-properties fo:margin-left="0.25cm" fo:margin-right="-0.85cm" fo:text-indent="-0.751cm" style:auto-text-indent="false" style:snap-to-layout-grid="false">
        <style:tab-stops>
          <style:tab-stop style:position="1.058cm"/>
          <style:tab-stop style:position="1.752cm"/>
        </style:tab-stops>
      </style:paragraph-properties>
      <style:text-properties officeooo:rsid="00060eb9" officeooo:paragraph-rsid="00060eb9" style:font-name-asian="標楷體1"/>
    </style:style>
    <style:style style:name="P15" style:family="paragraph" style:parent-style-name="Text_20_body" style:list-style-name="WWNum2">
      <style:paragraph-properties fo:margin-left="-0.501cm" fo:margin-right="-1.101cm" style:line-height-at-least="0cm" fo:text-indent="0cm" style:auto-text-indent="false" style:snap-to-layout-grid="false">
        <style:tab-stops>
          <style:tab-stop style:position="1.058cm"/>
        </style:tab-stops>
      </style:paragraph-properties>
      <style:text-properties officeooo:paragraph-rsid="00060eb9" style:font-name-asian="標楷體1"/>
    </style:style>
    <style:style style:name="T1" style:family="text">
      <style:text-properties fo:font-size="24pt" style:font-name-asian="標楷體1" style:font-size-asian="24pt" style:font-size-complex="2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fo:font-size="10pt" style:font-name-asian="標楷體1" style:font-size-asian="10pt" style:font-size-complex="10pt"/>
    </style:style>
    <style:style style:name="T8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9" style:family="text">
      <style:text-properties style:font-name-asian="標楷體1" style:font-size-complex="14pt"/>
    </style:style>
    <style:style style:name="T10" style:family="text">
      <style:text-properties style:text-underline-style="solid" style:text-underline-width="auto" style:text-underline-color="font-color" style:font-name-asian="標楷體1" style:font-size-complex="14pt"/>
    </style:style>
    <style:style style:name="T11" style:family="text">
      <style:text-properties officeooo:rsid="0004e30c"/>
    </style:style>
    <style:style style:name="T12" style:family="text">
      <style:text-properties officeooo:rsid="00060eb9"/>
    </style:style>
    <style:style style:name="T13" style:family="text">
      <style:text-properties fo:font-variant="normal" fo:text-transform="none" fo:language="en" fo:country="US"/>
    </style:style>
    <style:style style:name="T14" style:family="text">
      <style:text-properties fo:language="en" fo:country="US"/>
    </style:style>
    <style:style style:name="T15" style:family="text">
      <style:text-properties fo:language="en" fo:country="US" officeooo:rsid="00060e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成功大學國際企業研究所</text:p>
      <text:p text:style-name="P2"><text:span text:style-name="T2">National Cheng Kung University Institute of International Business</text:span><text:span text:style-name="T3"><text:line-break/></text:span><text:span text:style-name="T1">外所修課申請表</text:span><text:span text:style-name="T3"><text:line-break/></text:span><text:span text:style-name="T2">Application for Inter-department Course Selection</text:span></text:p>
      <text:p text:style-name="P2"/>
      <text:p text:style-name="P1"><text:span text:style-name="T4">學年</text:span><text:span text:style-name="T6">(School Year)</text:span><text:span text:style-name="T4">:</text:span><text:span text:style-name="T5"> <text:s text:c="7"/></text:span><text:span text:style-name="T4"><text:s text:c="4"/>學期</text:span><text:span text:style-name="T6">(Semester)</text:span><text:span text:style-name="T4">:</text:span><text:span text:style-name="T5"> <text:s text:c="7"/></text:span><text:span text:style-name="T4"><text:s text:c="3"/>學號</text:span><text:span text:style-name="T6">(Student ID)</text:span><text:span text:style-name="T4">:</text:span><text:span text:style-name="T5"> <text:s text:c="17"/></text:span></text:p>
      <text:p text:style-name="P1"><text:span text:style-name="T4">姓名</text:span><text:span text:style-name="T6">(Name)</text:span><text:span text:style-name="T4">:</text:span><text:span text:style-name="T5"> <text:s text:c="13"/></text:span><text:span text:style-name="T4"><text:s text:c="22"/>聯絡方式(</text:span><text:span text:style-name="T6">Contact No.)</text:span><text:span text:style-name="T4">:</text:span><text:span text:style-name="T5">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開課系所<text:line-break/>Department</text:p>
          </table:table-cell>
          <table:table-cell table:style-name="表格1.A1" office:value-type="string">
            <text:p text:style-name="P3">科目名稱<text:line-break/>Course Name</text:p>
          </table:table-cell>
          <table:table-cell table:style-name="表格1.A1" office:value-type="string">
            <text:p text:style-name="P3">學分數<text:line-break/>Credits</text:p>
          </table:table-cell>
          <table:table-cell table:style-name="表格1.D1" office:value-type="string">
            <text:p text:style-name="P3">授課老師<text:line-break/>Instructor</text:p>
            <text:p text:style-name="P7">自行填寫</text:p>
            <text:p text:style-name="P7">Fill out by yourself</text:p>
          </table:table-cell>
          <table:table-cell table:style-name="表格1.E1" office:value-type="string">
            <text:p text:style-name="P3">審核結果</text:p>
            <text:p text:style-name="P2"><text:span text:style-name="T2">Verify</text:span><text:span text:style-name="T7"> </text:span><text:span text:style-name="T2">Results</text:span><text:bookmark text:name="_GoBack"/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E1" office:value-type="string">
            <text:p text:style-name="P9"><text:span text:style-name="T8"></text:span><text:span text:style-name="T2">通 <text:s/>過Approved</text:span></text:p>
            <text:p text:style-name="P9"><text:span text:style-name="T8"></text:span><text:span text:style-name="T2">不通過 Rejected</text:span>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E1" office:value-type="string">
            <text:p text:style-name="P9"><text:span text:style-name="T8"></text:span><text:span text:style-name="T2">通 <text:s/>過Approved</text:span></text:p>
            <text:p text:style-name="P9"><text:span text:style-name="T8"></text:span><text:span text:style-name="T2">不通過 Rejected</text:span>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E1" office:value-type="string">
            <text:p text:style-name="P9"><text:span text:style-name="T8"></text:span><text:span text:style-name="T2">通 <text:s/>過Approved</text:span></text:p>
            <text:p text:style-name="P9"><text:span text:style-name="T8"></text:span><text:span text:style-name="T2">不通過 Rejected</text:span></text:p>
          </table:table-cell>
        </table:table-row>
      </table:table>
      <text:p text:style-name="P10"/>
      <text:p text:style-name="P10">注意:<text:tab/></text:p>
      <text:list xml:id="list143661220" text:style-name="WWNum1">
        <text:list-item>
          <text:p text:style-name="P14">每學期至多修15學分，在學期間至少於本所修滿12學分。</text:p>
        </text:list-item>
        <text:list-item>
          <text:p text:style-name="P13">於外所休息知課程不得與本所開設之課程名稱相同。</text:p>
        </text:list-item>
        <text:list-item>
          <text:p text:style-name="P12">選修外所課程者，須於第二階段選課期限之前，繳交外所選課申請表至所辦公室且經審核通過後，方能計入畢業學分。</text:p>
        </text:list-item>
      </text:list>
      <text:p text:style-name="P10">Note<text:tab/>: </text:p>
      <text:list xml:id="list1980161879" text:style-name="WWNum2">
        <text:list-header>
          <text:p text:style-name="P15"><text:span text:style-name="T15">(1)</text:span><text:span text:style-name="T14">The limitation for course enrollment is fifteen credits in a semester and PHD student should take at least twelve credits in IB Institute. </text:span><text:span text:style-name="T15">(2)</text:span><text:span text:style-name="T11">T</text:span>he course name can’t be the same with the courses which had opened by IB institute. <text:span text:style-name="T12">(3)</text:span>The application for the selected courses should be submitted to the office in advance to be accredited as credits for graduation.</text:p>
        </text:list-header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審核Verify</text:p>
          </table:table-cell>
          <table:table-cell table:style-name="表格2.B1" office:value-type="string">
            <text:p text:style-name="P6"><text:span text:style-name="T9">該生截至前一學期已至外所修習</text:span><text:span text:style-name="T10"> <text:s text:c="3"/></text:span><text:span text:style-name="T9">門課程。</text:span></text:p>
            <text:p text:style-name="P6"><text:span text:style-name="T9">本學期欲修習</text:span><text:span text:style-name="T10"> <text:s text:c="3"/></text:span><text:span text:style-name="T9">門外所課程( </text:span><text:span text:style-name="T10"><text:s text:c="4"/></text:span><text:span text:style-name="T9">門通過；</text:span><text:span text:style-name="T10"> <text:s text:c="3"/></text:span><text:span text:style-name="T9">門不通過)。</text:span></text:p>
            <text:p text:style-name="P6"><text:span text:style-name="T9">尚餘</text:span><text:span text:style-name="T10"> <text:s text:c="3"/></text:span><text:span text:style-name="T9">門可至外所修習課程</text:span></text:p>
          </table:table-cell>
        </table:table-row>
        <table:table-row table:style-name="表格2.2">
          <table:table-cell table:style-name="表格2.A2" office:value-type="string">
            <text:p text:style-name="P5">所長簽章</text:p>
            <text:p text:style-name="P8">Signature of Director</text:p>
          </table:table-cell>
          <table:table-cell table:style-name="表格2.B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20-04-22T08:18:00</meta:creation-date>
    <dc:date>2020-09-18T11:43:14.913000000</dc:date>
    <meta:editing-duration>PT47M17S</meta:editing-duration>
    <meta:generator>LibreOffice/6.0.7.3$Windows_X86_64 LibreOffice_project/dc89aa7a9eabfd848af146d5086077aeed2ae4a5</meta:generator>
    <meta:document-statistic meta:table-count="2" meta:image-count="0" meta:object-count="0" meta:page-count="1" meta:paragraph-count="30" meta:word-count="343" meta:character-count="1063" meta:non-whitespace-character-count="8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