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5pt" style:font-size-asian="25pt" style:font-size-complex="25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5pt" style:font-size-asian="25pt" style:font-size-complex="25pt"/>
    </style:style>
    <style:style style:name="TableColumn7" style:family="table-column">
      <style:table-column-properties style:column-width="1.368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4.084in"/>
    </style:style>
    <style:style style:name="Table6" style:family="table">
      <style:table-properties style:width="5.7472in" fo:margin-left="0in" table:align="left"/>
    </style:style>
    <style:style style:name="TableRow10" style:family="table-row">
      <style:table-row-properties style:min-row-height="1.2388in"/>
    </style:style>
    <style:style style:name="TableCell1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預設段落字型" style:family="text">
      <style:text-properties style:font-name="Times New Roman" style:font-name-asian="細明體" style:font-name-complex="Times New Roman" fo:font-weight="bold" style:font-weight-asian="bold" fo:color="#212121" style:letter-kerning="false" style:font-size-complex="12pt" fo:language="en"/>
    </style:style>
    <style:style style:name="TableCell1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line-height="150%">
        <style:tab-stops>
          <style:tab-stop style:type="left" style:position="0.5833in"/>
        </style:tab-stops>
      </style:paragraph-properties>
    </style:style>
    <style:style style:name="T18" style:parent-style-name="short_text" style:family="text">
      <style:text-properties style:font-name="Times New Roman" style:font-name-complex="Times New Roman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" style:family="table-row">
      <style:table-row-properties style:min-row-height="1.677in"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23" style:parent-style-name="short_text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short_text" style:family="text">
      <style:text-properties style:font-name="Times New Roman" style:font-name-complex="Times New Roman" style:font-weight-complex="bold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>
        <style:tab-stops>
          <style:tab-stop style:type="left" style:position="0.5833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0.7805in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0.3979in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7" style:family="paragraph">
      <style:paragraph-properties fo:margin-left="0.25in"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 style:min-row-height="0.5805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51" style:parent-style-name="short_text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1.2465in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58" style:parent-style-name="short_text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59" style:parent-style-name="short_text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60" style:parent-style-name="short_text" style:family="text">
      <style:text-properties style:font-name="Times New Roman" style:font-name-complex="Times New Roman" style:font-weight-complex="bold" style:font-size-complex="12pt" fo:background-color="#FFFFFF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4" style:parent-style-name="HTML預設格式" style:family="paragraph">
      <style:paragraph-properties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complex="Times New Roman" fo:color="#212121" fo:language="e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2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74" style:parent-style-name="內文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5" style:family="table-row">
      <style:table-row-properties style:min-row-height="0.343in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2" style:family="table-row">
      <style:table-row-properties style:min-row-height="0.5201in"/>
    </style:style>
    <style:style style:name="TableCell83" style:family="table-cell">
      <style:table-cell-properties fo:border-top="0.0069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5" style:family="table-cell">
      <style:table-cell-properties fo:border-top="0.0069in solid #000000" fo:border-left="0.0034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34in solid #000000" fo:border-left="0.0208in solid #000000" fo:border-bottom="0.0208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0" style:family="table-cell">
      <style:table-cell-properties fo:border-top="0.0034in solid #000000" fo:border-left="0.0034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92" style:parent-style-name="內文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93" style:parent-style-name="內文" style:family="paragraph">
      <style:paragraph-properties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94" style:parent-style-name="清單段落" style:list-style-name="LFO1" style:family="paragraph">
      <style:paragraph-properties fo:text-align="justify" fo:margin-left="0.3333in">
        <style:tab-stops>
          <style:tab-stop style:type="left" style:position="0.25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00" style:parent-style-name="清單段落" style:list-style-name="LFO1" style:family="paragraph">
      <style:paragraph-properties fo:text-align="justify" fo:margin-left="0.3333in">
        <style:tab-stops>
          <style:tab-stop style:type="left" style:position="0.25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9" style:parent-style-name="short_text" style:family="text">
      <style:text-properties style:font-name="Times New Roman" style:font-name-complex="Times New Roman" style:font-weight-complex="bold" fo:font-size="10pt" style:font-size-asian="10pt" style:font-size-complex="10pt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12" style:parent-style-name="清單段落" style:list-style-name="LFO1" style:family="paragraph">
      <style:paragraph-properties fo:text-align="justify" fo:margin-left="0.3333in">
        <style:tab-stops>
          <style:tab-stop style:type="left" style:position="0.25in"/>
        </style:tab-stops>
      </style:paragraph-properties>
    </style:style>
    <style:style style:name="T113" style:parent-style-name="short_text" style:family="text">
      <style:text-properties style:font-name="Times New Roman" style:font-name-complex="Times New Roman" style:font-weight-complex="bold" fo:font-size="10pt" style:font-size-asian="10pt" style:font-size-complex="10pt" fo:background-color="#FFFFFF"/>
    </style:style>
    <style:style style:name="T1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National Cheng Kung University, Institute of International Business<text:s/></text:span><text:span text:style-name="T3">Facilities Borrowing Application</text:span><text:span text:style-name="T4"><text:s/></text:span><text:span text:style-name="T5">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Applicant</text:span></text:p>
          </table:table-cell>
          <table:table-cell table:style-name="TableCell14" table:number-columns-spanned="2">
            <text:p text:style-name="P15">Name：</text:p>
            <text:p text:style-name="P16">Grade：</text:p>
            <text:p text:style-name="P17"><text:span text:style-name="T18">Contact Phone</text:span><text:span text:style-name="T19">：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Type of activity</text:span></text:p>
          </table:table-cell>
          <table:table-cell table:style-name="TableCell24" table:number-columns-spanned="2">
            <text:p text:style-name="P25"><text:span text:style-name="T26">1.<text:s/></text:span><text:span text:style-name="T27">Event Title</text:span><text:span text:style-name="T28">：</text:span></text:p>
            <text:p text:style-name="P29"/>
            <text:p text:style-name="P30"><text:span text:style-name="T31">2.<text:s/></text:span><text:span text:style-name="T32">Number of participants</text:span><text:span text:style-name="T33">：</text:span></text:p>
            <text:p text:style-name="P34"/>
            <text:p text:style-name="P35">3.<text:s/>Host：</text:p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Borrowing Place</text:p>
          </table:table-cell>
          <table:table-cell table:style-name="TableCell40" table:number-columns-spanned="2">
            <text:p text:style-name="P41">□<text:s/>Room<text:s/>61401<text:s text:c="4"/>□<text:s/>Room<text:s/>61434</text:p>
            <text:p text:style-name="P42">□<text:s/>Room<text:s/>61413<text:s/><text:s/><text:s/><text:s/>□<text:s/>Room 61404</text:p>
          </table:table-cell>
          <table:covered-table-cell/>
        </table:table-row>
        <table:table-row table:style-name="TableRow43">
          <table:table-cell table:style-name="TableCell44">
            <text:p text:style-name="P45">Borrowing Tools</text:p>
          </table:table-cell>
          <table:table-cell table:style-name="TableCell46" table:number-columns-spanned="2">
            <text:list text:style-name="LFO7" text:continue-numbering="true">
              <text:list-item>
                <text:p text:style-name="P47">Projector<text:s text:c="4"/>□<text:s/>Pointer<text:s text:c="4"/>□<text:s/>TV <text:s text:c="2"/><text:s/>□<text:s/>Microphone</text:p>
              </text:list-item>
            </text:list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Borrowing Date and Time</text:span></text:p>
          </table:table-cell>
          <table:table-cell table:style-name="TableCell52" table:number-columns-spanned="2">
            <text:p text:style-name="P53">From Year<text:s/>_____<text:s/>Month<text:s/>_____<text:s/>Date(s)_____ Time_________</text:p>
            <text:p text:style-name="P54">To Year<text:s/>_____<text:s/>Month<text:s/>_____<text:s/>Date(s)_____<text:s/>Time_________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Borrowing Room Key Date</text:span><text:span text:style-name="T59"><text:line-break/></text:span><text:span text:style-name="T60"><text:s/>(Only for who borrows room at holiday)</text:span></text:p>
          </table:table-cell>
          <table:table-cell table:style-name="TableCell61" table:number-columns-spanned="2">
            <text:p text:style-name="P62">From Year<text:s/>_____<text:s/>Month<text:s/>_____<text:s/>Date(s)_____<text:s/>Time________</text:p>
            <text:p text:style-name="P63">To Year<text:s/>_____ Month<text:s/>_____ Date(s)_____ Time________</text:p>
            <text:p text:style-name="P64"><text:span text:style-name="T65">(</text:span><text:span text:style-name="T66">Please return the key and room ontime. If you’re borrowing the class room at working hour, then you don’t have to fill this<text:s/></text:span><text:span text:style-name="T67">column</text:span><text:span text:style-name="T68">)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Applicant’s Signature</text:p>
          </table:table-cell>
          <table:covered-table-cell/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<text:span text:style-name="T78">Please leave the below form blank, it’ll be filled by office<text:s/></text:span><text:span text:style-name="T79">Administrator</text:span><text:span text:style-name="T80">.</text:span><text:span text:style-name="T81"><text:s/>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Result</text:p>
          </table:table-cell>
          <table:covered-table-cell/>
          <table:table-cell table:style-name="TableCell85">
            <text:p text:style-name="P86">□Approved<text:s text:c="9"/>□Disapproved<text:s/></text:p>
          </table:table-cell>
        </table:table-row>
        <table:table-row table:style-name="TableRow87">
          <table:table-cell table:style-name="TableCell88" table:number-columns-spanned="2">
            <text:p text:style-name="P89">Administrator’s Signature</text:p>
          </table:table-cell>
          <table:covered-table-cell/>
          <table:table-cell table:style-name="TableCell90">
            <text:p text:style-name="P91"/>
            <text:p text:style-name="P92"/>
          </table:table-cell>
        </table:table-row>
      </table:table>
      <text:p text:style-name="P93">Notes：</text:p>
      <text:list text:style-name="LFO1" text:continue-numbering="true">
        <text:list-item>
          <text:p text:style-name="P94"><text:span text:style-name="T95">P</text:span><text:span text:style-name="T96">lease submit this form to the office<text:s/></text:span><text:span text:style-name="T97">one day before</text:span><text:span text:style-name="T98"><text:s/>the date you’re going to<text:s/></text:span><text:span text:style-name="T99">use the room.</text:span></text:p>
        </text:list-item>
        <text:list-item>
          <text:p text:style-name="P100"><text:span text:style-name="T101">Keep the room clean and turn off the light and power of every<text:s/></text:span><text:span text:style-name="T102">facilities</text:span><text:span text:style-name="T103"><text:s/>before you leave.</text:span><text:span text:style-name="T104"><text:s/></text:span><text:span text:style-name="T105">If you can’t follow the provisions</text:span><text:span text:style-name="T106">.</text:span><text:span text:style-name="T107"><text:s/>It will cancel the borrow eligibility</text:span><text:span text:style-name="T108">.<text:s/></text:span><text:span text:style-name="T109">Details please refer to<text:s/></text:span><text:span text:style-name="T110">office</text:span><text:span text:style-name="T111">.</text:span></text:p>
        </text:list-item>
        <text:list-item>
          <text:p text:style-name="P112"><text:span text:style-name="T113">For who borrows room the key, please return it to the office before 10 am at the first working day</text:span><text:span text:style-name="T114"><text:s/>after your activity is ov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hort_text" style:display-name="short_text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KUIB-Facilities Borrowing Application Form</dc:title>
    <meta:keyword>NCKUIB-Facilities Borrowing Application Form</meta:keyword>
    <meta:initial-creator>成大國企所</meta:initial-creator>
    <dc:creator>user</dc:creator>
    <meta:creation-date>2020-12-16T01:50:00Z</meta:creation-date>
    <dc:date>2020-12-16T01:50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89" meta:row-count="9" meta:non-whitespace-character-count="1184"/>
  </office:meta>
</office:document-meta>
</file>