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venir LT Std 55 Roman" svg:font-family="Avenir LT Std 55 Roman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bottom="0.125in" fo:line-height="0.2777in" fo:margin-left="0.5923in" fo:text-indent="-0.0923in">
        <style:tab-stops>
          <style:tab-stop style:type="left" style:position="-1.0923in"/>
        </style:tab-stops>
      </style:paragraph-properties>
      <style:text-properties style:font-name="Avenir LT Std 55 Roman" fo:font-weight="bold" style:font-weight-asian="bold" fo:font-size="18pt" style:font-size-asian="18pt" style:font-size-complex="18pt"/>
    </style:style>
    <style:style style:name="P2" style:parent-style-name="本文縮排2" style:family="paragraph">
      <style:paragraph-properties fo:text-align="center" fo:margin-bottom="0.25in" fo:line-height="0.2777in" fo:margin-left="0.5923in" fo:text-indent="-0.0923in">
        <style:tab-stops>
          <style:tab-stop style:type="left" style:position="-1.0923in"/>
        </style:tab-stops>
      </style:paragraph-properties>
    </style:style>
    <style:style style:name="T3" style:parent-style-name="預設段落字型" style:family="text">
      <style:text-properties style:font-name="Avenir LT Std 55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bottom="0.25in" fo:margin-left="0.8333in" fo:text-indent="3.6701in">
        <style:tab-stops/>
      </style:paragraph-properties>
      <style:text-properties style:font-name="Avenir LT Std 55 Roman" style:font-name-asian="標楷體" fo:font-weight="bold" style:font-weight-asian="bold"/>
    </style:style>
    <style:style style:name="TableColumn6" style:family="table-column">
      <style:table-column-properties style:column-width="1.0298in"/>
    </style:style>
    <style:style style:name="TableColumn7" style:family="table-column">
      <style:table-column-properties style:column-width="1.4083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1.493in"/>
    </style:style>
    <style:style style:name="TableColumn10" style:family="table-column">
      <style:table-column-properties style:column-width="0.6263in"/>
    </style:style>
    <style:style style:name="TableColumn11" style:family="table-column">
      <style:table-column-properties style:column-width="1.5222in"/>
    </style:style>
    <style:style style:name="Table5" style:family="table">
      <style:table-properties style:width="6.9645in" fo:margin-left="0in" table:align="center"/>
    </style:style>
    <style:style style:name="TableRow12" style:family="table-row">
      <style:table-row-properties style:min-row-height="0.6902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902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6902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0694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6902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8062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break="normal" fo:text-align="end" fo:line-height="300%" fo:margin-right="0.2361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6.9125in"/>
    </style:style>
    <style:style style:name="Table101" style:family="table">
      <style:table-properties style:width="6.9125in" fo:margin-left="0.25in" table:align="left"/>
    </style:style>
    <style:style style:name="TableRow103" style:family="table-row">
      <style:table-row-properties style:min-row-height="1.5902in"/>
    </style:style>
    <style:style style:name="TableCell104" style:family="table-cell">
      <style:table-cell-properties fo:border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.0451in">
        <style:tab-stops/>
      </style:paragraph-properties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left="0.0451in">
        <style:tab-stops/>
      </style:paragraph-properties>
      <style:text-properties style:font-name="Avenir LT Std 55 Roman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end" fo:line-height="250%" fo:margin-r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end" fo:line-height="250%" fo:margin-r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end" fo:margin-r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國際企業研究所</text:p>
      <text:p text:style-name="P2"><text:span text:style-name="T3">承認列為本所博士班資格考之研討會申請表</text:span></text:p>
      <text:p text:style-name="P4">申請日期: ____年<text:s/>____月<text:s/>_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</text:p>
            <text:p text:style-name="P24">教授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研討會</text:p>
            <text:p text:style-name="P30">名<text:s text:c="2"/>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主<text:s text:c="2"/>辦</text:p>
            <text:p text:style-name="P36">單<text:s text:c="2"/>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研討會</text:p>
            <text:p text:style-name="P42">類別</text:p>
          </table:table-cell>
          <table:table-cell table:style-name="TableCell43" table:number-columns-spanned="5">
            <text:p text:style-name="P44"><text:span text:style-name="T45"></text:span><text:span text:style-name="T46">年會：今年地點在</text:span><text:span text:style-name="T47">_</text:span><text:span text:style-name="T48">________________________________________</text:span><text:span text:style-name="T49"><text:s text:c="23"/></text:span></text:p>
            <text:p text:style-name="P50"><text:span text:style-name="T51"></text:span><text:span text:style-name="T52">分會：分會區域</text:span><text:span text:style-name="T53">_</text:span><text:span text:style-name="T54">__________________________________________</text:span><text:span text:style-name="T55"><text:s text:c="25"/></text:span></text:p>
            <text:p text:style-name="P56"><text:span text:style-name="T57"></text:span><text:span text:style-name="T58">其他</text:span><text:span text:style-name="T59">(</text:span><text:span text:style-name="T60">請說明</text:span><text:span text:style-name="T61">)</text:span><text:span text:style-name="T62"><text:s/></text:span><text:span text:style-name="T63"><text:s/></text:span><text:span text:style-name="T64">_</text:span><text:span text:style-name="T65">____________________________________________</text:span><text:span text:style-name="T66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研討會</text:p>
            <text:p text:style-name="P70">日期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研討會</text:p>
            <text:p text:style-name="P76">地<text:s text:c="2"/>點</text:p>
          </table:table-cell>
          <table:table-cell table:style-name="TableCell77">
            <text:p text:style-name="P78"/>
          </table:table-cell>
          <table:table-cell table:style-name="TableCell79">
            <text:p text:style-name="P80">註冊</text:p>
            <text:p text:style-name="P81">費用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審稿方式</text:p>
          </table:table-cell>
          <table:table-cell table:style-name="TableCell87" table:number-columns-spanned="5">
            <text:p text:style-name="P88"><text:span text:style-name="T89"></text:span><text:span text:style-name="T90">全文審查</text:span></text:p>
            <text:p text:style-name="P91"><text:span text:style-name="T92"></text:span><text:span text:style-name="T93">摘要審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95">申請學生</text:span><text:span text:style-name="T96">(</text:span><text:span text:style-name="T97">簽章</text:span><text:span text:style-name="T98">):</text:span><text:span text:style-name="T99"><text:s text:c="2"/></text:span><text:span text:style-name="T100"><text:s text:c="12"/>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 text:c="3"/></text:p>
            <text:p text:style-name="P106">本人同意指導之博士生<text:s/>______________<text:s/>參加上述研討會，並依本人專業領域判斷，認定該研討會可作為其博士班資格考之認列項目。<text:s text:c="26"/></text:p>
            <text:p text:style-name="P107"><text:span text:style-name="T108"><text:s text:c="17"/></text:span><text:span text:style-name="T109">指導教授</text:span><text:span text:style-name="T110">(</text:span><text:span text:style-name="T111">簽章</text:span><text:span text:style-name="T112">):</text:span><text:span text:style-name="T113"><text:s text:c="2"/></text:span><text:span text:style-name="T114"><text:s text:c="12"/></text:span></text:p>
          </table:table-cell>
        </table:table-row>
      </table:table>
      <text:p text:style-name="P115"/>
      <text:p text:style-name="P116"><text:span text:style-name="T117">博士班委員會審查日期</text:span><text:span text:style-name="T118">:</text:span><text:span text:style-name="T119">____________</text:span></text:p>
      <text:p text:style-name="P120"><text:span text:style-name="T121">博士班委員會召集人簽章</text:span><text:span text:style-name="T122">:</text:span><text:span text:style-name="T123">____________</text:span><text:span text:style-name="T124"><text:s text:c="2"/></text:span><text:span text:style-name="T12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venir LT Std 55 Roman" svg:font-family="Avenir LT Std 55 Roman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5-05-27T09:04:00Z</meta:creation-date>
    <dc:date>2025-05-28T06:46:00Z</dc:date>
    <meta:print-date>2018-04-09T03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0" meta:row-count="4" meta:non-whitespace-character-count="520"/>
  </office:meta>
</office:document-meta>
</file>