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" style:parent-style-name="內文" style:family="paragraph">
      <style:paragraph-properties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1.3993in"/>
    </style:style>
    <style:style style:name="TableColumn6" style:family="table-column">
      <style:table-column-properties style:column-width="1.9493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2.4895in"/>
    </style:style>
    <style:style style:name="Table4" style:family="table">
      <style:table-properties style:width="7.4145in" fo:margin-left="0in" table:align="left"/>
    </style:style>
    <style:style style:name="TableRow11" style:family="table-row">
      <style:table-row-properties style:min-row-height="0.591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916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916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95in" fo:text-indent="-0.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35" style:parent-style-name="預設段落字型" style:family="text">
      <style:text-properties style:font-name="標楷體" style:font-name-asian="標楷體" style:font-size-complex="9pt"/>
    </style:style>
    <style:style style:name="T36" style:parent-style-name="預設段落字型" style:family="text">
      <style:text-properties style:font-name="標楷體" style:font-name-asian="標楷體" style:font-size-complex="9pt"/>
    </style:style>
    <style:style style:name="TableRow37" style:family="table-row">
      <style:table-row-properties style:min-row-height="0.5916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41" style:parent-style-name="預設段落字型" style:family="text">
      <style:text-properties style:font-name="標楷體" style:font-name-asian="標楷體" style:font-size-complex="9pt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ableRow43" style:family="table-row">
      <style:table-row-properties style:min-row-height="2.8437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13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8" style:family="table-row">
      <style:table-row-properties style:min-row-height="0.6138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DengXian" fo:font-size="11pt" style:font-size-asian="11pt" style:font-size-complex="11pt" style:language-asian="zh" style:country-asian="C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6138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4" style:family="table-row">
      <style:table-row-properties style:min-row-height="0.8263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成功大學國際企業研究所</text:p>
      <text:p text:style-name="P2"><text:span text:style-name="T3">論文計畫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口試日期</text:p>
          </table:table-cell>
          <table:table-cell table:style-name="TableCell14">
            <text:p text:style-name="P15">年<text:s text:c="3"/>月<text:s text:c="3"/>日<text:s text:c="2"/></text:p>
          </table:table-cell>
          <table:table-cell table:style-name="TableCell16" table:number-columns-spanned="2">
            <text:p text:style-name="P17">學<text:s text:c="4"/>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題<text:s text:c="4"/>目</text:p>
          </table:table-cell>
          <table:table-cell table:style-name="TableCell32" table:number-columns-spanned="5">
            <text:p text:style-name="P33"><text:span text:style-name="T34"><text:s/>(</text:span><text:span text:style-name="T35">中文題目</text:span><text:span text:style-name="T36">)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內文"><text:span text:style-name="T40"><text:s/>(</text:span><text:span text:style-name="T41">英文題目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</text:p>
            <text:p text:style-name="P46">查</text:p>
            <text:p text:style-name="P47">意</text:p>
            <text:p text:style-name="P48">見</text:p>
            <text:p text:style-name="P49">與</text:p>
            <text:p text:style-name="P50">修</text:p>
            <text:p text:style-name="P51">正</text:p>
            <text:p text:style-name="P52">建</text:p>
            <text:p text:style-name="P53">議</text:p>
          </table:table-cell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審查結果</text:p>
          </table:table-cell>
          <table:table-cell table:style-name="TableCell73" table:number-columns-spanned="5">
            <text:p text:style-name="P74"><text:span text:style-name="T75">□<text:s/></text:span><text:span text:style-name="T76">通過</text:span><text:span text:style-name="T7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□<text:s/></text:span><text:span text:style-name="T83">修改後通過</text:span><text:span text:style-name="T84"><text:s/></text:span><text:span text:style-name="T85">(</text:span><text:span text:style-name="T86">於修改後經指導教授確認通過日起，</text:span><text:span text:style-name="T87">2</text:span><text:span text:style-name="T88">個月後方能提出學位考試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□<text:s/>不通過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委員簽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日</text:span><text:span text:style-name="T102"><text:s text:c="3"/></text:span><text:span text:style-name="T103">期</text:span></text:p>
          </table:table-cell>
          <table:covered-table-cell/>
          <table:table-cell table:style-name="TableCell104">
            <text:p text:style-name="P105"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2"/></text:span></text:p>
          </table:table-cell>
        </table:table-row>
      </table:table>
      <text:p text:style-name="P112"/>
      <text:p text:style-name="P113">備註：請同學口試完後三天內收齊論文審查意見表並將正本交至所辦公室，影本自行留存備查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體育健康與休閒研究所論文計畫</dc:title>
    <dc:subject/>
    <meta:initial-creator>user</meta:initial-creator>
    <dc:creator>user</dc:creator>
    <meta:creation-date>2019-03-08T02:27:00Z</meta:creation-date>
    <dc:date>2023-05-22T02:55:00Z</dc:date>
    <meta:print-date>2015-01-22T04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