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3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olumn5" style:family="table-column">
      <style:table-column-properties style:column-width="1.3993in" style:use-optimal-column-width="false"/>
    </style:style>
    <style:style style:name="TableColumn6" style:family="table-column">
      <style:table-column-properties style:column-width="1.949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7861in" style:use-optimal-column-width="false"/>
    </style:style>
    <style:style style:name="Table4" style:family="table">
      <style:table-properties style:width="7.4145in" fo:margin-left="0in" table:align="left"/>
    </style:style>
    <style:style style:name="TableRow9" style:family="table-row">
      <style:table-row-properties style:min-row-height="0.5916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5916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1.0618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margin-left="0.95in" fo:text-indent="-0.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9pt"/>
    </style:style>
    <style:style style:name="T33" style:parent-style-name="預設段落字型" style:family="text">
      <style:text-properties style:font-name="標楷體" style:font-name-asian="標楷體" style:font-size-complex="9pt"/>
    </style:style>
    <style:style style:name="T34" style:parent-style-name="預設段落字型" style:family="text">
      <style:text-properties style:font-name="標楷體" style:font-name-asian="標楷體" style:font-size-complex="9pt"/>
    </style:style>
    <style:style style:name="TableRow35" style:family="table-row">
      <style:table-row-properties style:min-row-height="1.0666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size-complex="9pt"/>
    </style:style>
    <style:style style:name="T39" style:parent-style-name="預設段落字型" style:family="text">
      <style:text-properties style:font-name="標楷體" style:font-name-asian="標楷體" style:font-size-complex="9pt"/>
    </style:style>
    <style:style style:name="T40" style:parent-style-name="預設段落字型" style:family="text">
      <style:text-properties style:font-name="標楷體" style:font-name-asian="標楷體" style:font-size-complex="9pt"/>
    </style:style>
    <style:style style:name="TableRow41" style:family="table-row">
      <style:table-row-properties style:min-row-height="0.8868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3.3861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5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" style:parent-style-name="Textbody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Textbody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" style:parent-style-name="Textbody" style:family="paragraph">
      <style:paragraph-properties style:line-break="normal" fo:text-align="end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國際企業研究所</text:p>
      <text:p text:style-name="P2">論文計畫修改通過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口試日期</text:p>
          </table:table-cell>
          <table:table-cell table:style-name="TableCell12">
            <text:p text:style-name="P13">年<text:s text:c="3"/>月<text:s text:c="3"/>日<text:s text:c="2"/></text:p>
          </table:table-cell>
          <table:table-cell table:style-name="TableCell14">
            <text:p text:style-name="P15">學<text:s text:c="4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指導教授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題<text:s text:c="4"/>目</text:p>
          </table:table-cell>
          <table:table-cell table:style-name="TableCell30" table:number-columns-spanned="3">
            <text:p text:style-name="P31"><text:span text:style-name="T32"><text:s/>(</text:span><text:span text:style-name="T33">中文題目</text:span><text:span text:style-name="T34">)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Textbody"><text:span text:style-name="T38"><text:s/>(</text:span><text:span text:style-name="T39">英文題目</text:span><text:span text:style-name="T40">)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結果</text:p>
          </table:table-cell>
          <table:table-cell table:style-name="TableCell44" table:number-columns-spanned="3">
            <text:p text:style-name="P45"><text:span text:style-name="T46">修改後通過</text:span><text:span text:style-name="T47">(</text:span><text:span text:style-name="T48">於修改後經指導教授確認通過日起，</text:span><text:span text:style-name="T49">2</text:span><text:span text:style-name="T50">個月後方能提出學位考試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 text:c="2"/>確認該生論文計畫內容經修改已符合審查委員要求無誤。</text:p>
            <text:p text:style-name="P55"/>
            <text:p text:style-name="P56"><text:span text:style-name="T57"><text:s text:c="2"/></text:span><text:span text:style-name="T58">通過日期為＿＿＿年＿＿＿月＿＿＿日。</text:span><text:span text:style-name="T59">(</text:span><text:span text:style-name="T60">此日期請由指導教授填寫。</text:span><text:span text:style-name="T61">)</text:span></text:p>
            <text:p text:style-name="P62"/>
            <text:p text:style-name="P63"><text:s text:c="2"/>指導教授簽名：</text:p>
            <text:p text:style-name="P64"><text:span text:style-name="T65"><text:s text:c="2"/></text:span>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08T02:27:00Z</meta:creation-date>
    <dc:date>2023-05-22T02:00:00Z</dc:date>
    <meta:template xlink:href="Normal" xlink:type="simple"/>
    <meta:editing-cycles>5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