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Avenir LT Std 55 Roman" svg:font-family="Avenir LT Std 55 Roman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_20_2_20__28_user_29_" style:master-page-name="Standard">
      <style:paragraph-properties fo:text-align="center" fo:text-indent="-0.235cm" fo:line-height="0.706cm" fo:margin-bottom="0.318cm" fo:margin-left="1.505cm">
        <style:tab-stops>
          <style:tab-stop style:type="left" style:leader-style="none" style:position="-2.775cm"/>
        </style:tab-stops>
      </style:paragraph-properties>
    </style:style>
    <style:style style:name="T1_1" style:family="text">
      <style:text-properties style:font-name="Times New Roman" fo:font-size="18pt" style:font-size-asian="18pt" style:font-size-complex="18pt" fo:font-weight="bold" style:font-weight-asian="bold" style:text-underline-style="solid" style:text-underline-color="font-color"/>
    </style:style>
    <style:style style:name="P2" style:family="paragraph" style:parent-style-name="Body_20_Text_20_Indent_20_2_20__28_user_29_">
      <style:paragraph-properties fo:text-align="center" fo:text-indent="-0.235cm" fo:line-height="0.706cm" fo:margin-bottom="0.635cm" fo:margin-left="1.505cm">
        <style:tab-stops>
          <style:tab-stop style:type="left" style:leader-style="none" style:position="-2.775cm"/>
        </style:tab-stops>
      </style:paragraph-properties>
    </style:style>
    <style:style style:name="T2_1" style:family="text">
      <style:text-properties style:font-name="Times New Roman" fo:font-size="18pt" style:font-size-asian="18pt" style:font-size-complex="18pt" fo:font-weight="bold" style:font-weight-asian="bold" style:text-underline-style="solid" style:text-underline-color="font-color"/>
    </style:style>
    <style:style style:name="T2_2" style:family="text">
      <style:text-properties style:font-name="Times New Roman" fo:font-size="18pt" style:font-size-asian="18pt" style:font-size-complex="18pt" fo:font-weight="bold" style:font-weight-asian="bold" style:text-underline-style="solid" style:text-underline-color="font-color"/>
    </style:style>
    <style:style style:name="T2_3" style:family="text">
      <style:text-properties style:font-name="Times New Roman" fo:font-size="18pt" style:font-size-asian="18pt" style:font-size-complex="18pt" fo:font-weight="bold" style:font-weight-asian="bold" style:text-underline-style="solid" style:text-underline-color="font-color"/>
    </style:style>
    <style:style style:name="T2_4" style:family="text">
      <style:text-properties style:font-name="Times New Roman" fo:font-size="18pt" style:font-size-asian="18pt" style:font-size-complex="18pt" fo:font-weight="bold" style:font-weight-asian="bold" style:text-underline-style="solid" style:text-underline-color="font-color"/>
    </style:style>
    <style:style style:name="T2_5" style:family="text">
      <style:text-properties style:font-name="Times New Roman" fo:font-size="18pt" style:font-size-asian="18pt" style:font-size-complex="18pt" fo:font-weight="bold" style:font-weight-asian="bold" style:text-underline-style="solid" style:text-underline-color="font-color"/>
    </style:style>
    <style:style style:name="T2_6" style:family="text">
      <style:text-properties style:font-name="Times New Roman" fo:font-size="18pt" style:font-size-asian="18pt" style:font-size-complex="18pt" fo:font-weight="bold" style:font-weight-asian="bold" style:text-underline-style="solid" style:text-underline-color="font-color"/>
    </style:style>
    <style:style style:name="T2_7" style:family="text">
      <style:text-properties style:font-name="Times New Roman" fo:font-size="18pt" style:font-size-asian="18pt" style:font-size-complex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margin-top="0.318cm" fo:margin-bottom="0.635cm" fo:margin-left="9.737cm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T3_8" style:family="text">
      <style:text-properties style:font-name-asian="標楷體"/>
    </style:style>
    <style:style style:name="T3_9" style:family="text">
      <style:text-properties style:font-name-asian="標楷體"/>
    </style:style>
    <style:style style:name="Table1" style:family="table">
      <style:table-properties table:align="center" style:width="17.157cm" fo:margin-left="0.721cm"/>
    </style:style>
    <style:style style:name="Column1" style:family="table-column">
      <style:table-column-properties style:column-width="2.348cm"/>
    </style:style>
    <style:style style:name="Column2" style:family="table-column">
      <style:table-column-properties style:column-width="3.394cm"/>
    </style:style>
    <style:style style:name="Column3" style:family="table-column">
      <style:table-column-properties style:column-width="2.24cm"/>
    </style:style>
    <style:style style:name="Column4" style:family="table-column">
      <style:table-column-properties style:column-width="3.597cm"/>
    </style:style>
    <style:style style:name="Column5" style:family="table-column">
      <style:table-column-properties style:column-width="2.028cm"/>
    </style:style>
    <style:style style:name="Column6" style:family="table-column">
      <style:table-column-properties style:column-width="3.551cm"/>
    </style:style>
    <style:style style:name="Row1" style:family="table-row">
      <style:table-row-properties style:min-row-height="1.753cm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53cm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53cm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716cm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min-row-height="1.753cm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48cm"/>
    </style:style>
    <style:style style:name="Cell1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font-size="14pt" style:font-name-asian="標楷體" style:font-size-asian="14pt" style:font-size-complex="14pt"/>
    </style:style>
    <style:style style:name="T30_2" style:family="text">
      <style:text-properties fo:font-size="14pt" style:font-name-asian="標楷體" style:font-size-asian="14pt" style:font-size-complex="14pt"/>
    </style:style>
    <style:style style:name="T30_3" style:family="text">
      <style:text-properties fo:font-size="14pt" style:font-name-asian="標楷體" style:font-size-asian="14pt" style:font-size-complex="14pt"/>
    </style:style>
    <style:style style:name="T30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0_5" style:family="text">
      <style:text-properties style:font-name-asian="標楷體" style:text-underline-style="solid" style:text-underline-color="font-color"/>
    </style:style>
    <style:style style:name="P31" style:family="paragraph" style:parent-style-name="Normal">
      <style:paragraph-properties fo:text-indent="-0.635cm" style:line-height-at-least="0cm" fo:margin-left="0.635cm"/>
    </style:style>
    <style:style style:name="T31_1" style:family="text">
      <style:text-properties style:font-name-asian="標楷體"/>
    </style:style>
    <style:style style:name="Table2" style:family="table">
      <style:table-properties table:align="left" style:width="17.558cm" fo:margin-left="0.635cm"/>
    </style:style>
    <style:style style:name="Column7" style:family="table-column">
      <style:table-column-properties style:column-width="17.558cm"/>
    </style:style>
    <style:style style:name="Row7" style:family="table-row">
      <style:table-row-properties style:min-row-height="2.646cm"/>
    </style:style>
    <style:style style:name="Cell21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2" style:family="paragraph" style:parent-style-name="Normal"/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4" style:family="paragraph" style:parent-style-name="Normal">
      <style:paragraph-properties fo:text-indent="-0.635cm" style:line-height-at-least="0cm" fo:margin-left="0.635cm"/>
      <style:text-properties style:font-name-asian="標楷體"/>
    </style:style>
    <style:style style:name="Table3" style:family="table">
      <style:table-properties table:align="center" style:width="17.597cm" fo:margin-left="0.503cm"/>
    </style:style>
    <style:style style:name="Column8" style:family="table-column">
      <style:table-column-properties style:column-width="4.399cm"/>
    </style:style>
    <style:style style:name="Column9" style:family="table-column">
      <style:table-column-properties style:column-width="4.399cm"/>
    </style:style>
    <style:style style:name="Column10" style:family="table-column">
      <style:table-column-properties style:column-width="4.399cm"/>
    </style:style>
    <style:style style:name="Column11" style:family="table-column">
      <style:table-column-properties style:column-width="4.399cm"/>
    </style:style>
    <style:style style:name="Row8" style:family="table-row">
      <style:table-row-properties style:min-row-height="1.314cm"/>
    </style:style>
    <style:style style:name="Cell22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text-align="center" style:line-height-at-least="0cm" fo:margin-bottom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8" style:family="paragraph" style:parent-style-name="Normal">
      <style:paragraph-properties fo:text-align="center" style:line-height-at-least="0cm" fo:margin-bottom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14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Wingdings 2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52cm"/>
    </style:style>
    <style:style style:name="Cell28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margin-bottom="0.635cm" fo:margin-left="0.847cm"/>
      <style:text-properties style:font-name="Avenir LT Std 55 Roman" style:font-name-asian="標楷體"/>
    </style:style>
    <style:style style:name="P46" style:family="paragraph" style:parent-style-name="Normal">
      <style:paragraph-properties fo:margin-bottom="0.635cm"/>
      <style:text-properties style:font-name="Avenir LT Std 55 Roman" style:font-name-asian="標楷體"/>
    </style:style>
  </office:automatic-styles>
  <office:body>
    <office:text>
      <text:p text:style-name="P1"><text:span text:style-name="T1_1">Institute<text:s/>of<text:s/>International<text:s/>Business,<text:s/>National<text:s/>Cheng<text:s/>Kung<text:s/>University</text:span></text:p>
      <text:p text:style-name="P2"><text:span text:style-name="T2_1">Seminar</text:span><text:span text:style-name="T2_2"><text:s/>Recognition</text:span><text:span text:style-name="T2_3"><text:s/>for<text:s/></text:span><text:span text:style-name="T2_4">Ph.D.<text:s/></text:span><text:span text:style-name="T2_5">Program<text:s/>of<text:s/></text:span><text:span text:style-name="T2_6">Qualifying<text:s/>Examination<text:s/></text:span><text:span text:style-name="T2_7">Application<text:s/>From</text:span></text:p>
      <text:p text:style-name="P3"><text:span text:style-name="T3_1">Application<text:s/>Date</text:span><text:span text:style-name="T3_2">:<text:s/>____</text:span><text:span text:style-name="T3_3">Year</text:span><text:span text:style-name="T3_4"><text:s/></text:span><text:span text:style-name="T3_5">____</text:span><text:span text:style-name="T3_6">Month</text:span><text:span text:style-name="T3_7"><text:s/></text:span><text:span text:style-name="T3_8">____</text:span><text:span text:style-name="T3_9">Day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Name</text:span></text:p>
          </table:table-cell>
          <table:table-cell table:style-name="Cell2">
            <text:p text:style-name="P5"/>
            <text:p text:style-name="P6"/>
          </table:table-cell>
          <table:table-cell table:style-name="Cell3">
            <text:p text:style-name="P7"><text:span text:style-name="T7_1">Student<text:s/>ID</text:span></text:p>
          </table:table-cell>
          <table:table-cell table:style-name="Cell4">
            <text:p text:style-name="P8"/>
          </table:table-cell>
          <table:table-cell table:style-name="Cell5">
            <text:p text:style-name="P9"><text:span text:style-name="T9_1">A</text:span><text:span text:style-name="T9_2">dvisor</text:span></text:p>
          </table:table-cell>
          <table:table-cell table:style-name="Cell6">
            <text:p text:style-name="P10"/>
          </table:table-cell>
        </table:table-row>
        <table:table-row table:style-name="Row2">
          <table:table-cell table:style-name="Cell7">
            <text:p text:style-name="P11"><text:span text:style-name="T11_1">Name<text:s/>of<text:s/>Seminar</text:span></text:p>
          </table:table-cell>
          <table:table-cell table:style-name="Cell8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3"><text:span text:style-name="T13_1">O</text:span><text:span text:style-name="T13_2">rganizer</text:span></text:p>
          </table:table-cell>
          <table:table-cell table:style-name="Cell10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Category<text:s/>of<text:s/>Seminar</text:span></text:p>
          </table:table-cell>
          <table:table-cell table:style-name="Cell12" table:number-columns-spanned="5">
            <text:p text:style-name="P16"><text:span text:style-name="T16_1"></text:span><text:span text:style-name="T16_2">Annual<text:s/>Meeting</text:span><text:span text:style-name="T16_3">:</text:span><text:span text:style-name="T16_4"><text:s/></text:span><text:span text:style-name="T16_5">T</text:span><text:span text:style-name="T16_6">his<text:s/>year’s<text:s/>location<text:s/>is</text:span><text:span text:style-name="T16_7"><text:s text:c="23"/></text:span></text:p>
            <text:p text:style-name="P17"><text:span text:style-name="T17_1"></text:span><text:span text:style-name="T17_2">R</text:span><text:span text:style-name="T17_3">egional<text:s/>Meeting</text:span><text:span text:style-name="T17_4">:</text:span><text:span text:style-name="T17_5"><text:s/></text:span><text:span text:style-name="T17_6">R</text:span><text:span text:style-name="T17_7">egion</text:span><text:span text:style-name="T17_8"><text:s text:c="25"/></text:span></text:p>
            <text:p text:style-name="P18"><text:span text:style-name="T18_1"></text:span><text:span text:style-name="T18_2">O</text:span><text:span text:style-name="T18_3">ther<text:s/></text:span><text:span text:style-name="T18_4">(</text:span><text:span text:style-name="T18_5">p</text:span><text:span text:style-name="T18_6">lease<text:s/>specify</text:span><text:span text:style-name="T18_7">)</text:span><text:span text:style-name="T18_8">:<text:s/></text:span><text:span text:style-name="T18_9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9"><text:span text:style-name="T19_1">Date<text:s/>of</text:span></text:p>
            <text:p text:style-name="P20"><text:span text:style-name="T20_1">Seminar</text:span></text:p>
          </table:table-cell>
          <table:table-cell table:style-name="Cell14">
            <text:p text:style-name="P21"/>
            <text:p text:style-name="P22"/>
          </table:table-cell>
          <table:table-cell table:style-name="Cell15">
            <text:p text:style-name="P23"><text:span text:style-name="T23_1">Location<text:s/>of<text:s/>Seminar</text:span></text:p>
          </table:table-cell>
          <table:table-cell table:style-name="Cell16">
            <text:p text:style-name="P24"/>
          </table:table-cell>
          <table:table-cell table:style-name="Cell17">
            <text:p text:style-name="P25"><text:span text:style-name="T25_1">Register<text:s/>Fee</text:span></text:p>
          </table:table-cell>
          <table:table-cell table:style-name="Cell18">
            <text:p text:style-name="P26"/>
          </table:table-cell>
        </table:table-row>
        <table:table-row table:style-name="Row6">
          <table:table-cell table:style-name="Cell19">
            <text:p text:style-name="P27"><text:span text:style-name="T27_1">R</text:span><text:span text:style-name="T27_2">eview<text:s/>Method</text:span></text:p>
          </table:table-cell>
          <table:table-cell table:style-name="Cell20" table:number-columns-spanned="5">
            <text:p text:style-name="P28"><text:span text:style-name="T28_1"></text:span><text:span text:style-name="T28_2">F</text:span><text:span text:style-name="T28_3">ull<text:s/></text:span><text:span text:style-name="T28_4">Paper<text:s/>Review</text:span></text:p>
            <text:p text:style-name="P29"><text:span text:style-name="T29_1"></text:span><text:span text:style-name="T29_2">A</text:span><text:span text:style-name="T29_3">bstract<text:s/>Review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30_1">S</text:span><text:span text:style-name="T30_2">tudent<text:s/>Signature</text:span><text:span text:style-name="T30_3">:</text:span><text:span text:style-name="T30_4"><text:s text:c="2"/></text:span><text:span text:style-name="T30_5"><text:s text:c="14"/></text:span></text:p>
      <text:p text:style-name="P31"><text:span text:style-name="T31_1"><text:s text:c="3"/></text:span></text:p>
      <table:table table:style-name="Table2">
        <table:table-column table:style-name="Column7"/>
        <table:table-row table:style-name="Row7">
          <table:table-cell table:style-name="Cell21">
            <text:p text:style-name="P32"><text:span text:style-name="T32_1"><text:s text:c="4"/></text:span><text:span text:style-name="T32_2">I<text:s/>agree<text:s/>that<text:s/>my<text:s/>Ph.D.<text:s/>student,<text:s/></text:span><text:span text:style-name="T32_3"><text:s text:c="15"/></text:span><text:span text:style-name="T32_4">,<text:s/></text:span><text:span text:style-name="T32_5">p</text:span><text:span text:style-name="T32_6">articipates<text:s/>in<text:s/>the<text:s/>above<text:s/>seminar</text:span><text:span text:style-name="T32_7">,</text:span><text:span text:style-name="T32_8"><text:s/></text:span><text:span text:style-name="T32_9">and<text:s/>agree<text:s/>that<text:s/>after<text:s/>approval<text:s/>by<text:s/>the<text:s/>Ph.D.<text:s/>committee<text:s/>of<text:s/>our<text:s/>institute</text:span><text:span text:style-name="T32_10">,</text:span><text:span text:style-name="T32_11"><text:s/>this<text:s/>seminar<text:s/>will<text:s/>be<text:s/>include<text:s/>in<text:s/>the<text:s/>list<text:s/>of<text:s/>Ph.D.<text:s/>program<text:s/>of<text:s/>qualifying<text:s/>examination</text:span><text:span text:style-name="T32_12">.</text:span></text:p>
            <text:p text:style-name="P33"><text:span text:style-name="T33_1"><text:s text:c="31"/></text:span><text:span text:style-name="T33_2"><text:s text:c="9"/></text:span><text:span text:style-name="T33_3">A</text:span><text:span text:style-name="T33_4">dvisor<text:s/>Signature</text:span><text:span text:style-name="T33_5">:</text:span><text:span text:style-name="T33_6"><text:s text:c="2"/></text:span><text:span text:style-name="T33_7"><text:s text:c="14"/></text:span></text:p>
          </table:table-cell>
        </table:table-row>
      </table:table>
      <text:p text:style-name="P34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22">
            <text:p text:style-name="P35"><text:span text:style-name="T35_1">Date</text:span><text:span text:style-name="T35_2"><text:s/></text:span><text:span text:style-name="T35_3">of<text:s/></text:span><text:span text:style-name="T35_4">R</text:span><text:span text:style-name="T35_5">eceipt<text:s/></text:span></text:p>
          </table:table-cell>
          <table:table-cell table:style-name="Cell23">
            <text:p text:style-name="P36"/>
          </table:table-cell>
          <table:table-cell table:style-name="Cell24">
            <text:p text:style-name="P37"><text:span text:style-name="T37_1">Date</text:span><text:span text:style-name="T37_2"><text:s/></text:span><text:span text:style-name="T37_3">of<text:s/></text:span><text:span text:style-name="T37_4">P</text:span><text:span text:style-name="T37_5">h.D.<text:s/>Committee<text:s/>Review<text:s/></text:span></text:p>
          </table:table-cell>
          <table:table-cell table:style-name="Cell25">
            <text:p text:style-name="P38"/>
          </table:table-cell>
        </table:table-row>
        <table:table-row table:style-name="Row9">
          <table:table-cell table:style-name="Cell26">
            <text:p text:style-name="P39"><text:span text:style-name="T39_1">R</text:span><text:span text:style-name="T39_2">eview<text:s/>Result</text:span></text:p>
          </table:table-cell>
          <table:table-cell table:style-name="Cell27" table:number-columns-spanned="3">
            <text:p text:style-name="P40"><text:span text:style-name="T40_1"></text:span><text:span text:style-name="T40_2">A</text:span><text:span text:style-name="T40_3">pproved</text:span><text:span text:style-name="T40_4"><text:s text:c="12"/></text:span><text:span text:style-name="T40_5"></text:span><text:span text:style-name="T40_6">N</text:span><text:span text:style-name="T40_7">ot<text:s/>Approved</text:span></text:p>
          </table:table-cell>
          <table:covered-table-cell/>
          <table:covered-table-cell/>
        </table:table-row>
        <table:table-row table:style-name="Row10">
          <table:table-cell table:style-name="Cell28">
            <text:p text:style-name="P41"><text:span text:style-name="T41_1">H</text:span><text:span text:style-name="T41_2">andler<text:s/>Signature</text:span></text:p>
          </table:table-cell>
          <table:table-cell table:style-name="Cell29">
            <text:p text:style-name="P42"/>
          </table:table-cell>
          <table:table-cell table:style-name="Cell30">
            <text:p text:style-name="P43"><text:span text:style-name="T43_1">P</text:span><text:span text:style-name="T43_2">h.D.<text:s/>Committee</text:span><text:span text:style-name="T43_3"><text:s/>Chair<text:s/></text:span><text:span text:style-name="T43_4">Signature</text:span></text:p>
          </table:table-cell>
          <table:table-cell table:style-name="Cell31">
            <text:p text:style-name="P44"/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Avenir LT Std 55 Roman" svg:font-family="Avenir LT Std 55 Roman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_20__28_user_29_" style:display-name="Body Text Indent 2 (user)" style:family="paragraph" style:parent-style-name="Normal">
      <style:paragraph-properties style:text-autospace="none" fo:text-align="justify" fo:line-height="125%" fo:margin-left="1.9cm"/>
      <style:text-properties style:font-name="標楷體" style:font-name-asian="標楷體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fo:font-size="14pt" style:font-name-asian="新細明體" style:font-size-asian="14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4pt" style:font-name-asian="新細明體" style:font-size-asian="14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0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成功大學企業管理學系博士班資格考(國際研討會)申請表</dc:title>
    <meta:initial-creator>user</meta:initial-creator>
    <meta:creation-date>2024-06-21T00:30:00</meta:creation-date>
    <dc:creator>Zamzar</dc:creator>
    <dc:date>2024-06-21T02:34:00</dc:date>
    <meta:print-date>2018-04-09T03:34:00</meta:print-date>
    <meta:editing-cycles>3</meta:editing-cycles>
    <meta:editing-duration>PT1H48M</meta:editing-duration>
    <meta:document-statistic meta:page-count="1" meta:paragraph-count="2" meta:row-count="7" meta:word-count="158" meta:character-count="1062" meta:non-whitespace-character-count="906"/>
  </office:meta>
</office:document-meta>
</file>