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1951in" fo:margin-right="-0.6298in" fo:text-indent="0.2777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left="0.7923in" fo:margin-right="-0.0006in" fo:text-indent="-0.6256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5pt" style:font-size-asian="15pt" style:font-size-complex="15pt"/>
    </style:style>
    <style:style style:name="P3" style:parent-style-name="內文" style:family="paragraph">
      <style:paragraph-properties fo:text-align="center" fo:margin-left="0.834in" fo:margin-right="-0.0006in" fo:text-indent="-0.667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5pt"/>
    </style:style>
    <style:style style:name="P5" style:parent-style-name="內文" style:family="paragraph">
      <style:paragraph-properties style:line-break="normal" fo:text-align="end" fo:margin-right="-0.0993in" fo:text-indent="0.1666in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10" style:family="table-column">
      <style:table-column-properties style:column-width="2.0638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5597in" style:use-optimal-column-width="false"/>
    </style:style>
    <style:style style:name="TableColumn13" style:family="table-column">
      <style:table-column-properties style:column-width="0.0152in" style:use-optimal-column-width="false"/>
    </style:style>
    <style:style style:name="TableColumn14" style:family="table-column">
      <style:table-column-properties style:column-width="1.8013in" style:use-optimal-column-width="false"/>
    </style:style>
    <style:style style:name="Table9" style:family="table">
      <style:table-properties style:width="6.9166in" fo:margin-left="0in" table:align="center"/>
    </style:style>
    <style:style style:name="TableRow15" style:family="table-row">
      <style:table-row-properties style:min-row-height="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388in" fo:text-indent="0.0972in"/>
    </style:style>
    <style:style style:name="T18" style:parent-style-name="預設段落字型" style:family="text">
      <style:text-properties style:font-name="Times New Roman" style:font-name-asian="標楷體" style:text-position="-85.7% 100%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.1388in" fo:text-indent="0.0902in"/>
    </style:style>
    <style:style style:name="T20" style:parent-style-name="預設段落字型" style:family="text">
      <style:text-properties style:font-name="Times New Roman" style:font-name-asian="標楷體" style:text-position="-92.3% 100%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388in"/>
      <style:text-properties style:font-name="Times New Roman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388in"/>
    </style:style>
    <style:style style:name="T25" style:parent-style-name="預設段落字型" style:family="text">
      <style:text-properties style:font-name="Times New Roman" style:font-name-asian="標楷體" style:text-position="-85.7% 100%" fo:font-size="14pt" style:font-size-asian="14pt" style:font-size-complex="14pt"/>
    </style:style>
    <style:style style:name="P26" style:parent-style-name="內文" style:family="paragraph">
      <style:paragraph-properties fo:text-align="center" style:line-height-at-least="0.1388in"/>
    </style:style>
    <style:style style:name="T27" style:parent-style-name="預設段落字型" style:family="text">
      <style:text-properties style:font-name="Times New Roman" style:font-name-asian="標楷體" style:text-position="-92.3% 100%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388in" fo:margin-left="0.0784in" fo:text-indent="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0" style:family="table-row">
      <style:table-row-properties style:min-row-height="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388in" fo:text-indent="0.0972in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.1388in" fo:text-indent="0.0902in"/>
    </style:style>
    <style:style style:name="T34" style:parent-style-name="預設段落字型" style:family="text">
      <style:text-properties style:font-name="Times New Roman" style:font-name-asian="標楷體" style:text-position="-92.3% 100%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388in"/>
      <style:text-properties style:font-name="Times New Roman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388in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style:line-height-at-least="0.1388in"/>
    </style:style>
    <style:style style:name="T40" style:parent-style-name="預設段落字型" style:family="text">
      <style:text-properties style:font-name="Times New Roman" style:font-name-asian="標楷體" style:text-position="-92.3% 100%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388in" fo:margin-left="0.0784in" fo:text-indent="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43" style:family="table-row">
      <style:table-row-properties style:min-row-height="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527in" fo:text-indent="0.0972in"/>
    </style:style>
    <style:style style:name="T46" style:parent-style-name="預設段落字型" style:family="text">
      <style:text-properties style:font-name="Times New Roman" style:font-name-asian="標楷體" style:text-position="-85.7% 100%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.1527in" fo:text-indent="0.0902in"/>
    </style:style>
    <style:style style:name="T48" style:parent-style-name="預設段落字型" style:family="text">
      <style:text-properties style:font-name="Times New Roman" style:font-name-asian="標楷體" style:text-position="-92.3% 100%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527in"/>
      <style:text-properties style:font-name="Times New Roman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527in" fo:text-indent="0.0972in"/>
    </style:style>
    <style:style style:name="T53" style:parent-style-name="預設段落字型" style:family="text">
      <style:text-properties style:font-name="Times New Roman" style:font-name-asian="標楷體" style:text-position="-85.7% 100%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 fo:text-indent="0.0902in"/>
    </style:style>
    <style:style style:name="T55" style:parent-style-name="預設段落字型" style:family="text">
      <style:text-properties style:font-name="Times New Roman" style:font-name-asian="標楷體" style:text-position="-92.3% 100%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2" style:parent-style-name="內文" style:family="paragraph">
      <style:paragraph-properties style:line-height-at-least="0in" fo:text-indent="0.1805in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style:line-height-at-least="0in" fo:text-indent="0.1805in"/>
    </style:style>
    <style:style style:name="T70" style:parent-style-name="預設段落字型" style:family="text">
      <style:text-properties style:font-name="Times New Roman" style:font-name-asian="標楷體" style:text-position="-92.3% 100%" fo:font-size="13pt" style:font-size-asian="13pt" style:font-size-complex="13pt"/>
    </style:style>
    <style:style style:name="TableRow71" style:family="table-row">
      <style:table-row-properties style:min-row-height="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527in"/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style:line-height-at-least="0.1527in"/>
      <style:text-properties style:font-name="Times New Roman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527in" fo:margin-left="0.1805in" fo:text-indent="-0.180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77" style:family="table-row">
      <style:table-row-properties style:min-row-height="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527in" fo:margin-left="0.2743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.1527in" fo:margin-left="0.2604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527in"/>
      <style:text-properties style:font-name="Times New Roman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527in"/>
      <style:text-properties style:font-name="Times New Roman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 style:line-height-at-least="0.1527in"/>
      <style:text-properties style:font-name="Times New Roman" style:font-name-asian="標楷體" fo:font-size="13pt" style:font-size-asian="13pt" style:font-size-complex="13pt"/>
    </style:style>
    <style:style style:name="TableRow86" style:family="table-row">
      <style:table-row-properties style:min-row-height="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527in" fo:margin-left="0.2743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style:line-height-at-least="0.1527in" fo:margin-left="0.2604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527in" fo:margin-right="-0.0347in"/>
      <style:text-properties style:font-name="Times New Roman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527in"/>
      <style:text-properties style:font-name="Times New Roman"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 style:line-height-at-least="0.1527in"/>
      <style:text-properties style:font-name="Times New Roman" style:font-name-asian="標楷體" fo:font-size="13pt" style:font-size-asian="13pt" style:font-size-complex="13pt"/>
    </style:style>
    <style:style style:name="P9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96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P97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P98" style:parent-style-name="清單段落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Times New Roman" style:font-name-asian="標楷體" fo:font-size="11pt" style:font-size-asian="11pt"/>
    </style:style>
    <style:style style:name="T100" style:parent-style-name="預設段落字型" style:family="text">
      <style:text-properties style:font-name="Times New Roman" style:font-name-asian="標楷體" style:text-position="super 63.6%" fo:font-size="11pt" style:font-size-asian="11pt"/>
    </style:style>
    <style:style style:name="T101" style:parent-style-name="預設段落字型" style:family="text">
      <style:text-properties style:font-name="Times New Roman" style:font-name-asian="標楷體" fo:font-size="11pt" style:font-size-asian="11pt"/>
    </style:style>
    <style:style style:name="P102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P103" style:parent-style-name="清單段落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P104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P105" style:parent-style-name="清單段落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P106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P107" style:parent-style-name="清單段落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國立成功大學國際企業研究所博士班資格考試申請表</text:p>
      <text:p text:style-name="P2">National Cheng Kung University, Institute of International Business</text:p>
      <text:p text:style-name="P3"><text:span text:style-name="T4">Application form for PhD Qualification Examination</text:span></text:p>
      <text:p text:style-name="P5"><text:span text:style-name="T6">申請日期</text:span><text:span text:style-name="T7">Application Date:</text:span><text:span text:style-name="T8">______________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人姓名</text:span></text:p>
            <text:p text:style-name="P19"><text:span text:style-name="T20">Name</text:span>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學號</text:span></text:p>
            <text:p text:style-name="P26"><text:span text:style-name="T27">Student ID</text:span>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入學時間</text:p>
            <text:p text:style-name="P33"><text:span text:style-name="T34">Enrollment Date</text:span>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年級</text:p>
            <text:p text:style-name="P39"><text:span text:style-name="T40">Grade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已修學分數</text:span></text:p>
            <text:p text:style-name="P47"><text:span text:style-name="T48">Credits Earned</text:span>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<text:span text:style-name="T53">申請考試次數</text:span></text:p>
            <text:p text:style-name="P54"><text:span text:style-name="T55">Number of Applications</text:span></text:p>
          </table:table-cell>
          <table:covered-table-cell/>
          <table:table-cell table:style-name="TableCell56">
            <text:p text:style-name="P57"><text:span text:style-name="T58"></text:span><text:span text:style-name="T59">第</text:span><text:span text:style-name="T60">1</text:span><text:span text:style-name="T61">次申請</text:span></text:p>
            <text:p text:style-name="P62"><text:span text:style-name="T63">First Application</text:span><text:span text:style-name="T64"><text:line-break/></text:span><text:span text:style-name="T65"></text:span><text:span text:style-name="T66">第</text:span><text:span text:style-name="T67">2</text:span><text:span text:style-name="T68">次申請</text:span></text:p>
            <text:p text:style-name="P69"><text:span text:style-name="T70">Second Application</text:span></text:p>
          </table:table-cell>
        </table:table-row>
        <table:table-row table:style-name="TableRow71">
          <table:table-cell table:style-name="TableCell72">
            <text:p text:style-name="P73">申請人簽名</text:p>
            <text:p text:style-name="P74">Applicant's Signature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指導教授簽名</text:p>
            <text:p text:style-name="P80">Advisor's Signature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日期：<text:s text:c="3"/>年<text:s text:c="2"/>月<text:s text:c="2"/>日<text:s/></text:p>
            <text:p text:style-name="P85">Date: yyyy/mm/dd</text:p>
          </table:table-cell>
          <table:covered-table-cell/>
        </table:table-row>
        <table:table-row table:style-name="TableRow86">
          <table:table-cell table:style-name="TableCell87">
            <text:p text:style-name="P88">所長簽章：</text:p>
            <text:p text:style-name="P89">Director’s Signature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日期：<text:s text:c="3"/>年<text:s text:c="2"/>月<text:s text:c="2"/>日</text:p>
            <text:p text:style-name="P94">Date: yyyy/mm/dd</text:p>
          </table:table-cell>
          <table:covered-table-cell/>
        </table:table-row>
      </table:table>
      <text:p text:style-name="P95"/>
      <text:p text:style-name="P96">註：</text:p>
      <text:list text:style-name="LFO1" text:continue-numbering="true">
        <text:list-item>
          <text:p text:style-name="P97">考試申請截止日期為每年之9月30日。</text:p>
        </text:list-item>
      </text:list>
      <text:p text:style-name="P98"><text:span text:style-name="T99">The annual deadline for application is September 30</text:span><text:span text:style-name="T100">th</text:span><text:span text:style-name="T101"><text:s/></text:span></text:p>
      <text:list text:style-name="LFO1" text:continue-numbering="true">
        <text:list-item>
          <text:p text:style-name="P102">筆試包括方法領域及專業領域，筆試每年於第一學期期末舉行一次，考試時間為早上9點到下午6點為原則。</text:p>
        </text:list-item>
      </text:list>
      <text:p text:style-name="P103">The written examination covers both the methodological field and the<text:s/>specialized field. The qualification exam is held annually at the end of the fall semester, with the exam duration from 9 AM to 6 PM.</text:p>
      <text:list text:style-name="LFO1" text:continue-numbering="true">
        <text:list-item>
          <text:p text:style-name="P104">資格考試以七十分為及格，一百分為滿分；不及格者，於修業年限尚未屆滿前得重考，但重考次數以一次為限。</text:p>
        </text:list-item>
      </text:list>
      <text:p text:style-name="P105">The passing score for the qualification exam is 70 out of 100, with 100<text:s/>being the maximum score. Those who fail may retake the exam before the end of their study period, but only one retake is allowed.</text:p>
      <text:list text:style-name="LFO1" text:continue-numbering="true">
        <text:list-item>
          <text:p text:style-name="P106">資格考不及格者不得舉行論文計畫發表。</text:p>
        </text:list-item>
      </text:list>
      <text:p text:style-name="P107"><text:span text:style-name="T108">Students who fail the qualification exam cannot apply for the thesis propos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07T08:16:00Z</meta:creation-date>
    <dc:date>2024-11-28T02:32:00Z</dc:date>
    <meta:template xlink:href="Normal" xlink:type="simple"/>
    <meta:editing-cycles>3</meta:editing-cycles>
    <meta:editing-duration>PT60S</meta:editing-duration>
    <meta:user-defined meta:name="GrammarlyDocumentId">1fb29e57c13b79da93fc6265dc82b80b264472d6e6dbdaa43eddce54d5b21664</meta:user-defined>
    <meta:document-statistic meta:page-count="1" meta:paragraph-count="2" meta:word-count="175" meta:character-count="1173" meta:row-count="8" meta:non-whitespace-character-count="1000"/>
  </office:meta>
</office:document-meta>
</file>