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2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left="0.1388in" fo:text-indent="0.1805in">
        <style:tab-stops/>
      </style:paragraph-properties>
      <style:text-properties style:font-name="Avenir LT Std 55 Roman" style:font-name-asian="標楷體" fo:font-size="13pt" style:font-size-asian="13pt" style:font-size-complex="13pt"/>
    </style:style>
    <style:style style:name="TableColumn10" style:family="table-column">
      <style:table-column-properties style:column-width="1.325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9875in" style:use-optimal-column-width="false"/>
    </style:style>
    <style:style style:name="TableColumn18" style:family="table-column">
      <style:table-column-properties style:column-width="0.0701in" style:use-optimal-column-width="false"/>
    </style:style>
    <style:style style:name="TableColumn19" style:family="table-column">
      <style:table-column-properties style:column-width="1.0902in" style:use-optimal-column-width="false"/>
    </style:style>
    <style:style style:name="TableColumn20" style:family="table-column">
      <style:table-column-properties style:column-width="0.8909in" style:use-optimal-column-width="false"/>
    </style:style>
    <style:style style:name="Table9" style:family="table">
      <style:table-properties style:width="6.9201in" fo:margin-left="0.325in" table:align="left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33" style:parent-style-name="Textbody" style:family="paragraph">
      <style:paragraph-properties style:line-height-at-least="0in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P52" style:parent-style-name="Textbody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Row67" style:family="table-row">
      <style:table-row-properties style:row-height="0.3937in" style:use-optimal-row-height="false"/>
    </style:style>
    <style:style style:name="P68" style:parent-style-name="內文" style:family="paragraph">
      <style:paragraph-properties fo:widows="2" fo:orphans="2" style:line-height-at-least="0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78" style:family="table-row">
      <style:table-row-properties style:row-height="0.3937in" style:use-optimal-row-height="false"/>
    </style:style>
    <style:style style:name="P79" style:parent-style-name="內文" style:family="paragraph">
      <style:paragraph-properties fo:widows="2" fo:orphans="2"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widows="2" fo:orphans="2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100" style:family="table-row">
      <style:table-row-properties style:row-height="0.3937in" style:use-optimal-row-height="false"/>
    </style:style>
    <style:style style:name="P101" style:parent-style-name="內文" style:family="paragraph">
      <style:paragraph-properties fo:widows="2" fo:orphans="2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P132" style:parent-style-name="Textbody" style:family="paragraph">
      <style:paragraph-properties style:line-height-at-least="0in"/>
    </style:style>
    <style:style style:name="T133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Avenir LT Std 55 Roman" style:font-name-asian="標楷體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142" style:family="table-row">
      <style:table-row-properties style:min-row-height="0.2215in" style:use-optimal-row-height="false"/>
    </style:style>
    <style:style style:name="P143" style:parent-style-name="內文" style:family="paragraph">
      <style:paragraph-properties fo:widows="2" fo:orphans="2" style:line-height-at-least="0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list-style-name="LFO1" style:family="paragraph">
      <style:paragraph-properties style:line-height-at-least="0in"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48" style:family="table-row">
      <style:table-row-properties style:min-row-height="0.2215in" style:use-optimal-row-height="false"/>
    </style:style>
    <style:style style:name="P149" style:parent-style-name="內文" style:family="paragraph">
      <style:paragraph-properties fo:widows="2" fo:orphans="2" style:line-height-at-least="0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54" style:family="table-row">
      <style:table-row-properties style:min-row-height="0.2215in" style:use-optimal-row-height="false"/>
    </style:style>
    <style:style style:name="P155" style:parent-style-name="內文" style:family="paragraph">
      <style:paragraph-properties fo:widows="2" fo:orphans="2" style:line-height-at-least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60" style:family="table-row">
      <style:table-row-properties style:min-row-height="0.2215in" style:use-optimal-row-height="false"/>
    </style:style>
    <style:style style:name="P161" style:parent-style-name="內文" style:family="paragraph">
      <style:paragraph-properties fo:widows="2" fo:orphans="2" style:line-height-at-least="0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66" style:family="table-row">
      <style:table-row-properties style:min-row-height="0.2215in" style:use-optimal-row-height="false"/>
    </style:style>
    <style:style style:name="P167" style:parent-style-name="內文" style:family="paragraph">
      <style:paragraph-properties fo:widows="2" fo:orphans="2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Avenir LT Std 55 Roman" style:font-name-asian="標楷體" style:font-size-complex="10pt"/>
    </style:style>
    <style:style style:name="T171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172" style:parent-style-name="預設段落字型" style:family="text">
      <style:text-properties style:font-name="Avenir LT Std 55 Roman" style:font-name-asian="標楷體" style:font-size-complex="10pt"/>
    </style:style>
    <style:style style:name="T173" style:parent-style-name="預設段落字型" style:family="text">
      <style:text-properties style:font-name="Avenir LT Std 55 Roman" style:font-name-asian="標楷體" style:font-size-complex="10pt"/>
    </style:style>
    <style:style style:name="T174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175" style:parent-style-name="預設段落字型" style:family="text">
      <style:text-properties style:font-name="Avenir LT Std 55 Roman" style:font-name-asian="標楷體" style:font-size-complex="10pt"/>
    </style:style>
    <style:style style:name="T176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177" style:parent-style-name="預設段落字型" style:family="text">
      <style:text-properties style:font-name="Avenir LT Std 55 Roman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80" style:family="table-row">
      <style:table-row-properties style:min-row-height="0.2215in" style:use-optimal-row-height="false"/>
    </style:style>
    <style:style style:name="P181" style:parent-style-name="內文" style:family="paragraph">
      <style:paragraph-properties fo:widows="2" fo:orphans="2" style:line-height-at-least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86" style:family="table-row">
      <style:table-row-properties style:min-row-height="0.2215in" style:use-optimal-row-height="false"/>
    </style:style>
    <style:style style:name="P187" style:parent-style-name="內文" style:family="paragraph">
      <style:paragraph-properties fo:widows="2" fo:orphans="2"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in"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192" style:family="table-row">
      <style:table-row-properties style:min-row-height="1.0395in" style:use-optimal-row-height="false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style:line-height-at-least="0in" fo:margin-left="0.3416in">
        <style:tab-stops/>
      </style:paragraph-properties>
      <style:text-properties style:font-name="Avenir LT Std 55 Roman" style:font-name-asian="標楷體"/>
    </style:style>
    <style:style style:name="TableRow197" style:family="table-row">
      <style:table-row-properties style:row-height="1.1854in" style:use-optimal-row-height="false"/>
    </style:style>
    <style:style style:name="TableCell1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Avenir LT Std 55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list-style-name="LFO2" style:family="paragraph">
      <style:paragraph-properties fo:text-align="justify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P203" style:parent-style-name="Textbody" style:list-style-name="LFO2" style:family="paragraph">
      <style:paragraph-properties fo:text-align="justify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P208" style:parent-style-name="Textbody" style:family="paragraph">
      <style:text-properties style:font-name="Avenir LT Std 55 Roman" style:font-name-asian="標楷體"/>
    </style:style>
    <style:style style:name="P209" style:parent-style-name="內文" style:family="paragraph">
      <style:paragraph-properties fo:widows="2" fo:orphans="2" fo:break-before="page"/>
      <style:text-properties style:font-name="Avenir LT Std 55 Roman" style:font-name-asian="標楷體" fo:font-size="20pt" style:font-size-asian="20pt" style:font-size-complex="20pt"/>
    </style:style>
    <style:style style:name="P210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11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12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213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14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15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16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21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Avenir LT Std 55 Roman" style:font-name-asian="標楷體"/>
    </style:style>
    <style:style style:name="T220" style:parent-style-name="預設段落字型" style:family="text">
      <style:text-properties style:font-name="Avenir LT Std 55 Roman" style:font-name-asian="標楷體"/>
    </style:style>
    <style:style style:name="P22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Avenir LT Std 55 Roman" style:font-name-asian="標楷體"/>
    </style:style>
    <style:style style:name="T224" style:parent-style-name="預設段落字型" style:family="text">
      <style:text-properties style:font-name="Avenir LT Std 55 Roman" style:font-name-asian="標楷體"/>
    </style:style>
    <style:style style:name="P22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Avenir LT Std 55 Roman" style:font-name-asian="標楷體"/>
    </style:style>
    <style:style style:name="T228" style:parent-style-name="預設段落字型" style:family="text">
      <style:text-properties style:font-name="Avenir LT Std 55 Roman" style:font-name-asian="標楷體"/>
    </style:style>
    <style:style style:name="T229" style:parent-style-name="預設段落字型" style:family="text">
      <style:text-properties style:font-name="Avenir LT Std 55 Roman" style:font-name-asian="標楷體"/>
    </style:style>
    <style:style style:name="P230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Avenir LT Std 55 Roman" style:font-name-asian="標楷體"/>
    </style:style>
    <style:style style:name="T233" style:parent-style-name="預設段落字型" style:family="text">
      <style:text-properties style:font-name="Avenir LT Std 55 Roman" style:font-name-asian="標楷體"/>
    </style:style>
    <style:style style:name="P23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Avenir LT Std 55 Roman" style:font-name-asian="標楷體"/>
    </style:style>
    <style:style style:name="T237" style:parent-style-name="預設段落字型" style:family="text">
      <style:text-properties style:font-name="Avenir LT Std 55 Roman" style:font-name-asian="標楷體"/>
    </style:style>
    <style:style style:name="P238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Avenir LT Std 55 Roman" style:font-name-asian="標楷體"/>
    </style:style>
    <style:style style:name="T241" style:parent-style-name="預設段落字型" style:family="text">
      <style:text-properties style:font-name="Avenir LT Std 55 Roman" style:font-name-asian="標楷體"/>
    </style:style>
    <style:style style:name="P242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Avenir LT Std 55 Roman" style:font-name-asian="標楷體"/>
    </style:style>
    <style:style style:name="T245" style:parent-style-name="預設段落字型" style:family="text">
      <style:text-properties style:font-name="Avenir LT Std 55 Roman" style:font-name-asian="標楷體"/>
    </style:style>
    <style:style style:name="P246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Avenir LT Std 55 Roman" style:font-name-asian="標楷體"/>
    </style:style>
    <style:style style:name="T249" style:parent-style-name="預設段落字型" style:family="text">
      <style:text-properties style:font-name="Avenir LT Std 55 Roman" style:font-name-asian="標楷體"/>
    </style:style>
    <style:style style:name="P250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Avenir LT Std 55 Roman" style:font-name-asian="標楷體"/>
    </style:style>
    <style:style style:name="T253" style:parent-style-name="預設段落字型" style:family="text">
      <style:text-properties style:font-name="Avenir LT Std 55 Roman" style:font-name-asian="標楷體"/>
    </style:style>
    <style:style style:name="T254" style:parent-style-name="預設段落字型" style:family="text">
      <style:text-properties style:font-name="Avenir LT Std 55 Roman" style:font-name-asian="標楷體"/>
    </style:style>
    <style:style style:name="P255" style:parent-style-name="Textbody" style:family="paragraph">
      <style:paragraph-properties fo:widows="2" fo:orphans="2" fo:text-align="justify" fo:line-height="0.2222in" fo:margin-left="0.7833in" fo:text-indent="-0.45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Avenir LT Std 55 Roman" style:font-name-asian="標楷體"/>
    </style:style>
    <style:style style:name="T258" style:parent-style-name="預設段落字型" style:family="text">
      <style:text-properties style:font-name="Avenir LT Std 55 Roman" style:font-name-asian="標楷體"/>
    </style:style>
    <style:style style:name="P259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Avenir LT Std 55 Roman" style:font-name-asian="標楷體"/>
    </style:style>
    <style:style style:name="T262" style:parent-style-name="預設段落字型" style:family="text">
      <style:text-properties style:font-name="Avenir LT Std 55 Roman" style:font-name-asian="標楷體"/>
    </style:style>
    <style:style style:name="P26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Avenir LT Std 55 Roman" style:font-name-asian="標楷體"/>
    </style:style>
    <style:style style:name="T266" style:parent-style-name="預設段落字型" style:family="text">
      <style:text-properties style:font-name="Avenir LT Std 55 Roman" style:font-name-asian="標楷體"/>
    </style:style>
    <style:style style:name="P26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Avenir LT Std 55 Roman" style:font-name-asian="標楷體"/>
    </style:style>
    <style:style style:name="T270" style:parent-style-name="預設段落字型" style:family="text">
      <style:text-properties style:font-name="Avenir LT Std 55 Roman" style:font-name-asian="標楷體"/>
    </style:style>
    <style:style style:name="P27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Avenir LT Std 55 Roman" style:font-name-asian="標楷體"/>
    </style:style>
    <style:style style:name="T274" style:parent-style-name="預設段落字型" style:family="text">
      <style:text-properties style:font-name="Avenir LT Std 55 Roman" style:font-name-asian="標楷體"/>
    </style:style>
    <style:style style:name="T275" style:parent-style-name="預設段落字型" style:family="text">
      <style:text-properties style:font-name="Avenir LT Std 55 Roman" style:font-name-asian="標楷體"/>
    </style:style>
    <style:style style:name="P276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Avenir LT Std 55 Roman" style:font-name-asian="標楷體"/>
    </style:style>
    <style:style style:name="T279" style:parent-style-name="預設段落字型" style:family="text">
      <style:text-properties style:font-name="Avenir LT Std 55 Roman" style:font-name-asian="標楷體"/>
    </style:style>
    <style:style style:name="T280" style:parent-style-name="預設段落字型" style:family="text">
      <style:text-properties style:font-name="Avenir LT Std 55 Roman" style:font-name-asian="標楷體" fo:letter-spacing="-0.0041in"/>
    </style:style>
    <style:style style:name="P28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Avenir LT Std 55 Roman" style:font-name-asian="標楷體"/>
    </style:style>
    <style:style style:name="T284" style:parent-style-name="預設段落字型" style:family="text">
      <style:text-properties style:font-name="Avenir LT Std 55 Roman" style:font-name-asian="標楷體"/>
    </style:style>
    <style:style style:name="P28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Avenir LT Std 55 Roman" style:font-name-asian="標楷體"/>
    </style:style>
    <style:style style:name="T288" style:parent-style-name="預設段落字型" style:family="text">
      <style:text-properties style:font-name="Avenir LT Std 55 Roman" style:font-name-asian="標楷體"/>
    </style:style>
    <style:style style:name="P289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Avenir LT Std 55 Roman" style:font-name-asian="標楷體"/>
    </style:style>
    <style:style style:name="T292" style:parent-style-name="預設段落字型" style:family="text">
      <style:text-properties style:font-name="Avenir LT Std 55 Roman" style:font-name-asian="標楷體"/>
    </style:style>
    <style:style style:name="P29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Avenir LT Std 55 Roman" style:font-name-asian="標楷體"/>
    </style:style>
    <style:style style:name="T296" style:parent-style-name="預設段落字型" style:family="text">
      <style:text-properties style:font-name="Avenir LT Std 55 Roman" style:font-name-asian="標楷體"/>
    </style:style>
    <style:style style:name="P29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Avenir LT Std 55 Roman" style:font-name-asian="標楷體"/>
    </style:style>
    <style:style style:name="T300" style:parent-style-name="預設段落字型" style:family="text">
      <style:text-properties style:font-name="Avenir LT Std 55 Roman" style:font-name-asian="標楷體"/>
    </style:style>
    <style:style style:name="P301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Avenir LT Std 55 Roman" style:font-name-asian="標楷體"/>
    </style:style>
    <style:style style:name="T304" style:parent-style-name="預設段落字型" style:family="text">
      <style:text-properties style:font-name="Avenir LT Std 55 Roman" style:font-name-asian="標楷體"/>
    </style:style>
    <style:style style:name="P305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Avenir LT Std 55 Roman" style:font-name-asian="標楷體"/>
    </style:style>
    <style:style style:name="T308" style:parent-style-name="預設段落字型" style:family="text">
      <style:text-properties style:font-name="Avenir LT Std 55 Roman" style:font-name-asian="標楷體"/>
    </style:style>
    <style:style style:name="P309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Avenir LT Std 55 Roman" style:font-name-asian="標楷體"/>
    </style:style>
    <style:style style:name="T312" style:parent-style-name="預設段落字型" style:family="text">
      <style:text-properties style:font-name="Avenir LT Std 55 Roman" style:font-name-asian="標楷體"/>
    </style:style>
    <style:style style:name="T313" style:parent-style-name="預設段落字型" style:family="text">
      <style:text-properties style:font-name="Avenir LT Std 55 Roman" style:font-name-asian="標楷體"/>
    </style:style>
    <style:style style:name="P314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Avenir LT Std 55 Roman" style:font-name-asian="標楷體"/>
    </style:style>
    <style:style style:name="T317" style:parent-style-name="預設段落字型" style:family="text">
      <style:text-properties style:font-name="Avenir LT Std 55 Roman" style:font-name-asian="標楷體"/>
    </style:style>
    <style:style style:name="P318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Avenir LT Std 55 Roman" style:font-name-asian="標楷體"/>
    </style:style>
    <style:style style:name="T321" style:parent-style-name="預設段落字型" style:family="text">
      <style:text-properties style:font-name="Avenir LT Std 55 Roman" style:font-name-asian="標楷體"/>
    </style:style>
    <style:style style:name="P322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4" style:parent-style-name="預設段落字型" style:family="text">
      <style:text-properties style:font-name="Avenir LT Std 55 Roman" style:font-name-asian="標楷體" style:letter-kerning="false"/>
    </style:style>
    <style:style style:name="T325" style:parent-style-name="預設段落字型" style:family="text">
      <style:text-properties style:font-name="Avenir LT Std 55 Roman" style:font-name-asian="標楷體" style:letter-kerning="false"/>
    </style:style>
    <style:style style:name="P326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8" style:parent-style-name="預設段落字型" style:family="text">
      <style:text-properties style:font-name="Avenir LT Std 55 Roman" style:font-name-asian="標楷體" style:letter-kerning="false"/>
    </style:style>
    <style:style style:name="T329" style:parent-style-name="預設段落字型" style:family="text">
      <style:text-properties style:font-name="Avenir LT Std 55 Roman" style:font-name-asian="標楷體" style:letter-kerning="false"/>
    </style:style>
    <style:style style:name="T330" style:parent-style-name="預設段落字型" style:family="text">
      <style:text-properties style:font-name="Avenir LT Std 55 Roman" style:font-name-asian="標楷體" style:letter-kerning="false"/>
    </style:style>
    <style:style style:name="P331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3" style:parent-style-name="預設段落字型" style:family="text">
      <style:text-properties style:font-name="Avenir LT Std 55 Roman" style:font-name-asian="標楷體" style:letter-kerning="false"/>
    </style:style>
    <style:style style:name="T334" style:parent-style-name="預設段落字型" style:family="text">
      <style:text-properties style:font-name="Avenir LT Std 55 Roman" style:font-name-asian="標楷體" style:letter-kerning="false"/>
    </style:style>
    <style:style style:name="T335" style:parent-style-name="預設段落字型" style:family="text">
      <style:text-properties style:font-name="Avenir LT Std 55 Roman" style:font-name-asian="標楷體"/>
    </style:style>
    <style:style style:name="T336" style:parent-style-name="預設段落字型" style:family="text">
      <style:text-properties style:font-name="Avenir LT Std 55 Roman" style:font-name-asian="標楷體" style:letter-kerning="false"/>
    </style:style>
    <style:style style:name="P337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9" style:parent-style-name="預設段落字型" style:family="text">
      <style:text-properties style:font-name="Avenir LT Std 55 Roman" style:font-name-asian="標楷體" style:letter-kerning="false"/>
    </style:style>
    <style:style style:name="T340" style:parent-style-name="預設段落字型" style:family="text">
      <style:text-properties style:font-name="Avenir LT Std 55 Roman" style:font-name-asian="標楷體" style:letter-kerning="false"/>
    </style:style>
    <style:style style:name="P341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43" style:parent-style-name="預設段落字型" style:family="text">
      <style:text-properties style:font-name="Avenir LT Std 55 Roman" style:font-name-asian="標楷體" style:letter-kerning="false"/>
    </style:style>
    <style:style style:name="T344" style:parent-style-name="預設段落字型" style:family="text">
      <style:text-properties style:font-name="Avenir LT Std 55 Roman" style:font-name-asian="標楷體" style:letter-kerning="false"/>
    </style:style>
    <style:style style:name="T345" style:parent-style-name="預設段落字型" style:family="text">
      <style:text-properties style:font-name="Avenir LT Std 55 Roman" style:font-name-asian="標楷體" style:letter-kerning="false"/>
    </style:style>
    <style:style style:name="P346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48" style:parent-style-name="預設段落字型" style:family="text">
      <style:text-properties style:font-name="Avenir LT Std 55 Roman" style:font-name-asian="標楷體" style:letter-kerning="false"/>
    </style:style>
    <style:style style:name="T349" style:parent-style-name="預設段落字型" style:family="text">
      <style:text-properties style:font-name="Avenir LT Std 55 Roman" style:font-name-asian="標楷體" style:letter-kerning="false"/>
    </style:style>
    <style:style style:name="T350" style:parent-style-name="預設段落字型" style:family="text">
      <style:text-properties style:font-name="Avenir LT Std 55 Roman" style:font-name-asian="標楷體"/>
    </style:style>
    <style:style style:name="P351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352" style:parent-style-name="Textbody" style:family="paragraph">
      <style:paragraph-properties fo:margin-top="0.0625in" fo:line-height="0.2222in" fo:margin-left="0.693in" fo:text-indent="-0.3597in">
        <style:tab-stops/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Avenir LT Std 55 Roman" style:font-name-asian="標楷體"/>
    </style:style>
    <style:style style:name="T355" style:parent-style-name="預設段落字型" style:family="text">
      <style:text-properties style:font-name="Avenir LT Std 55 Roman" style:font-name-asian="標楷體" fo:letter-spacing="-0.0138in"/>
    </style:style>
    <style:style style:name="T356" style:parent-style-name="預設段落字型" style:family="text">
      <style:text-properties style:font-name="Avenir LT Std 55 Roman" style:font-name-asian="標楷體"/>
    </style:style>
    <style:style style:name="P357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Avenir LT Std 55 Roman" style:font-name-asian="標楷體"/>
    </style:style>
    <style:style style:name="T360" style:parent-style-name="預設段落字型" style:family="text">
      <style:text-properties style:font-name="Avenir LT Std 55 Roman" style:font-name-asian="標楷體"/>
    </style:style>
    <style:style style:name="P361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Avenir LT Std 55 Roman" style:font-name-asian="標楷體"/>
    </style:style>
    <style:style style:name="T364" style:parent-style-name="預設段落字型" style:family="text">
      <style:text-properties style:font-name="Avenir LT Std 55 Roman" style:font-name-asian="標楷體"/>
    </style:style>
    <style:style style:name="P365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Avenir LT Std 55 Roman" style:font-name-asian="標楷體"/>
    </style:style>
    <style:style style:name="T368" style:parent-style-name="預設段落字型" style:family="text">
      <style:text-properties style:font-name="Avenir LT Std 55 Roman" style:font-name-asian="標楷體"/>
    </style:style>
    <style:style style:name="T369" style:parent-style-name="預設段落字型" style:family="text">
      <style:text-properties style:font-name="Avenir LT Std 55 Roman" style:font-name-asian="標楷體"/>
    </style:style>
    <style:style style:name="P370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Avenir LT Std 55 Roman" style:font-name-asian="標楷體"/>
    </style:style>
    <style:style style:name="T373" style:parent-style-name="預設段落字型" style:family="text">
      <style:text-properties style:font-name="Avenir LT Std 55 Roman" style:font-name-asian="標楷體"/>
    </style:style>
    <style:style style:name="P374" style:parent-style-name="Textbody" style:family="paragraph">
      <style:paragraph-properties fo:line-height="0.2222in" fo:margin-left="0.7166in" fo:text-indent="-0.3833in">
        <style:tab-stops/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Avenir LT Std 55 Roman" style:font-name-asian="標楷體"/>
    </style:style>
    <style:style style:name="T377" style:parent-style-name="預設段落字型" style:family="text">
      <style:text-properties style:font-name="Avenir LT Std 55 Roman" style:font-name-asian="標楷體"/>
    </style:style>
    <style:style style:name="P378" style:parent-style-name="本文縮排2" style:family="paragraph">
      <style:paragraph-properties fo:text-align="center" fo:margin-bottom="0.2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79" style:parent-style-name="本文縮排2" style:family="paragraph">
      <style:paragraph-properties fo:text-align="center" fo:margin-bottom="0.2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0" style:parent-style-name="本文縮排2" style:family="paragraph">
      <style:paragraph-properties fo:text-align="center" fo:margin-bottom="0.2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1" style:parent-style-name="本文縮排2" style:family="paragraph">
      <style:paragraph-properties fo:text-align="center" fo:margin-bottom="0.375in" fo:line-height="0.2777in" fo:margin-left="0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382" style:parent-style-name="Textbody" style:family="paragraph">
      <style:paragraph-properties fo:margin-top="0.1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83" style:parent-style-name="Textbody" style:family="paragraph">
      <style:paragraph-properties fo:margin-top="0.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84" style:parent-style-name="Textbody" style:family="paragraph">
      <style:paragraph-properties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85" style:parent-style-name="Textbody" style:family="paragraph">
      <style:paragraph-properties fo:text-align="justify" fo:margin-left="0.75in" fo:margin-right="0.2944in" fo:text-indent="0.0006in">
        <style:tab-stops/>
      </style:paragraph-properties>
    </style:style>
    <style:style style:name="T38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text-align="justify" fo:margin-left="0.3333in" fo:margin-right="0.2944in">
        <style:tab-stops/>
      </style:paragraph-properties>
    </style:style>
    <style:style style:name="T391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397" style:parent-style-name="Textbody" style:family="paragraph">
      <style:paragraph-properties fo:text-align="justify" fo:margin-left="0.3333in" fo:margin-right="0.2944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98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399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0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1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2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3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4" style:parent-style-name="Textbody" style:family="paragraph">
      <style:paragraph-properties fo:text-align="start"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405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06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07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08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09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0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1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2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3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4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5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416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417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venir LT Std 55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venir LT Std 55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3" style:parent-style-name="Textbody" style:family="paragraph">
      <style:paragraph-properties fo:margin-left="0.1388in" fo:text-indent="0.1805in">
        <style:tab-stops/>
      </style:paragraph-properties>
      <style:text-properties style:font-name="Avenir LT Std 55 Roman" style:font-name-asian="標楷體" fo:font-size="13pt" style:font-size-asian="13pt" style:font-size-complex="13pt"/>
    </style:style>
    <style:style style:name="TableColumn425" style:family="table-column">
      <style:table-column-properties style:column-width="1.325in" style:use-optimal-column-width="false"/>
    </style:style>
    <style:style style:name="TableColumn426" style:family="table-column">
      <style:table-column-properties style:column-width="0.218in" style:use-optimal-column-width="false"/>
    </style:style>
    <style:style style:name="TableColumn427" style:family="table-column">
      <style:table-column-properties style:column-width="0.8645in" style:use-optimal-column-width="false"/>
    </style:style>
    <style:style style:name="TableColumn428" style:family="table-column">
      <style:table-column-properties style:column-width="0.2937in" style:use-optimal-column-width="false"/>
    </style:style>
    <style:style style:name="TableColumn429" style:family="table-column">
      <style:table-column-properties style:column-width="0.7583in" style:use-optimal-column-width="false"/>
    </style:style>
    <style:style style:name="TableColumn430" style:family="table-column">
      <style:table-column-properties style:column-width="0.1298in" style:use-optimal-column-width="false"/>
    </style:style>
    <style:style style:name="TableColumn431" style:family="table-column">
      <style:table-column-properties style:column-width="0.2916in" style:use-optimal-column-width="false"/>
    </style:style>
    <style:style style:name="TableColumn432" style:family="table-column">
      <style:table-column-properties style:column-width="0.9875in" style:use-optimal-column-width="false"/>
    </style:style>
    <style:style style:name="TableColumn433" style:family="table-column">
      <style:table-column-properties style:column-width="0.0701in" style:use-optimal-column-width="false"/>
    </style:style>
    <style:style style:name="TableColumn434" style:family="table-column">
      <style:table-column-properties style:column-width="1.0902in" style:use-optimal-column-width="false"/>
    </style:style>
    <style:style style:name="TableColumn435" style:family="table-column">
      <style:table-column-properties style:column-width="0.8909in" style:use-optimal-column-width="false"/>
    </style:style>
    <style:style style:name="Table424" style:family="table">
      <style:table-properties style:width="6.9201in" fo:margin-left="0.325in" table:align="left"/>
    </style:style>
    <style:style style:name="TableRow436" style:family="table-row">
      <style:table-row-properties style:row-height="0.590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line-height-at-least="0in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448" style:parent-style-name="Textbody" style:family="paragraph">
      <style:paragraph-properties style:line-height-at-least="0in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ableRow454" style:family="table-row">
      <style:table-row-properties style:row-height="0.5909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459" style:family="table-row">
      <style:table-row-properties style:row-height="0.590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464" style:family="table-row">
      <style:table-row-properties style: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P467" style:parent-style-name="Textbody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Row482" style:family="table-row">
      <style:table-row-properties style:row-height="0.3937in" style:use-optimal-row-height="false"/>
    </style:style>
    <style:style style:name="P483" style:parent-style-name="內文" style:family="paragraph">
      <style:paragraph-properties fo:widows="2" fo:orphans="2" style:line-height-at-least="0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493" style:family="table-row">
      <style:table-row-properties style:row-height="0.3937in" style:use-optimal-row-height="false"/>
    </style:style>
    <style:style style:name="P494" style:parent-style-name="內文" style:family="paragraph">
      <style:paragraph-properties fo:widows="2" fo:orphans="2" style:line-height-at-least="0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504" style:family="table-row">
      <style:table-row-properties style:row-height="0.3937in" style:use-optimal-row-height="false"/>
    </style:style>
    <style:style style:name="P505" style:parent-style-name="內文" style:family="paragraph">
      <style:paragraph-properties fo:widows="2" fo:orphans="2" style:line-height-at-least="0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515" style:family="table-row">
      <style:table-row-properties style:row-height="0.3937in" style:use-optimal-row-height="false"/>
    </style:style>
    <style:style style:name="P516" style:parent-style-name="內文" style:family="paragraph">
      <style:paragraph-properties fo:widows="2" fo:orphans="2" style:line-height-at-least="0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Avenir LT Std 55 Roman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526" style:family="table-row">
      <style:table-row-properties style:row-height="0.590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535" style:family="table-row">
      <style:table-row-properties style:row-height="0.5909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TableRow544" style:family="table-row">
      <style:table-row-properties style:min-row-height="0.416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P547" style:parent-style-name="Textbody" style:family="paragraph">
      <style:paragraph-properties style:line-height-at-least="0in"/>
    </style:style>
    <style:style style:name="T548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Avenir LT Std 55 Roman" style:font-name-asian="標楷體" fo:font-size="10pt" style:font-size-asian="10pt" style:font-size-complex="10pt" style:language-asian="zh" style:country-asian="HK"/>
    </style:style>
    <style:style style:name="T550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Avenir LT Std 55 Roman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Row556" style:family="table-row">
      <style:table-row-properties style:min-row-height="0.2215in" style:use-optimal-row-height="false"/>
    </style:style>
    <style:style style:name="P557" style:parent-style-name="內文" style:family="paragraph">
      <style:paragraph-properties fo:widows="2" fo:orphans="2" style:line-height-at-least="0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list-style-name="LFO1" style:family="paragraph">
      <style:paragraph-properties style:line-height-at-least="0in"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562" style:family="table-row">
      <style:table-row-properties style:min-row-height="0.2215in" style:use-optimal-row-height="false"/>
    </style:style>
    <style:style style:name="P563" style:parent-style-name="內文" style:family="paragraph">
      <style:paragraph-properties fo:widows="2" fo:orphans="2" style:line-height-at-least="0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568" style:family="table-row">
      <style:table-row-properties style:min-row-height="0.2215in" style:use-optimal-row-height="false"/>
    </style:style>
    <style:style style:name="P569" style:parent-style-name="內文" style:family="paragraph">
      <style:paragraph-properties fo:widows="2" fo:orphans="2" style:line-height-at-least="0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574" style:family="table-row">
      <style:table-row-properties style:min-row-height="0.2215in" style:use-optimal-row-height="false"/>
    </style:style>
    <style:style style:name="P575" style:parent-style-name="內文" style:family="paragraph">
      <style:paragraph-properties fo:widows="2" fo:orphans="2" style:line-height-at-least="0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580" style:family="table-row">
      <style:table-row-properties style:min-row-height="0.2215in" style:use-optimal-row-height="false"/>
    </style:style>
    <style:style style:name="P581" style:parent-style-name="內文" style:family="paragraph">
      <style:paragraph-properties fo:widows="2" fo:orphans="2" style:line-height-at-least="0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line-height-at-least="0in"/>
    </style:style>
    <style:style style:name="T584" style:parent-style-name="預設段落字型" style:family="text">
      <style:text-properties style:font-name="Avenir LT Std 55 Roman" style:font-name-asian="標楷體" style:font-size-complex="10pt"/>
    </style:style>
    <style:style style:name="T585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586" style:parent-style-name="預設段落字型" style:family="text">
      <style:text-properties style:font-name="Avenir LT Std 55 Roman" style:font-name-asian="標楷體" style:font-size-complex="10pt"/>
    </style:style>
    <style:style style:name="T587" style:parent-style-name="預設段落字型" style:family="text">
      <style:text-properties style:font-name="Avenir LT Std 55 Roman" style:font-name-asian="標楷體" style:font-size-complex="10pt"/>
    </style:style>
    <style:style style:name="T588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589" style:parent-style-name="預設段落字型" style:family="text">
      <style:text-properties style:font-name="Avenir LT Std 55 Roman" style:font-name-asian="標楷體" style:font-size-complex="10pt"/>
    </style:style>
    <style:style style:name="T590" style:parent-style-name="預設段落字型" style:family="text">
      <style:text-properties style:font-name="Avenir LT Std 55 Roman" style:font-name-asian="標楷體" style:font-size-complex="10pt" style:language-asian="zh" style:country-asian="HK"/>
    </style:style>
    <style:style style:name="T591" style:parent-style-name="預設段落字型" style:family="text">
      <style:text-properties style:font-name="Avenir LT Std 55 Roman" style:font-name-asian="標楷體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594" style:family="table-row">
      <style:table-row-properties style:min-row-height="0.2215in" style:use-optimal-row-height="false"/>
    </style:style>
    <style:style style:name="P595" style:parent-style-name="內文" style:family="paragraph">
      <style:paragraph-properties fo:widows="2" fo:orphans="2" style:line-height-at-least="0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line-height-at-least="0in"/>
      <style:text-properties style:font-name="Avenir LT Std 55 Roman" style:font-name-asian="標楷體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600" style:family="table-row">
      <style:table-row-properties style:min-row-height="0.2215in" style:use-optimal-row-height="false"/>
    </style:style>
    <style:style style:name="P601" style:parent-style-name="內文" style:family="paragraph">
      <style:paragraph-properties fo:widows="2" fo:orphans="2" style:line-height-at-least="0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line-height-at-least="0in" fo:margin-left="0.175in" fo:text-indent="-0.175in">
        <style:tab-stops/>
      </style:paragraph-properties>
      <style:text-properties style:font-name="Avenir LT Std 55 Roman" style:font-name-asian="標楷體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Row606" style:family="table-row">
      <style:table-row-properties style:min-row-height="1.0395in" style:use-optimal-row-height="false"/>
    </style:style>
    <style:style style:name="TableCell6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style:line-height-at-least="0in" fo:margin-left="0.0916in">
        <style:tab-stops/>
      </style:paragraph-properties>
      <style:text-properties style:font-name="Avenir LT Std 55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style:line-height-at-least="0in" fo:margin-left="0.3416in">
        <style:tab-stops/>
      </style:paragraph-properties>
      <style:text-properties style:font-name="Avenir LT Std 55 Roman" style:font-name-asian="標楷體"/>
    </style:style>
    <style:style style:name="TableRow611" style:family="table-row">
      <style:table-row-properties style:row-height="1.1854in" style:use-optimal-row-height="false"/>
    </style:style>
    <style:style style:name="TableCell6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Avenir LT Std 55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list-style-name="LFO2" style:family="paragraph">
      <style:paragraph-properties fo:text-align="justify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P617" style:parent-style-name="Textbody" style:list-style-name="LFO2" style:family="paragraph">
      <style:paragraph-properties fo:text-align="justify" fo:line-height="200%" fo:margin-left="0.3381in" fo:text-indent="-0.2479in">
        <style:tab-stops/>
      </style:paragraph-properties>
      <style:text-properties style:font-name="Avenir LT Std 55 Roman" style:font-name-asian="標楷體"/>
    </style:style>
    <style:style style:name="TableCell6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style:line-height-at-least="0in"/>
      <style:text-properties style:font-name="Avenir LT Std 55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line-height-at-least="0in"/>
      <style:text-properties style:font-name="Avenir LT Std 55 Roman" style:font-name-asian="標楷體"/>
    </style:style>
    <style:style style:name="P622" style:parent-style-name="Textbody" style:family="paragraph">
      <style:text-properties style:font-name="Avenir LT Std 55 Roman" style:font-name-asian="標楷體"/>
    </style:style>
    <style:style style:name="P623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4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5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6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7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8" style:parent-style-name="Textbody" style:family="paragraph">
      <style:paragraph-properties fo:text-align="center" style:line-height-at-least="0in" fo:margin-left="0.7875in">
        <style:tab-stops/>
      </style:paragraph-properties>
      <style:text-properties style:font-name="Avenir LT Std 55 Roman" style:font-name-asian="標楷體" style:letter-kerning="false" fo:font-size="20pt" style:font-size-asian="20pt" style:font-size-complex="20pt"/>
    </style:style>
    <style:style style:name="P629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630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631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632" style:parent-style-name="清單段落" style:family="paragraph">
      <style:paragraph-properties fo:widows="2" fo:orphans="2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63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34" style:parent-style-name="預設段落字型" style:family="text">
      <style:text-properties style:font-name="Wingdings 2" style:font-name-asian="Wingdings 2" style:font-name-complex="Wingdings 2"/>
    </style:style>
    <style:style style:name="T635" style:parent-style-name="預設段落字型" style:family="text">
      <style:text-properties style:font-name="Avenir LT Std 55 Roman" style:font-name-asian="標楷體"/>
    </style:style>
    <style:style style:name="T636" style:parent-style-name="預設段落字型" style:family="text">
      <style:text-properties style:font-name="Avenir LT Std 55 Roman" style:font-name-asian="標楷體"/>
    </style:style>
    <style:style style:name="P63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/>
    </style:style>
    <style:style style:name="T639" style:parent-style-name="預設段落字型" style:family="text">
      <style:text-properties style:font-name="Avenir LT Std 55 Roman" style:font-name-asian="標楷體"/>
    </style:style>
    <style:style style:name="T640" style:parent-style-name="預設段落字型" style:family="text">
      <style:text-properties style:font-name="Avenir LT Std 55 Roman" style:font-name-asian="標楷體"/>
    </style:style>
    <style:style style:name="P64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42" style:parent-style-name="預設段落字型" style:family="text">
      <style:text-properties style:font-name="Wingdings 2" style:font-name-asian="Wingdings 2" style:font-name-complex="Wingdings 2"/>
    </style:style>
    <style:style style:name="T643" style:parent-style-name="預設段落字型" style:family="text">
      <style:text-properties style:font-name="Avenir LT Std 55 Roman" style:font-name-asian="標楷體"/>
    </style:style>
    <style:style style:name="T644" style:parent-style-name="預設段落字型" style:family="text">
      <style:text-properties style:font-name="Avenir LT Std 55 Roman" style:font-name-asian="標楷體"/>
    </style:style>
    <style:style style:name="P64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46" style:parent-style-name="預設段落字型" style:family="text">
      <style:text-properties style:font-name="Wingdings 2" style:font-name-asian="Wingdings 2" style:font-name-complex="Wingdings 2"/>
    </style:style>
    <style:style style:name="T647" style:parent-style-name="預設段落字型" style:family="text">
      <style:text-properties style:font-name="Avenir LT Std 55 Roman" style:font-name-asian="標楷體"/>
    </style:style>
    <style:style style:name="T648" style:parent-style-name="預設段落字型" style:family="text">
      <style:text-properties style:font-name="Avenir LT Std 55 Roman" style:font-name-asian="標楷體"/>
    </style:style>
    <style:style style:name="T649" style:parent-style-name="預設段落字型" style:family="text">
      <style:text-properties style:font-name="Avenir LT Std 55 Roman" style:font-name-asian="標楷體"/>
    </style:style>
    <style:style style:name="P650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/>
    </style:style>
    <style:style style:name="T652" style:parent-style-name="預設段落字型" style:family="text">
      <style:text-properties style:font-name="Avenir LT Std 55 Roman" style:font-name-asian="標楷體"/>
    </style:style>
    <style:style style:name="T653" style:parent-style-name="預設段落字型" style:family="text">
      <style:text-properties style:font-name="Avenir LT Std 55 Roman" style:font-name-asian="標楷體"/>
    </style:style>
    <style:style style:name="P65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55" style:parent-style-name="預設段落字型" style:family="text">
      <style:text-properties style:font-name="Wingdings 2" style:font-name-asian="Wingdings 2" style:font-name-complex="Wingdings 2"/>
    </style:style>
    <style:style style:name="T656" style:parent-style-name="預設段落字型" style:family="text">
      <style:text-properties style:font-name="Avenir LT Std 55 Roman" style:font-name-asian="標楷體"/>
    </style:style>
    <style:style style:name="T657" style:parent-style-name="預設段落字型" style:family="text">
      <style:text-properties style:font-name="Avenir LT Std 55 Roman" style:font-name-asian="標楷體"/>
    </style:style>
    <style:style style:name="P658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59" style:parent-style-name="預設段落字型" style:family="text">
      <style:text-properties style:font-name="Wingdings 2" style:font-name-asian="Wingdings 2" style:font-name-complex="Wingdings 2"/>
    </style:style>
    <style:style style:name="T660" style:parent-style-name="預設段落字型" style:family="text">
      <style:text-properties style:font-name="Avenir LT Std 55 Roman" style:font-name-asian="標楷體"/>
    </style:style>
    <style:style style:name="T661" style:parent-style-name="預設段落字型" style:family="text">
      <style:text-properties style:font-name="Avenir LT Std 55 Roman" style:font-name-asian="標楷體"/>
    </style:style>
    <style:style style:name="P662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63" style:parent-style-name="預設段落字型" style:family="text">
      <style:text-properties style:font-name="Wingdings 2" style:font-name-asian="Wingdings 2" style:font-name-complex="Wingdings 2"/>
    </style:style>
    <style:style style:name="T664" style:parent-style-name="預設段落字型" style:family="text">
      <style:text-properties style:font-name="Avenir LT Std 55 Roman" style:font-name-asian="標楷體"/>
    </style:style>
    <style:style style:name="T665" style:parent-style-name="預設段落字型" style:family="text">
      <style:text-properties style:font-name="Avenir LT Std 55 Roman" style:font-name-asian="標楷體"/>
    </style:style>
    <style:style style:name="P666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67" style:parent-style-name="預設段落字型" style:family="text">
      <style:text-properties style:font-name="Wingdings 2" style:font-name-asian="Wingdings 2" style:font-name-complex="Wingdings 2"/>
    </style:style>
    <style:style style:name="T668" style:parent-style-name="預設段落字型" style:family="text">
      <style:text-properties style:font-name="Avenir LT Std 55 Roman" style:font-name-asian="標楷體"/>
    </style:style>
    <style:style style:name="T669" style:parent-style-name="預設段落字型" style:family="text">
      <style:text-properties style:font-name="Avenir LT Std 55 Roman" style:font-name-asian="標楷體"/>
    </style:style>
    <style:style style:name="P670" style:parent-style-name="Textbody" style:family="paragraph">
      <style:paragraph-properties fo:widows="2" fo:orphans="2" fo:text-align="justify" fo:line-height="0.2222in" fo:margin-left="0.7833in" fo:text-indent="-0.45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/>
    </style:style>
    <style:style style:name="T672" style:parent-style-name="預設段落字型" style:family="text">
      <style:text-properties style:font-name="Avenir LT Std 55 Roman" style:font-name-asian="標楷體"/>
    </style:style>
    <style:style style:name="T673" style:parent-style-name="預設段落字型" style:family="text">
      <style:text-properties style:font-name="Avenir LT Std 55 Roman" style:font-name-asian="標楷體"/>
    </style:style>
    <style:style style:name="P67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75" style:parent-style-name="預設段落字型" style:family="text">
      <style:text-properties style:font-name="Wingdings 2" style:font-name-asian="Wingdings 2" style:font-name-complex="Wingdings 2"/>
    </style:style>
    <style:style style:name="T676" style:parent-style-name="預設段落字型" style:family="text">
      <style:text-properties style:font-name="Avenir LT Std 55 Roman" style:font-name-asian="標楷體"/>
    </style:style>
    <style:style style:name="T677" style:parent-style-name="預設段落字型" style:family="text">
      <style:text-properties style:font-name="Avenir LT Std 55 Roman" style:font-name-asian="標楷體"/>
    </style:style>
    <style:style style:name="T678" style:parent-style-name="預設段落字型" style:family="text">
      <style:text-properties style:font-name="Avenir LT Std 55 Roman" style:font-name-asian="標楷體"/>
    </style:style>
    <style:style style:name="P679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80" style:parent-style-name="預設段落字型" style:family="text">
      <style:text-properties style:font-name="Wingdings 2" style:font-name-asian="Wingdings 2" style:font-name-complex="Wingdings 2"/>
    </style:style>
    <style:style style:name="T681" style:parent-style-name="預設段落字型" style:family="text">
      <style:text-properties style:font-name="Avenir LT Std 55 Roman" style:font-name-asian="標楷體"/>
    </style:style>
    <style:style style:name="T682" style:parent-style-name="預設段落字型" style:family="text">
      <style:text-properties style:font-name="Avenir LT Std 55 Roman" style:font-name-asian="標楷體"/>
    </style:style>
    <style:style style:name="P683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84" style:parent-style-name="預設段落字型" style:family="text">
      <style:text-properties style:font-name="Wingdings 2" style:font-name-asian="Wingdings 2" style:font-name-complex="Wingdings 2"/>
    </style:style>
    <style:style style:name="T685" style:parent-style-name="預設段落字型" style:family="text">
      <style:text-properties style:font-name="Avenir LT Std 55 Roman" style:font-name-asian="標楷體"/>
    </style:style>
    <style:style style:name="T686" style:parent-style-name="預設段落字型" style:family="text">
      <style:text-properties style:font-name="Avenir LT Std 55 Roman" style:font-name-asian="標楷體"/>
    </style:style>
    <style:style style:name="P68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88" style:parent-style-name="預設段落字型" style:family="text">
      <style:text-properties style:font-name="Wingdings 2" style:font-name-asian="Wingdings 2" style:font-name-complex="Wingdings 2"/>
    </style:style>
    <style:style style:name="T689" style:parent-style-name="預設段落字型" style:family="text">
      <style:text-properties style:font-name="Avenir LT Std 55 Roman" style:font-name-asian="標楷體"/>
    </style:style>
    <style:style style:name="T690" style:parent-style-name="預設段落字型" style:family="text">
      <style:text-properties style:font-name="Avenir LT Std 55 Roman" style:font-name-asian="標楷體"/>
    </style:style>
    <style:style style:name="P69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92" style:parent-style-name="預設段落字型" style:family="text">
      <style:text-properties style:font-name="Wingdings 2" style:font-name-asian="Wingdings 2" style:font-name-complex="Wingdings 2"/>
    </style:style>
    <style:style style:name="T693" style:parent-style-name="預設段落字型" style:family="text">
      <style:text-properties style:font-name="Avenir LT Std 55 Roman" style:font-name-asian="標楷體"/>
    </style:style>
    <style:style style:name="T694" style:parent-style-name="預設段落字型" style:family="text">
      <style:text-properties style:font-name="Avenir LT Std 55 Roman" style:font-name-asian="標楷體"/>
    </style:style>
    <style:style style:name="T695" style:parent-style-name="預設段落字型" style:family="text">
      <style:text-properties style:font-name="Avenir LT Std 55 Roman" style:font-name-asian="標楷體" fo:letter-spacing="-0.0041in"/>
    </style:style>
    <style:style style:name="T696" style:parent-style-name="預設段落字型" style:family="text">
      <style:text-properties style:font-name="Avenir LT Std 55 Roman" style:font-name-asian="標楷體" fo:letter-spacing="-0.0041in"/>
    </style:style>
    <style:style style:name="P697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698" style:parent-style-name="預設段落字型" style:family="text">
      <style:text-properties style:font-name="Wingdings 2" style:font-name-asian="Wingdings 2" style:font-name-complex="Wingdings 2"/>
    </style:style>
    <style:style style:name="T699" style:parent-style-name="預設段落字型" style:family="text">
      <style:text-properties style:font-name="Avenir LT Std 55 Roman" style:font-name-asian="標楷體"/>
    </style:style>
    <style:style style:name="T700" style:parent-style-name="預設段落字型" style:family="text">
      <style:text-properties style:font-name="Avenir LT Std 55 Roman" style:font-name-asian="標楷體"/>
    </style:style>
    <style:style style:name="P701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Avenir LT Std 55 Roman" style:font-name-asian="標楷體"/>
    </style:style>
    <style:style style:name="T704" style:parent-style-name="預設段落字型" style:family="text">
      <style:text-properties style:font-name="Avenir LT Std 55 Roman" style:font-name-asian="標楷體"/>
    </style:style>
    <style:style style:name="P705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706" style:parent-style-name="預設段落字型" style:family="text">
      <style:text-properties style:font-name="Wingdings 2" style:font-name-asian="Wingdings 2" style:font-name-complex="Wingdings 2"/>
    </style:style>
    <style:style style:name="T707" style:parent-style-name="預設段落字型" style:family="text">
      <style:text-properties style:font-name="Avenir LT Std 55 Roman" style:font-name-asian="標楷體"/>
    </style:style>
    <style:style style:name="T708" style:parent-style-name="預設段落字型" style:family="text">
      <style:text-properties style:font-name="Avenir LT Std 55 Roman" style:font-name-asian="標楷體"/>
    </style:style>
    <style:style style:name="P709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710" style:parent-style-name="預設段落字型" style:family="text">
      <style:text-properties style:font-name="Wingdings 2" style:font-name-asian="Wingdings 2" style:font-name-complex="Wingdings 2"/>
    </style:style>
    <style:style style:name="T711" style:parent-style-name="預設段落字型" style:family="text">
      <style:text-properties style:font-name="Avenir LT Std 55 Roman" style:font-name-asian="標楷體"/>
    </style:style>
    <style:style style:name="T712" style:parent-style-name="預設段落字型" style:family="text">
      <style:text-properties style:font-name="Avenir LT Std 55 Roman" style:font-name-asian="標楷體"/>
    </style:style>
    <style:style style:name="T713" style:parent-style-name="預設段落字型" style:family="text">
      <style:text-properties style:font-name="Avenir LT Std 55 Roman" style:font-name-asian="標楷體"/>
    </style:style>
    <style:style style:name="P714" style:parent-style-name="Textbody" style:family="paragraph">
      <style:paragraph-properties fo:line-height="0.2222in" fo:margin-left="0.7833in" fo:text-indent="-0.45in">
        <style:tab-stops/>
      </style:paragraph-properties>
    </style:style>
    <style:style style:name="T715" style:parent-style-name="預設段落字型" style:family="text">
      <style:text-properties style:font-name="Wingdings 2" style:font-name-asian="Wingdings 2" style:font-name-complex="Wingdings 2"/>
    </style:style>
    <style:style style:name="T716" style:parent-style-name="預設段落字型" style:family="text">
      <style:text-properties style:font-name="Avenir LT Std 55 Roman" style:font-name-asian="標楷體"/>
    </style:style>
    <style:style style:name="T717" style:parent-style-name="預設段落字型" style:family="text">
      <style:text-properties style:font-name="Avenir LT Std 55 Roman" style:font-name-asian="標楷體"/>
    </style:style>
    <style:style style:name="P718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19" style:parent-style-name="預設段落字型" style:family="text">
      <style:text-properties style:font-name="Wingdings 2" style:font-name-asian="Wingdings 2" style:font-name-complex="Wingdings 2"/>
    </style:style>
    <style:style style:name="T720" style:parent-style-name="預設段落字型" style:family="text">
      <style:text-properties style:font-name="Avenir LT Std 55 Roman" style:font-name-asian="標楷體"/>
    </style:style>
    <style:style style:name="T721" style:parent-style-name="預設段落字型" style:family="text">
      <style:text-properties style:font-name="Avenir LT Std 55 Roman" style:font-name-asian="標楷體"/>
    </style:style>
    <style:style style:name="P722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23" style:parent-style-name="預設段落字型" style:family="text">
      <style:text-properties style:font-name="Wingdings 2" style:font-name-asian="Wingdings 2" style:font-name-complex="Wingdings 2"/>
    </style:style>
    <style:style style:name="T724" style:parent-style-name="預設段落字型" style:family="text">
      <style:text-properties style:font-name="Avenir LT Std 55 Roman" style:font-name-asian="標楷體"/>
    </style:style>
    <style:style style:name="T725" style:parent-style-name="預設段落字型" style:family="text">
      <style:text-properties style:font-name="Avenir LT Std 55 Roman" style:font-name-asian="標楷體"/>
    </style:style>
    <style:style style:name="P726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27" style:parent-style-name="預設段落字型" style:family="text">
      <style:text-properties style:font-name="Wingdings 2" style:font-name-asian="Wingdings 2" style:font-name-complex="Wingdings 2"/>
    </style:style>
    <style:style style:name="T728" style:parent-style-name="預設段落字型" style:family="text">
      <style:text-properties style:font-name="Avenir LT Std 55 Roman" style:font-name-asian="標楷體"/>
    </style:style>
    <style:style style:name="T729" style:parent-style-name="預設段落字型" style:family="text">
      <style:text-properties style:font-name="Avenir LT Std 55 Roman" style:font-name-asian="標楷體"/>
    </style:style>
    <style:style style:name="P730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/>
    </style:style>
    <style:style style:name="T732" style:parent-style-name="預設段落字型" style:family="text">
      <style:text-properties style:font-name="Avenir LT Std 55 Roman" style:font-name-asian="標楷體"/>
    </style:style>
    <style:style style:name="T733" style:parent-style-name="預設段落字型" style:family="text">
      <style:text-properties style:font-name="Avenir LT Std 55 Roman" style:font-name-asian="標楷體"/>
    </style:style>
    <style:style style:name="T734" style:parent-style-name="預設段落字型" style:family="text">
      <style:text-properties style:font-name="Avenir LT Std 55 Roman" style:font-name-asian="標楷體"/>
    </style:style>
    <style:style style:name="P735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36" style:parent-style-name="預設段落字型" style:family="text">
      <style:text-properties style:font-name="Wingdings 2" style:font-name-asian="Wingdings 2" style:font-name-complex="Wingdings 2"/>
    </style:style>
    <style:style style:name="T737" style:parent-style-name="預設段落字型" style:family="text">
      <style:text-properties style:font-name="Avenir LT Std 55 Roman" style:font-name-asian="標楷體"/>
    </style:style>
    <style:style style:name="T738" style:parent-style-name="預設段落字型" style:family="text">
      <style:text-properties style:font-name="Avenir LT Std 55 Roman" style:font-name-asian="標楷體"/>
    </style:style>
    <style:style style:name="P739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41" style:parent-style-name="預設段落字型" style:family="text">
      <style:text-properties style:font-name="Avenir LT Std 55 Roman" style:font-name-asian="標楷體" style:letter-kerning="false"/>
    </style:style>
    <style:style style:name="T742" style:parent-style-name="預設段落字型" style:family="text">
      <style:text-properties style:font-name="Avenir LT Std 55 Roman" style:font-name-asian="標楷體" style:letter-kerning="false"/>
    </style:style>
    <style:style style:name="P743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45" style:parent-style-name="預設段落字型" style:family="text">
      <style:text-properties style:font-name="Avenir LT Std 55 Roman" style:font-name-asian="標楷體" style:letter-kerning="false"/>
    </style:style>
    <style:style style:name="T746" style:parent-style-name="預設段落字型" style:family="text">
      <style:text-properties style:font-name="Avenir LT Std 55 Roman" style:font-name-asian="標楷體" style:letter-kerning="false"/>
    </style:style>
    <style:style style:name="P747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49" style:parent-style-name="預設段落字型" style:family="text">
      <style:text-properties style:font-name="Avenir LT Std 55 Roman" style:font-name-asian="標楷體" style:letter-kerning="false"/>
    </style:style>
    <style:style style:name="T750" style:parent-style-name="預設段落字型" style:family="text">
      <style:text-properties style:font-name="Avenir LT Std 55 Roman" style:font-name-asian="標楷體" style:letter-kerning="false"/>
    </style:style>
    <style:style style:name="T751" style:parent-style-name="預設段落字型" style:family="text">
      <style:text-properties style:font-name="Avenir LT Std 55 Roman" style:font-name-asian="標楷體"/>
    </style:style>
    <style:style style:name="T752" style:parent-style-name="預設段落字型" style:family="text">
      <style:text-properties style:font-name="Avenir LT Std 55 Roman" style:font-name-asian="標楷體" style:letter-kerning="false"/>
    </style:style>
    <style:style style:name="T753" style:parent-style-name="預設段落字型" style:family="text">
      <style:text-properties style:font-name="Avenir LT Std 55 Roman" style:font-name-asian="標楷體" style:letter-kerning="false"/>
    </style:style>
    <style:style style:name="P754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5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56" style:parent-style-name="預設段落字型" style:family="text">
      <style:text-properties style:font-name="Avenir LT Std 55 Roman" style:font-name-asian="標楷體" style:letter-kerning="false"/>
    </style:style>
    <style:style style:name="T757" style:parent-style-name="預設段落字型" style:family="text">
      <style:text-properties style:font-name="Avenir LT Std 55 Roman" style:font-name-asian="標楷體" style:letter-kerning="false"/>
    </style:style>
    <style:style style:name="P758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5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60" style:parent-style-name="預設段落字型" style:family="text">
      <style:text-properties style:font-name="Avenir LT Std 55 Roman" style:font-name-asian="標楷體" style:letter-kerning="false"/>
    </style:style>
    <style:style style:name="T761" style:parent-style-name="預設段落字型" style:family="text">
      <style:text-properties style:font-name="Avenir LT Std 55 Roman" style:font-name-asian="標楷體" style:letter-kerning="false"/>
    </style:style>
    <style:style style:name="P762" style:parent-style-name="Textbody" style:family="paragraph">
      <style:paragraph-properties fo:line-height="0.2222in" fo:margin-left="0.7652in" fo:text-indent="-0.4319in">
        <style:tab-stops/>
      </style:paragraph-properties>
    </style:style>
    <style:style style:name="T76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64" style:parent-style-name="預設段落字型" style:family="text">
      <style:text-properties style:font-name="Avenir LT Std 55 Roman" style:font-name-asian="標楷體" style:letter-kerning="false"/>
    </style:style>
    <style:style style:name="T765" style:parent-style-name="預設段落字型" style:family="text">
      <style:text-properties style:font-name="Avenir LT Std 55 Roman" style:font-name-asian="標楷體" style:letter-kerning="false"/>
    </style:style>
    <style:style style:name="T766" style:parent-style-name="預設段落字型" style:family="text">
      <style:text-properties style:font-name="Avenir LT Std 55 Roman" style:font-name-asian="標楷體"/>
    </style:style>
    <style:style style:name="T767" style:parent-style-name="預設段落字型" style:family="text">
      <style:text-properties style:font-name="Avenir LT Std 55 Roman" style:font-name-asian="標楷體"/>
    </style:style>
    <style:style style:name="P768" style:parent-style-name="清單段落" style:family="paragraph">
      <style:paragraph-properties fo:widows="2" fo:orphans="2" fo:margin-top="0.0395in" fo:margin-bottom="0.0395in" fo:line-height="0.1666in">
        <style:tab-stops>
          <style:tab-stop style:type="left" style:position="-0.0027in"/>
        </style:tab-stops>
      </style:paragraph-properties>
      <style:text-properties style:font-name="Avenir LT Std 55 Roman" style:letter-kerning="false" fo:font-size="12pt" style:font-size-asian="12pt" style:font-size-complex="12pt"/>
    </style:style>
    <style:style style:name="P769" style:parent-style-name="Textbody" style:family="paragraph">
      <style:paragraph-properties fo:margin-top="0.0625in" fo:line-height="0.2222in" fo:margin-left="0.693in" fo:text-indent="-0.3597in">
        <style:tab-stops/>
      </style:paragraph-properties>
    </style:style>
    <style:style style:name="T770" style:parent-style-name="預設段落字型" style:family="text">
      <style:text-properties style:font-name="Wingdings 2" style:font-name-asian="Wingdings 2" style:font-name-complex="Wingdings 2"/>
    </style:style>
    <style:style style:name="T771" style:parent-style-name="預設段落字型" style:family="text">
      <style:text-properties style:font-name="Avenir LT Std 55 Roman" style:font-name-asian="標楷體"/>
    </style:style>
    <style:style style:name="T772" style:parent-style-name="預設段落字型" style:family="text">
      <style:text-properties style:font-name="Avenir LT Std 55 Roman" style:font-name-asian="標楷體" fo:letter-spacing="-0.0138in"/>
    </style:style>
    <style:style style:name="T773" style:parent-style-name="預設段落字型" style:family="text">
      <style:text-properties style:font-name="Avenir LT Std 55 Roman" style:font-name-asian="標楷體"/>
    </style:style>
    <style:style style:name="P774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775" style:parent-style-name="預設段落字型" style:family="text">
      <style:text-properties style:font-name="Wingdings 2" style:font-name-asian="Wingdings 2" style:font-name-complex="Wingdings 2"/>
    </style:style>
    <style:style style:name="T776" style:parent-style-name="預設段落字型" style:family="text">
      <style:text-properties style:font-name="Avenir LT Std 55 Roman" style:font-name-asian="標楷體"/>
    </style:style>
    <style:style style:name="T777" style:parent-style-name="預設段落字型" style:family="text">
      <style:text-properties style:font-name="Avenir LT Std 55 Roman" style:font-name-asian="標楷體"/>
    </style:style>
    <style:style style:name="P778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779" style:parent-style-name="預設段落字型" style:family="text">
      <style:text-properties style:font-name="Wingdings 2" style:font-name-asian="Wingdings 2" style:font-name-complex="Wingdings 2"/>
    </style:style>
    <style:style style:name="T780" style:parent-style-name="預設段落字型" style:family="text">
      <style:text-properties style:font-name="Avenir LT Std 55 Roman" style:font-name-asian="標楷體"/>
    </style:style>
    <style:style style:name="T781" style:parent-style-name="預設段落字型" style:family="text">
      <style:text-properties style:font-name="Avenir LT Std 55 Roman" style:font-name-asian="標楷體"/>
    </style:style>
    <style:style style:name="P782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783" style:parent-style-name="預設段落字型" style:family="text">
      <style:text-properties style:font-name="Wingdings 2" style:font-name-asian="Wingdings 2" style:font-name-complex="Wingdings 2"/>
    </style:style>
    <style:style style:name="T784" style:parent-style-name="預設段落字型" style:family="text">
      <style:text-properties style:font-name="Avenir LT Std 55 Roman" style:font-name-asian="標楷體"/>
    </style:style>
    <style:style style:name="T785" style:parent-style-name="預設段落字型" style:family="text">
      <style:text-properties style:font-name="Avenir LT Std 55 Roman" style:font-name-asian="標楷體"/>
    </style:style>
    <style:style style:name="P786" style:parent-style-name="Textbody" style:family="paragraph">
      <style:paragraph-properties fo:line-height="0.2222in" fo:margin-left="0.693in" fo:text-indent="-0.3597in">
        <style:tab-stops/>
      </style:paragraph-properties>
    </style:style>
    <style:style style:name="T787" style:parent-style-name="預設段落字型" style:family="text">
      <style:text-properties style:font-name="Wingdings 2" style:font-name-asian="Wingdings 2" style:font-name-complex="Wingdings 2"/>
    </style:style>
    <style:style style:name="T788" style:parent-style-name="預設段落字型" style:family="text">
      <style:text-properties style:font-name="Avenir LT Std 55 Roman" style:font-name-asian="標楷體"/>
    </style:style>
    <style:style style:name="T789" style:parent-style-name="預設段落字型" style:family="text">
      <style:text-properties style:font-name="Avenir LT Std 55 Roman" style:font-name-asian="標楷體"/>
    </style:style>
    <style:style style:name="T790" style:parent-style-name="預設段落字型" style:family="text">
      <style:text-properties style:font-name="Avenir LT Std 55 Roman" style:font-name-asian="標楷體"/>
    </style:style>
    <style:style style:name="P791" style:parent-style-name="Textbody" style:family="paragraph">
      <style:paragraph-properties fo:line-height="0.2222in" fo:margin-left="0.7166in" fo:text-indent="-0.3833in">
        <style:tab-stops/>
      </style:paragraph-properties>
    </style:style>
    <style:style style:name="T792" style:parent-style-name="預設段落字型" style:family="text">
      <style:text-properties style:font-name="Wingdings 2" style:font-name-asian="Wingdings 2" style:font-name-complex="Wingdings 2"/>
    </style:style>
    <style:style style:name="T793" style:parent-style-name="預設段落字型" style:family="text">
      <style:text-properties style:font-name="Avenir LT Std 55 Roman" style:font-name-asian="標楷體"/>
    </style:style>
    <style:style style:name="T794" style:parent-style-name="預設段落字型" style:family="text">
      <style:text-properties style:font-name="Avenir LT Std 55 Roman" style:font-name-asian="標楷體"/>
    </style:style>
    <style:style style:name="P795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796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797" style:parent-style-name="本文縮排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798" style:parent-style-name="本文縮排2" style:family="paragraph">
      <style:paragraph-properties fo:text-align="center" fo:margin-bottom="0.375in" fo:line-height="0.2777in" fo:margin-left="0.25in">
        <style:tab-stops>
          <style:tab-stop style:type="left" style:position="-0.75in"/>
        </style:tab-stops>
      </style:paragraph-properties>
      <style:text-properties style:font-name="Avenir LT Std 55 Roman" fo:font-weight="bold" style:font-weight-asian="bold" fo:font-size="17pt" style:font-size-asian="17pt" style:font-size-complex="17pt"/>
    </style:style>
    <style:style style:name="P799" style:parent-style-name="Textbody" style:family="paragraph">
      <style:paragraph-properties fo:margin-top="0.1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00" style:parent-style-name="Textbody" style:family="paragraph">
      <style:paragraph-properties fo:margin-top="0.25in"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01" style:parent-style-name="Textbody" style:family="paragraph">
      <style:paragraph-properties fo:margin-left="0.9097in" fo:text-indent="-0.5347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02" style:parent-style-name="Textbody" style:family="paragraph">
      <style:paragraph-properties fo:margin-left="0.75in" fo:text-indent="0.0006in">
        <style:tab-stops/>
      </style:paragraph-properties>
    </style:style>
    <style:style style:name="T80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Textbody" style:family="paragraph">
      <style:paragraph-properties fo:margin-left="0.3333in">
        <style:tab-stops/>
      </style:paragraph-properties>
    </style:style>
    <style:style style:name="T808" style:parent-style-name="預設段落字型" style:family="text">
      <style:text-properties style:font-name="Avenir LT Std 55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P814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15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16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17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18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19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20" style:parent-style-name="Textbody" style:family="paragraph">
      <style:paragraph-properties fo:margin-left="0.3333in">
        <style:tab-stops/>
      </style:paragraph-properties>
      <style:text-properties style:font-name="Avenir LT Std 55 Roman" style:font-name-asian="標楷體" fo:font-size="14pt" style:font-size-asian="14pt" style:font-size-complex="14pt"/>
    </style:style>
    <style:style style:name="P821" style:parent-style-name="Textbody" style:family="paragraph">
      <style:paragraph-properties fo:text-align="start" fo:margin-left="0.3333in">
        <style:tab-stops/>
      </style:paragraph-properties>
    </style:style>
    <style:style style:name="T822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Avenir LT Std 55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Avenir LT Std 55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國際企業研究所博士班資格考審核表</text:span><text:span text:style-name="T3">(</text:span><text:span text:style-name="T4">第</text:span><text:span text:style-name="T5">1</text:span><text:span text:style-name="T6">次研討會</text:span><text:span text:style-name="T7">)</text:span></text:p>
      <text:p text:style-name="P8">中文姓名：<text:s text:c="11"/>英文姓名：<text:s text:c="3"/><text:s text:c="15"/><text:s text:c="8"/>學號：<text:s text:c="11"/><text:s text:c="3"/><text:s text:c="4"/>指導教授：<text:s text:c="1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研討會名稱</text:p>
          </table:table-cell>
          <table:covered-table-cell/>
          <table:table-cell table:style-name="TableCell24" table:number-columns-spanned="9">
            <text:p text:style-name="P25"><text:span text:style-name="T26">□</text:span><text:span text:style-name="T27">年會</text:span><text:span text:style-name="T28">(</text:span><text:span text:style-name="T29">勾選下列名單</text:span><text:span text:style-name="T30">;</text:span><text:span text:style-name="T31">未列名者，不得算為年會</text:span><text:span text:style-name="T32">)</text:span></text:p>
            <text:p text:style-name="P33"><text:span text:style-name="T34">□</text:span><text:span text:style-name="T35">分會</text:span><text:span text:style-name="T36">(</text:span><text:span text:style-name="T37">未列表者，須另附證明，另經審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主辦單位名稱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論文題目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5">
            <text:p text:style-name="P51">作者</text:p>
            <text:p text:style-name="P52"><text:span text:style-name="T53">(</text:span><text:span text:style-name="T54">依論文議程所列</text:span><text:span text:style-name="T55">)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中文姓名</text:p>
          </table:table-cell>
          <table:covered-table-cell/>
          <table:covered-table-cell/>
          <table:table-cell table:style-name="TableCell60" table:number-columns-spanned="3">
            <text:p text:style-name="P61">英文姓名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服務機構</text:span><text:span text:style-name="T65">/</text:span><text:span text:style-name="T66">職稱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第一作者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第二作者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第三作者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第四作者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參加日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研討會地點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與會總人數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與會國家數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8">
            <text:p text:style-name="P131">證明文件</text:p>
            <text:p text:style-name="P132"><text:span text:style-name="T133">(</text:span><text:span text:style-name="T134">請依</text:span><text:span text:style-name="T135">順序</text:span><text:span text:style-name="T136">附於後</text:span><text:span text:style-name="T137">)</text:span></text:p>
          </table:table-cell>
          <table:table-cell table:style-name="TableCell138" table:number-columns-spanned="9">
            <text:p text:style-name="P13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請打勾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list text:style-name="LFO1" text:continue-numbering="true">
              <text:list-item>
                <text:p text:style-name="P145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2.接受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3.議程摘要1頁或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>
            <text:p text:style-name="P169"><text:span text:style-name="T170">5.</text:span><text:span text:style-name="T171">證</text:span><text:span text:style-name="T172">明文件</text:span><text:span text:style-name="T173">(</text:span><text:span text:style-name="T174">照片</text:span><text:span text:style-name="T175">、</text:span><text:span text:style-name="T176">證書等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6.研討會論文正當性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9">
            <text:p text:style-name="P189">7.研討會全文(需以PDF檔寄至所辦公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指導教授簽章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審核意見</text:span></text:p>
          </table:table-cell>
          <table:table-cell table:style-name="TableCell201" table:number-columns-spanned="4">
            <text:list text:style-name="LFO2" text:continue-numbering="true">
              <text:list-item>
                <text:p text:style-name="P202">通過</text:p>
              </text:list-item>
              <text:list-item>
                <text:p text:style-name="P203">不通過</text:p>
              </text:list-item>
            </text:list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所長簽章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ext:p text:style-name="P209"/>
      <text:soft-page-break/>
      <text:p text:style-name="P210">國立成功大學國際企業研究所</text:p>
      <text:p text:style-name="P211">博士班認列資格考之研討會</text:p>
      <text:p text:style-name="P212"/>
      <text:p text:style-name="P213">＊若參加未列於本所認可之研討會者，須經指導教授同意，於參加該會議前申請認列。</text:p>
      <text:p text:style-name="P214">＊兩次資格考不得全為在台灣召開之年會或各研討會分會。</text:p>
      <text:p text:style-name="P215"/>
      <text:p text:style-name="P216">一、年會：</text:p>
      <text:p text:style-name="P217"><text:span text:style-name="T218"></text:span><text:span text:style-name="T219">1.</text:span><text:span text:style-name="T220"><text:tab/>Academy of Management (AOM) Annual Meeting</text:span></text:p>
      <text:p text:style-name="P221"><text:span text:style-name="T222"></text:span><text:span text:style-name="T223">2.</text:span><text:span text:style-name="T224"><text:tab/>American Marketing Association (AMA) Annual Meeting</text:span></text:p>
      <text:p text:style-name="P225"><text:span text:style-name="T226"></text:span><text:span text:style-name="T227">3.</text:span><text:span text:style-name="T228"><text:tab/>R &amp; D Management Annual<text:s/></text:span><text:span text:style-name="T229">Conference</text:span></text:p>
      <text:p text:style-name="P230"><text:span text:style-name="T231"></text:span><text:span text:style-name="T232">4.</text:span><text:span text:style-name="T233"><text:tab/>Academy of International Business (AIB) Annual Meeting</text:span></text:p>
      <text:p text:style-name="P234"><text:span text:style-name="T235"></text:span><text:span text:style-name="T236">5.</text:span><text:span text:style-name="T237"><text:tab/>European Marketing Academy (EMAC)</text:span></text:p>
      <text:p text:style-name="P238"><text:span text:style-name="T239"></text:span><text:span text:style-name="T240">6.</text:span><text:span text:style-name="T241"><text:tab/>Society for Marketing Advance (SMA)</text:span></text:p>
      <text:p text:style-name="P242"><text:span text:style-name="T243"></text:span><text:span text:style-name="T244">7.</text:span><text:span text:style-name="T245"><text:tab/>Academy of Marketing Science (AMS)</text:span></text:p>
      <text:p text:style-name="P246"><text:span text:style-name="T247"></text:span><text:span text:style-name="T248">8.</text:span><text:span text:style-name="T249"><text:tab/>Association for Consumer Research (ACR)</text:span></text:p>
      <text:p text:style-name="P250"><text:span text:style-name="T251"></text:span><text:span text:style-name="T252">9.</text:span><text:span text:style-name="T253"><text:tab/>Society for Consumer<text:s/></text:span><text:span text:style-name="T254">Psychology</text:span></text:p>
      <text:p text:style-name="P255"><text:span text:style-name="T256"></text:span><text:span text:style-name="T257">10.</text:span><text:span text:style-name="T258"><text:tab/>Advance in Consumer Research</text:span></text:p>
      <text:p text:style-name="P259"><text:span text:style-name="T260"></text:span><text:span text:style-name="T261">11.</text:span><text:span text:style-name="T262"><text:tab/>American Finance Association Annual Meeting (AFA)</text:span></text:p>
      <text:p text:style-name="P263"><text:span text:style-name="T264"></text:span><text:span text:style-name="T265">12.</text:span><text:span text:style-name="T266"><text:tab/>Western Finance Association Annual Meeting (WFA)</text:span></text:p>
      <text:p text:style-name="P267"><text:span text:style-name="T268"></text:span><text:span text:style-name="T269">13.</text:span><text:span text:style-name="T270"><text:tab/>Financial Management Association Annual Meeting (FMA)</text:span></text:p>
      <text:p text:style-name="P271"><text:span text:style-name="T272"></text:span><text:span text:style-name="T273">14.</text:span><text:span text:style-name="T274"><text:tab/>Financial Management Association Europ</text:span><text:span text:style-name="T275">e Annual Meeting</text:span></text:p>
      <text:p text:style-name="P276"><text:span text:style-name="T277"></text:span><text:span text:style-name="T278">15.</text:span><text:span text:style-name="T279"><text:tab/></text:span><text:span text:style-name="T280">European Finance Association Annual Meeting (EFA)</text:span></text:p>
      <text:p text:style-name="P281"><text:span text:style-name="T282"></text:span><text:span text:style-name="T283">16.</text:span><text:span text:style-name="T284"><text:tab/>European Financial Management Ass. Annual Meeting (EFMA)</text:span></text:p>
      <text:p text:style-name="P285"><text:span text:style-name="T286"></text:span><text:span text:style-name="T287">17.</text:span><text:span text:style-name="T288"><text:tab/>American Accounting Association Annual Meeting (AAA)</text:span></text:p>
      <text:p text:style-name="P289"><text:span text:style-name="T290"></text:span><text:span text:style-name="T291">18.</text:span><text:span text:style-name="T292"><text:tab/>Applied Social Science Association Annual Meeting (ASSA)</text:span></text:p>
      <text:p text:style-name="P293"><text:span text:style-name="T294"></text:span><text:span text:style-name="T295">19.</text:span><text:span text:style-name="T296"><text:tab/>American Risk and Insurance Association Annual Meeting(ARIA)</text:span></text:p>
      <text:p text:style-name="P297"><text:span text:style-name="T298"></text:span><text:span text:style-name="T299">20.</text:span><text:span text:style-name="T300"><text:tab/>The Econometrics Society</text:span></text:p>
      <text:p text:style-name="P301"><text:span text:style-name="T302"></text:span><text:span text:style-name="T303">21.</text:span><text:span text:style-name="T304"><text:tab/>Strategic Management Society Annual International Conference, SMS</text:span></text:p>
      <text:p text:style-name="P305"><text:span text:style-name="T306"></text:span><text:span text:style-name="T307">22.</text:span><text:span text:style-name="T308"><text:tab/>SAM (Society for Advanced Management) International Management Conference</text:span></text:p>
      <text:p text:style-name="P309"><text:span text:style-name="T310"></text:span><text:span text:style-name="T311">23.</text:span><text:span text:style-name="T312"><text:tab/>DRUID<text:s/></text:span><text:span text:style-name="T313">Summer or Winter Conference</text:span></text:p>
      <text:p text:style-name="P314"><text:span text:style-name="T315"></text:span><text:span text:style-name="T316">24.</text:span><text:span text:style-name="T317"><text:tab/>The Annual Conference of the European Academy of Management (EURAM)</text:span></text:p>
      <text:p text:style-name="P318"><text:span text:style-name="T319"></text:span><text:span text:style-name="T320">25.</text:span><text:span text:style-name="T321"><text:tab/>The International Conference on Management of Innovation &amp; Technology (ICMIT)</text:span></text:p>
      <text:p text:style-name="P322"><text:span text:style-name="T323"></text:span><text:span text:style-name="T324">26.</text:span><text:span text:style-name="T325"><text:tab/>Informs International Conference</text:span></text:p>
      <text:p text:style-name="P326"><text:span text:style-name="T327"></text:span><text:span text:style-name="T328">27.</text:span><text:span text:style-name="T329"><text:tab/>The Annual Conference of Euro</text:span><text:span text:style-name="T330">pean Group for Organizational studies</text:span></text:p>
      <text:p text:style-name="P331"><text:span text:style-name="T332"></text:span><text:span text:style-name="T333">28.</text:span><text:span text:style-name="T334"><text:tab/></text:span><text:span text:style-name="T335">S</text:span><text:span text:style-name="T336">ociety for Financial Studies Annual Conference (Society for Financial Studies)</text:span></text:p>
      <text:p text:style-name="P337"><text:span text:style-name="T338"></text:span><text:span text:style-name="T339">29.</text:span><text:span text:style-name="T340"><text:tab/>Society for Financial Econometrics Annual Conferences</text:span></text:p>
      <text:p text:style-name="P341"><text:span text:style-name="T342"></text:span><text:span text:style-name="T343">30.</text:span><text:span text:style-name="T344"><text:tab/>Annual Conference of Accounting and Finance Association of Australia<text:s/></text:span><text:span text:style-name="T345">and New Zealand</text:span></text:p>
      <text:p text:style-name="P346"><text:span text:style-name="T347"></text:span><text:span text:style-name="T348">31.</text:span><text:span text:style-name="T349"><text:tab/></text:span><text:span text:style-name="T350">Asia Academy of Management Conference (AAOM)</text:span></text:p>
      <text:p text:style-name="P351">二、分會：</text:p>
      <text:p text:style-name="P352"><text:span text:style-name="T353"></text:span><text:span text:style-name="T354">1.</text:span><text:span text:style-name="T355"><text:tab/></text:span><text:span text:style-name="T356">Asian FA-NFA International conference</text:span></text:p>
      <text:p text:style-name="P357"><text:span text:style-name="T358"></text:span><text:span text:style-name="T359">2.</text:span><text:span text:style-name="T360"><text:tab/>AIB Southeast Asia Regional Conference</text:span></text:p>
      <text:p text:style-name="P361"><text:span text:style-name="T362"></text:span><text:span text:style-name="T363">3.</text:span><text:span text:style-name="T364"><text:tab/>Association for Consumer Research (ACR) Asia-Pacific Conference</text:span></text:p>
      <text:p text:style-name="P365"><text:span text:style-name="T366"></text:span><text:span text:style-name="T367">4.</text:span><text:span text:style-name="T368"><text:tab/>Academy of International Bu</text:span><text:span text:style-name="T369">siness-US Southwest Chapter (AIB-SW)</text:span></text:p>
      <text:p text:style-name="P370"><text:span text:style-name="T371"></text:span><text:span text:style-name="T372">5.</text:span><text:span text:style-name="T373"><text:tab/>Asia-Pacific Risk and Insurance Association Annual Conference</text:span></text:p>
      <text:p text:style-name="P374"><text:span text:style-name="T375"></text:span><text:span text:style-name="T376">6.</text:span><text:span text:style-name="T377"><text:tab/>Academy of Management Human Resource Division Conference</text:span></text:p>
      <text:p text:style-name="P378"/>
      <text:p text:style-name="P379"/>
      <text:soft-page-break/>
      <text:p text:style-name="P380">國立成功大學國際企業研究所博士班</text:p>
      <text:p text:style-name="P381">研討會論文正當性切結書</text:p>
      <text:p text:style-name="P382">姓名：<text:s text:c="16"/>學號：<text:s text:c="15"/></text:p>
      <text:p text:style-name="P383">指導教授：</text:p>
      <text:p text:style-name="P384"/>
      <text:p text:style-name="P385"><text:span text:style-name="T386">本人於</text:span><text:span text:style-name="T387"><text:s text:c="28"/></text:span><text:span text:style-name="T388">研討會所發表之論文題目</text:span><text:span text:style-name="T389"><text:s text:c="17"/></text:span></text:p>
      <text:p text:style-name="P390"><text:span text:style-name="T391"><text:s text:c="66"/></text:span><text:span text:style-name="T392">，如有涉及違法、違反學術道德之行為</text:span><text:span text:style-name="T393">(</text:span><text:span text:style-name="T394">論文抄襲或剽竊、論文資料造假、翻譯修改他人之碩士論文或相關文章等</text:span><text:span text:style-name="T395">)</text:span><text:span text:style-name="T396">，將依所規定處置。</text:span></text:p>
      <text:p text:style-name="P397"/>
      <text:p text:style-name="P398"/>
      <text:p text:style-name="P399"/>
      <text:p text:style-name="P400"/>
      <text:p text:style-name="P401">簽署人<text:s/>(簽章):</text:p>
      <text:p text:style-name="P402"/>
      <text:p text:style-name="P403"/>
      <text:p text:style-name="P404">中華民國<text:s text:c="3"/>年<text:s text:c="3"/>月<text:s text:c="3"/>日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國立成功大學國際企業研究所博士班資格考審核表</text:span><text:span text:style-name="T418">(</text:span><text:span text:style-name="T419">第</text:span><text:span text:style-name="T420">2</text:span><text:span text:style-name="T421">次研討會</text:span><text:span text:style-name="T422">)</text:span></text:p>
      <text:p text:style-name="P423">中文姓名：<text:s text:c="11"/>英文姓名：<text:s text:c="26"/>學號：<text:s text:c="18"/>指導教授：<text:s text:c="11"/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研討會名稱</text:p>
          </table:table-cell>
          <table:covered-table-cell/>
          <table:table-cell table:style-name="TableCell439" table:number-columns-spanned="9">
            <text:p text:style-name="P440"><text:span text:style-name="T441">□</text:span><text:span text:style-name="T442">年會</text:span><text:span text:style-name="T443">(</text:span><text:span text:style-name="T444">勾選下列名單</text:span><text:span text:style-name="T445">;</text:span><text:span text:style-name="T446">未列名者，不得算為年會</text:span><text:span text:style-name="T447">)</text:span></text:p>
            <text:p text:style-name="P448"><text:span text:style-name="T449">□</text:span><text:span text:style-name="T450">分會</text:span><text:span text:style-name="T451">(</text:span><text:span text:style-name="T452">未列表者，須另附證明，另經審核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主辦單位名稱</text:p>
          </table:table-cell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論文題目</text:p>
          </table:table-cell>
          <table:covered-table-cell/>
          <table:table-cell table:style-name="TableCell462" table:number-columns-spanned="9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 table:number-rows-spanned="5">
            <text:p text:style-name="P466">作者</text:p>
            <text:p text:style-name="P467"><text:span text:style-name="T468">(</text:span><text:span text:style-name="T469">依論文議程所列</text:span><text:span text:style-name="T470">)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>中文姓名</text:p>
          </table:table-cell>
          <table:covered-table-cell/>
          <table:covered-table-cell/>
          <table:table-cell table:style-name="TableCell475" table:number-columns-spanned="3">
            <text:p text:style-name="P476">英文姓名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服務機構</text:span><text:span text:style-name="T480">/</text:span><text:span text:style-name="T481">職稱</text:span>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<text:span text:style-name="T486">第一作者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<text:span text:style-name="T497">第二作者</text:span>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<text:span text:style-name="T508">第三作者</text:span>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<text:span text:style-name="T519">第四作者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參加日期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>研討會地點</text:p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與會總人數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>與會國家數</text:p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8">
            <text:p text:style-name="P546">證明文件</text:p>
            <text:p text:style-name="P547"><text:span text:style-name="T548">(</text:span><text:span text:style-name="T549">請依</text:span><text:span text:style-name="T550">順序附於後</text:span><text:span text:style-name="T551">)</text:span></text:p>
          </table:table-cell>
          <table:table-cell table:style-name="TableCell552" table:number-columns-spanned="9">
            <text:p text:style-name="P55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請打勾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9">
            <text:list text:style-name="LFO1" text:continue-numbering="true">
              <text:list-item>
                <text:p text:style-name="P559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9">
            <text:p text:style-name="P565">2.接受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9">
            <text:p text:style-name="P571">3.議程摘要1頁或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9">
            <text:p text:style-name="P577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9">
            <text:p text:style-name="P583"><text:span text:style-name="T584">5.</text:span><text:span text:style-name="T585">證</text:span><text:span text:style-name="T586">明文件</text:span><text:span text:style-name="T587">(</text:span><text:span text:style-name="T588">照片</text:span><text:span text:style-name="T589">、</text:span><text:span text:style-name="T590">證書等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9">
            <text:p text:style-name="P597">6.研討會論文正當性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9">
            <text:p text:style-name="P603">7.研討會全文(需以PDF檔寄至所辦公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指導教授簽章</text:p>
          </table:table-cell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審核意見</text:span></text:p>
          </table:table-cell>
          <table:table-cell table:style-name="TableCell615" table:number-columns-spanned="4">
            <text:list text:style-name="LFO2" text:continue-numbering="true">
              <text:list-item>
                <text:p text:style-name="P616">通過</text:p>
              </text:list-item>
              <text:list-item>
                <text:p text:style-name="P617">不通過</text:p>
              </text:list-item>
            </text:list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所長簽章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</table:table>
      <text:p text:style-name="P622"/>
      <text:p text:style-name="P623"/>
      <text:p text:style-name="P624"/>
      <text:p text:style-name="P625"/>
      <text:p text:style-name="P626">國立成功大學國際企業研究所</text:p>
      <text:p text:style-name="P627">博士班認列資格考之研討會</text:p>
      <text:p text:style-name="P628"/>
      <text:p text:style-name="P629">＊若參加未列於本所認可之研討會者，須經指導教授同意，於參加該會議前申請認列。</text:p>
      <text:p text:style-name="P630">＊兩次資格考不得全為在台灣召開之年會或各研討會分會。</text:p>
      <text:p text:style-name="P631"/>
      <text:p text:style-name="P632">一、年會：</text:p>
      <text:p text:style-name="P633"><text:span text:style-name="T634"></text:span><text:span text:style-name="T635">1.</text:span><text:span text:style-name="T636"><text:tab/>Academy of Management (AOM) Annual Meeting</text:span></text:p>
      <text:p text:style-name="P637"><text:span text:style-name="T638"></text:span><text:span text:style-name="T639">2.</text:span><text:span text:style-name="T640"><text:tab/>American Marketing Association (AMA) Annual Meeting</text:span></text:p>
      <text:p text:style-name="P641"><text:span text:style-name="T642"></text:span><text:span text:style-name="T643">3.</text:span><text:span text:style-name="T644"><text:tab/>R &amp; D Management Annual Conference</text:span></text:p>
      <text:p text:style-name="P645"><text:span text:style-name="T646"></text:span><text:span text:style-name="T647">4.</text:span><text:span text:style-name="T648"><text:tab/>Academy of International Business (AI</text:span><text:span text:style-name="T649">B) Annual Meeting</text:span></text:p>
      <text:p text:style-name="P650"><text:span text:style-name="T651"></text:span><text:span text:style-name="T652">5.</text:span><text:span text:style-name="T653"><text:tab/>European Marketing Academy (EMAC)</text:span></text:p>
      <text:p text:style-name="P654"><text:span text:style-name="T655"></text:span><text:span text:style-name="T656">6.</text:span><text:span text:style-name="T657"><text:tab/>Society for Marketing Advance (SMA)</text:span></text:p>
      <text:p text:style-name="P658"><text:span text:style-name="T659"></text:span><text:span text:style-name="T660">7.</text:span><text:span text:style-name="T661"><text:tab/>Academy of Marketing Science (AMS)</text:span></text:p>
      <text:p text:style-name="P662"><text:span text:style-name="T663"></text:span><text:span text:style-name="T664">8.</text:span><text:span text:style-name="T665"><text:tab/>Association for Consumer Research (ACR)</text:span></text:p>
      <text:p text:style-name="P666"><text:span text:style-name="T667"></text:span><text:span text:style-name="T668">9.</text:span><text:span text:style-name="T669"><text:tab/>Society for Consumer Psychology</text:span></text:p>
      <text:p text:style-name="P670"><text:span text:style-name="T671"></text:span><text:span text:style-name="T672">10.</text:span><text:span text:style-name="T673"><text:tab/>Advance in Consumer Research</text:span></text:p>
      <text:p text:style-name="P674"><text:span text:style-name="T675"></text:span><text:span text:style-name="T676">11.</text:span><text:span text:style-name="T677"><text:tab/>Am</text:span><text:span text:style-name="T678">erican Finance Association Annual Meeting (AFA)</text:span></text:p>
      <text:p text:style-name="P679"><text:span text:style-name="T680"></text:span><text:span text:style-name="T681">12.</text:span><text:span text:style-name="T682"><text:tab/>Western Finance Association Annual Meeting (WFA)</text:span></text:p>
      <text:p text:style-name="P683"><text:span text:style-name="T684"></text:span><text:span text:style-name="T685">13.</text:span><text:span text:style-name="T686"><text:tab/>Financial Management Association Annual Meeting (FMA)</text:span></text:p>
      <text:p text:style-name="P687"><text:span text:style-name="T688"></text:span><text:span text:style-name="T689">14.</text:span><text:span text:style-name="T690"><text:tab/>Financial Management Association Europe Annual Meeting</text:span></text:p>
      <text:p text:style-name="P691"><text:span text:style-name="T692"></text:span><text:span text:style-name="T693">15.</text:span><text:span text:style-name="T694"><text:tab/></text:span><text:span text:style-name="T695">European Finance Association A</text:span><text:span text:style-name="T696">nnual Meeting (EFA)</text:span></text:p>
      <text:p text:style-name="P697"><text:span text:style-name="T698"></text:span><text:span text:style-name="T699">16.</text:span><text:span text:style-name="T700"><text:tab/>European Financial Management Ass. Annual Meeting (EFMA)</text:span></text:p>
      <text:p text:style-name="P701"><text:span text:style-name="T702"></text:span><text:span text:style-name="T703">17.</text:span><text:span text:style-name="T704"><text:tab/>American Accounting Association Annual Meeting (AAA)</text:span></text:p>
      <text:p text:style-name="P705"><text:span text:style-name="T706"></text:span><text:span text:style-name="T707">18.</text:span><text:span text:style-name="T708"><text:tab/>Applied Social Science Association Annual Meeting (ASSA)</text:span></text:p>
      <text:p text:style-name="P709"><text:span text:style-name="T710"></text:span><text:span text:style-name="T711">19.</text:span><text:span text:style-name="T712"><text:tab/>American Risk and Insurance Association Annual Me</text:span><text:span text:style-name="T713">eting(ARIA)</text:span></text:p>
      <text:p text:style-name="P714"><text:span text:style-name="T715"></text:span><text:span text:style-name="T716">20.</text:span><text:span text:style-name="T717"><text:tab/>The Econometrics Society</text:span></text:p>
      <text:p text:style-name="P718"><text:span text:style-name="T719"></text:span><text:span text:style-name="T720">21.</text:span><text:span text:style-name="T721"><text:tab/>Strategic Management Society Annual International Conference, SMS</text:span></text:p>
      <text:p text:style-name="P722"><text:span text:style-name="T723"></text:span><text:span text:style-name="T724">22.</text:span><text:span text:style-name="T725"><text:tab/>SAM (Society for Advanced Management) International Management Conference</text:span></text:p>
      <text:p text:style-name="P726"><text:span text:style-name="T727"></text:span><text:span text:style-name="T728">23.</text:span><text:span text:style-name="T729"><text:tab/>DRUID Summer or Winter Conference</text:span></text:p>
      <text:p text:style-name="P730"><text:span text:style-name="T731"></text:span><text:span text:style-name="T732">24.</text:span><text:span text:style-name="T733"><text:tab/>The Annual Confer</text:span><text:span text:style-name="T734">ence of the European Academy of Management (EURAM)</text:span></text:p>
      <text:p text:style-name="P735"><text:span text:style-name="T736"></text:span><text:span text:style-name="T737">25.</text:span><text:span text:style-name="T738"><text:tab/>The International Conference on Management of Innovation &amp; Technology (ICMIT)</text:span></text:p>
      <text:p text:style-name="P739"><text:span text:style-name="T740"></text:span><text:span text:style-name="T741">26.</text:span><text:span text:style-name="T742"><text:tab/>Informs International Conference</text:span></text:p>
      <text:p text:style-name="P743"><text:span text:style-name="T744"></text:span><text:span text:style-name="T745">27.</text:span><text:span text:style-name="T746"><text:tab/>The Annual Conference of European Group for Organizational studies</text:span></text:p>
      <text:p text:style-name="P747"><text:span text:style-name="T748"></text:span><text:span text:style-name="T749">28.</text:span><text:span text:style-name="T750"><text:tab/></text:span><text:span text:style-name="T751">S</text:span><text:span text:style-name="T752">ociety</text:span><text:span text:style-name="T753"><text:s/>for Financial Studies Annual Conference (Society for Financial Studies)</text:span></text:p>
      <text:p text:style-name="P754"><text:span text:style-name="T755"></text:span><text:span text:style-name="T756">29.</text:span><text:span text:style-name="T757"><text:tab/>Society for Financial Econometrics Annual Conferences</text:span></text:p>
      <text:p text:style-name="P758"><text:span text:style-name="T759"></text:span><text:span text:style-name="T760">30.</text:span><text:span text:style-name="T761"><text:tab/>Annual Conference of Accounting and Finance Association of Australia and New Zealand</text:span></text:p>
      <text:p text:style-name="P762"><text:span text:style-name="T763"></text:span><text:span text:style-name="T764">31.</text:span><text:span text:style-name="T765"><text:tab/></text:span><text:span text:style-name="T766">Asia Academy of Management Co</text:span><text:span text:style-name="T767">nference (AAOM)</text:span></text:p>
      <text:p text:style-name="P768">二、分會：</text:p>
      <text:p text:style-name="P769"><text:span text:style-name="T770"></text:span><text:span text:style-name="T771">1.</text:span><text:span text:style-name="T772"><text:tab/></text:span><text:span text:style-name="T773">Asian FA-NFA International conference</text:span></text:p>
      <text:p text:style-name="P774"><text:span text:style-name="T775"></text:span><text:span text:style-name="T776">2.</text:span><text:span text:style-name="T777"><text:tab/>AIB Southeast Asia Regional Conference</text:span></text:p>
      <text:p text:style-name="P778"><text:span text:style-name="T779"></text:span><text:span text:style-name="T780">3.</text:span><text:span text:style-name="T781"><text:tab/>Association for Consumer Research (ACR) Asia-Pacific Conference</text:span></text:p>
      <text:p text:style-name="P782"><text:span text:style-name="T783"></text:span><text:span text:style-name="T784">4.</text:span><text:span text:style-name="T785"><text:tab/>Academy of International Business-US Southwest Chapter (AIB-SW)</text:span></text:p>
      <text:p text:style-name="P786"><text:span text:style-name="T787"></text:span><text:span text:style-name="T788">5.</text:span><text:span text:style-name="T789"><text:tab/>Asia-Paci</text:span><text:span text:style-name="T790">fic Risk and Insurance Association Annual Conference</text:span></text:p>
      <text:p text:style-name="P791"><text:span text:style-name="T792"></text:span><text:span text:style-name="T793">6.</text:span><text:span text:style-name="T794"><text:tab/>Academy of Management Human Resource Division Conference</text:span></text:p>
      <text:p text:style-name="P795"/>
      <text:p text:style-name="P796"/>
      <text:p text:style-name="P797">國立成功大學國際企業研究所博士班</text:p>
      <text:p text:style-name="P798">研討會論文正當性切結書</text:p>
      <text:p text:style-name="P799">姓名：<text:s text:c="16"/>學號：<text:s text:c="15"/></text:p>
      <text:p text:style-name="P800">指導教授：</text:p>
      <text:p text:style-name="P801"/>
      <text:p text:style-name="P802"><text:span text:style-name="T803">本人於</text:span><text:span text:style-name="T804"><text:s text:c="28"/></text:span><text:span text:style-name="T805">研討會所發表之論文題目</text:span><text:span text:style-name="T806"><text:s text:c="17"/></text:span></text:p>
      <text:p text:style-name="P807"><text:span text:style-name="T808"><text:s text:c="66"/></text:span><text:span text:style-name="T809">，如有涉及違法、違反學術道德之行為</text:span><text:span text:style-name="T810">(</text:span><text:span text:style-name="T811">論文抄襲或剽竊、論文資料造假、翻譯修改他人之碩士論文或相關文章等</text:span><text:span text:style-name="T812">)</text:span><text:span text:style-name="T813">，將依所規定處置。</text:span></text:p>
      <text:p text:style-name="P814"/>
      <text:p text:style-name="P815"/>
      <text:p text:style-name="P816"/>
      <text:p text:style-name="P817"/>
      <text:p text:style-name="P818">簽署人<text:s/>(簽章):</text:p>
      <text:p text:style-name="P819"/>
      <text:p text:style-name="P820"><text:line-break/></text:p>
      <text:p text:style-name="P821"><text:span text:style-name="T822">中華民國</text:span><text:span text:style-name="T823"><text:s/></text:span><text:span text:style-name="T824"><text:s text:c="2"/></text:span><text:span text:style-name="T825"><text:s/></text:span><text:span text:style-name="T826"><text:s/></text:span><text:span text:style-name="T827">年</text:span><text:span text:style-name="T828"><text:s text:c="3"/></text:span><text:span text:style-name="T829">月</text:span><text:span text:style-name="T830"><text:s text:c="3"/></text:span><text:span text:style-name="T8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text-autospace="none" fo:text-align="justify" fo:line-height="125%" fo:margin-left="0.7479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所暨國企所博士班資格考審核表(□第一次)</dc:title>
    <dc:subject/>
    <meta:initial-creator>XP</meta:initial-creator>
    <dc:creator>user</dc:creator>
    <meta:creation-date>2020-09-25T01:57:00Z</meta:creation-date>
    <dc:date>2020-12-14T07:39:00Z</dc:date>
    <meta:print-date>2016-06-16T06:14:00Z</meta:print-date>
    <meta:template xlink:href="Normal" xlink:type="simple"/>
    <meta:editing-cycles>12</meta:editing-cycles>
    <meta:editing-duration>PT1620S</meta:editing-duration>
    <meta:document-statistic meta:page-count="6" meta:paragraph-count="11" meta:word-count="888" meta:character-count="5944" meta:row-count="42" meta:non-whitespace-character-count="5067"/>
  </office:meta>
</office:document-meta>
</file>