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宋体" svg:font-family="標楷體, 宋体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venir LT Std 55 Roman" svg:font-family="Avenir LT Std 55 Roman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style style:name="P1" style:parent-style-name="BodyTextIndent21" style:master-page-name="MP0" style:family="paragraph">
      <style:paragraph-properties fo:break-before="page" fo:text-align="center" fo:line-height="0.1666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BodyTextIndent21" style:family="paragraph">
      <style:paragraph-properties fo:text-align="center" fo:line-height="0.2777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BodyTextIndent21" style:family="paragraph">
      <style:paragraph-properties fo:text-align="center" fo:margin-bottom="0.1666in" fo:line-height="0.2777in" fo:margin-left="0in">
        <style:tab-stops>
          <style:tab-stop style:type="left" style:position="-0.5in"/>
        </style:tab-stops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BodyTextIndent21" style:family="paragraph">
      <style:paragraph-properties fo:text-align="end" fo:margin-bottom="0.025in" fo:line-height="0.1805in" fo:margin-left="0in">
        <style:tab-stops>
          <style:tab-stop style:type="left" style:position="-0.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size-complex="14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486in" style:use-optimal-column-width="false"/>
    </style:style>
    <style:style style:name="TableColumn21" style:family="table-column">
      <style:table-column-properties style:column-width="1.4333in" style:use-optimal-column-width="false"/>
    </style:style>
    <style:style style:name="Table9" style:family="table">
      <style:table-properties style:width="7.0416in" fo:margin-left="0.2465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025in" style:line-height-at-least="0in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025in" style:line-height-at-least="0in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.025in" style:line-height-at-least="0in"/>
    </style:style>
    <style:style style:name="T29" style:parent-style-name="預設段落字型" style:family="text">
      <style:text-properties style:font-name-asian="標楷體, 宋体" style:font-size-complex="14pt"/>
    </style:style>
    <style:style style:name="T30" style:parent-style-name="預設段落字型" style:family="text">
      <style:text-properties style:font-name-asian="標楷體, 宋体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bottom="0.025in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style:line-height-at-least="0in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style:line-height-at-least="0in"/>
    </style:style>
    <style:style style:name="P42" style:parent-style-name="Standard" style:family="paragraph">
      <style:paragraph-properties style:line-height-at-least="0in"/>
    </style:style>
    <style:style style:name="TableRow43" style:family="table-row">
      <style:table-row-properties style:min-row-height="0.840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in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i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-asian="標楷體, 宋体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-asian="標楷體, 宋体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  <style:text-properties style:font-name-asian="標楷體, 宋体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, 宋体" style:font-weight-complex="bold"/>
    </style:style>
    <style:style style:name="P69" style:parent-style-name="Standard" style:family="paragraph">
      <style:paragraph-properties fo:text-align="center"/>
      <style:text-properties style:font-name-asian="標楷體, 宋体" style:font-weight-complex="bold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line-height-at-least="0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in"/>
      <style:text-properties style:font-name-asian="標楷體, 宋体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194in"/>
      <style:text-properties style:font-name-asian="標楷體, 宋体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style:line-height-at-least="0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line-height-at-least="0in"/>
      <style:text-properties style:font-name-asian="標楷體, 宋体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3194in"/>
      <style:text-properties style:font-name-asian="標楷體, 宋体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style:line-height-at-least="0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-asian="標楷體, 宋体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3194in"/>
      <style:text-properties style:font-name-asian="標楷體, 宋体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style:line-height-at-least="0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in"/>
      <style:text-properties style:font-name-asian="標楷體, 宋体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194in"/>
      <style:text-properties style:font-name-asian="標楷體, 宋体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-asian="標楷體, 宋体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in"/>
      <style:text-properties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in"/>
      <style:text-properties style:font-name-asian="標楷體, 宋体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fo:color="#000000"/>
    </style:style>
    <style:style style:name="P131" style:parent-style-name="Standard" style:family="paragraph">
      <style:paragraph-properties style:line-height-at-least="0in"/>
      <style:text-properties fo:color="#000000"/>
    </style:style>
    <style:style style:name="P132" style:parent-style-name="Standard" style:family="paragraph">
      <style:paragraph-properties style:line-height-at-least="0in"/>
      <style:text-properties style:font-name-asian="標楷體, 宋体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color="#000000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style:line-height-at-least="0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list-style-name="WW8Num4" style:family="paragraph">
      <style:paragraph-properties style:line-height-at-least="0in" fo:margin-left="0.175in" fo:text-indent="-0.175in">
        <style:tab-stops/>
      </style:paragraph-properties>
      <style:text-properties style:font-name-asian="標楷體, 宋体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1944in" fo:margin-left="0.0916in">
        <style:tab-stops/>
      </style:paragraph-properties>
      <style:text-properties style:font-name-asian="標楷體, 宋体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style:line-height-at-least="0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-asian="標楷體, 宋体" style:font-size-complex="10pt"/>
    </style:style>
    <style:style style:name="T148" style:parent-style-name="預設段落字型" style:family="text">
      <style:text-properties style:font-name-asian="標楷體, 宋体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1944in" fo:margin-left="0.0916in">
        <style:tab-stops/>
      </style:paragraph-properties>
      <style:text-properties style:font-name-asian="標楷體, 宋体" style:font-size-complex="10pt"/>
    </style:style>
    <style:style style:name="TableRow151" style:family="table-row">
      <style:table-row-properties style:min-row-height="0.3152in" style:use-optimal-row-height="false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line-height-at-least="0in"/>
    </style:style>
    <style:style style:name="T155" style:parent-style-name="預設段落字型" style:family="text">
      <style:text-properties style:font-name-asian="標楷體, 宋体" style:font-size-complex="10pt"/>
    </style:style>
    <style:style style:name="T156" style:parent-style-name="預設段落字型" style:family="text">
      <style:text-properties style:font-name-asian="標楷體, 宋体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944in" fo:margin-left="0.0916in">
        <style:tab-stops/>
      </style:paragraph-properties>
      <style:text-properties style:font-name-asian="標楷體, 宋体" style:font-size-complex="10pt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style:line-height-at-least="0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-asian="標楷體, 宋体" style:font-size-complex="10pt"/>
    </style:style>
    <style:style style:name="T164" style:parent-style-name="預設段落字型" style:family="text">
      <style:text-properties style:font-name-asian="標楷體, 宋体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0.1944in" fo:margin-left="0.0916in">
        <style:tab-stops/>
      </style:paragraph-properties>
      <style:text-properties style:font-name-asian="標楷體, 宋体" style:font-size-complex="10pt"/>
    </style:style>
    <style:style style:name="TableRow167" style:family="table-row">
      <style:table-row-properties style:min-row-height="0.3152in" style:use-optimal-row-height="false"/>
    </style:style>
    <style:style style:name="P168" style:parent-style-name="內文" style:family="paragraph">
      <style:paragraph-properties style:line-height-at-least="0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in"/>
    </style:style>
    <style:style style:name="T171" style:parent-style-name="預設段落字型" style:family="text">
      <style:text-properties style:font-name-asian="標楷體, 宋体" style:font-size-complex="10pt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1944in" fo:margin-left="0.0916in">
        <style:tab-stops/>
      </style:paragraph-properties>
      <style:text-properties style:font-name-asian="標楷體, 宋体" style:font-size-complex="10pt"/>
    </style:style>
    <style:style style:name="TableRow175" style:family="table-row">
      <style:table-row-properties style:min-row-height="0.3152in" style:use-optimal-row-height="false"/>
    </style:style>
    <style:style style:name="P176" style:parent-style-name="內文" style:family="paragraph">
      <style:paragraph-properties style:line-height-at-least="0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-asian="標楷體, 宋体" style:font-size-complex="10pt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1944in" fo:margin-left="0.0916in">
        <style:tab-stops/>
      </style:paragraph-properties>
      <style:text-properties style:font-name-asian="標楷體, 宋体" style:font-size-complex="10pt"/>
    </style:style>
    <style:style style:name="TableRow183" style:family="table-row">
      <style:table-row-properties style:min-row-height="0.3152in" style:use-optimal-row-height="false"/>
    </style:style>
    <style:style style:name="P184" style:parent-style-name="內文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line-height-at-least="0in" fo:margin-left="0.3416in" fo:text-indent="-0.3416in">
        <style:tab-stops/>
      </style:paragraph-properties>
    </style:style>
    <style:style style:name="T187" style:parent-style-name="預設段落字型" style:family="text">
      <style:text-properties style:font-name-asian="標楷體, 宋体" style:font-size-complex="10pt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1944in" fo:margin-left="0.0916in">
        <style:tab-stops/>
      </style:paragraph-properties>
      <style:text-properties style:font-name-asian="標楷體, 宋体" style:font-size-complex="10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, 宋体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list-style-name="LFO4" style:family="paragraph">
      <style:paragraph-properties fo:text-align="justify" fo:margin-bottom="0in" style:line-height-at-least="0in"/>
      <style:text-properties fo:color="#000000"/>
    </style:style>
    <style:style style:name="P197" style:parent-style-name="Textbody" style:list-style-name="LFO4" style:family="paragraph">
      <style:paragraph-properties fo:text-align="justify" fo:margin-bottom="0in" style:line-height-at-least="0in"/>
      <style:text-properties fo:color="#000000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in"/>
      <style:text-properties style:font-name-asian="新細明體"/>
    </style:style>
    <style:style style:name="P201" style:parent-style-name="Standard" style:family="paragraph">
      <style:paragraph-properties fo:text-align="center" style:line-height-at-least="0in"/>
      <style:text-properties style:font-name-asian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 fo:margin-bottom="0in" style:line-height-at-least="0in"/>
      <style:text-properties style:font-name="Avenir LT Std 55 Roman" style:font-name-asian="標楷體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style:font-size-complex="12pt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Times New Roman" style:font-size-complex="12pt"/>
    </style:style>
    <style:style style:name="P209" style:parent-style-name="Standard" style:family="paragraph">
      <style:text-properties style:font-name-asian="標楷體, 宋体"/>
    </style:style>
    <style:style style:name="P210" style:parent-style-name="內文" style:family="paragraph">
      <style:paragraph-properties fo:widows="2" fo:orphans="2" fo:break-before="page"/>
    </style:style>
    <style:style style:name="P211" style:parent-style-name="BodyTextIndent21" style:family="paragraph">
      <style:paragraph-properties fo:text-align="center" style:line-height-at-least="0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2" style:parent-style-name="BodyTextIndent21" style:family="paragraph">
      <style:paragraph-properties fo:text-align="center" style:line-height-at-least="0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widows="2" fo:orphans="2" style:line-height-at-least="0.0694in" fo:margin-left="0.1666in">
        <style:tab-stops>
          <style:tab-stop style:type="left" style:position="0.1638in"/>
        </style:tab-stops>
      </style:paragraph-properties>
    </style:style>
    <style:style style:name="T214" style:parent-style-name="預設段落字型" style:family="text">
      <style:text-properties style:font-name-asian="新細明體" fo:font-weight="bold" style:font-weight-asian="bold" style:letter-kerning="false" fo:font-size="8pt" style:font-size-asian="8pt" style:font-size-complex="8pt"/>
    </style:style>
    <style:style style:name="T215" style:parent-style-name="預設段落字型" style:family="text">
      <style:text-properties style:font-name-asian="新細明體" fo:font-weight="bold" style:font-weight-asian="bold" style:letter-kerning="false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P218" style:parent-style-name="內文" style:family="paragraph">
      <style:paragraph-properties fo:widows="2" fo:orphans="2" style:line-height-at-least="0.0694in" fo:margin-left="0.1666in">
        <style:tab-stops>
          <style:tab-stop style:type="left" style:position="0.4972in"/>
        </style:tab-stops>
      </style:paragraph-properties>
    </style:style>
    <style:style style:name="T219" style:parent-style-name="預設段落字型" style:family="text">
      <style:text-properties style:font-name="Times New Roman" fo:font-weight="bold" style:font-weight-asian="bold" style:letter-kerning="false" fo:font-size="8pt" style:font-size-asian="8pt" style:font-size-complex="8pt"/>
    </style:style>
    <style:style style:name="T220" style:parent-style-name="預設段落字型" style:family="text">
      <style:text-properties style:font-name="Times New Roman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widows="2" fo:orphans="2" fo:margin-bottom="0.1256in" style:line-height-at-least="0.0694in" fo:margin-left="0in">
        <style:tab-stops>
          <style:tab-stop style:type="left" style:position="0.3305in"/>
        </style:tab-stops>
      </style:paragraph-properties>
    </style:style>
    <style:style style:name="T222" style:parent-style-name="預設段落字型" style:family="text">
      <style:text-properties style:font-name-complex="標楷體, 宋体" style:letter-kerning="false"/>
    </style:style>
    <style:style style:name="T223" style:parent-style-name="預設段落字型" style:family="text">
      <style:text-properties style:font-name-complex="標楷體, 宋体" style:letter-kerning="false"/>
    </style:style>
    <style:style style:name="P224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P22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P228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P230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P23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P234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P23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P238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P240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P242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P244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P24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P248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P250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P25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fo:letter-spacing="-0.0041in"/>
    </style:style>
    <style:style style:name="P255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P257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P25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P261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P263" style:parent-style-name="Textbody" style:family="paragraph">
      <style:paragraph-properties style:snap-to-layout-grid="false" fo:margin-left="0.2951in">
        <style:tab-stops/>
      </style:paragraph-properties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P265" style:parent-style-name="Textbody" style:family="paragraph">
      <style:paragraph-properties style:snap-to-layout-grid="false" fo:margin-left="0.2951in">
        <style:tab-stops/>
      </style:paragraph-properties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P267" style:parent-style-name="Textbody" style:family="paragraph">
      <style:paragraph-properties style:snap-to-layout-grid="false" fo:margin-left="0.2951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P269" style:parent-style-name="Textbody" style:family="paragraph">
      <style:paragraph-properties style:snap-to-layout-grid="false" fo:margin-left="0.2951in">
        <style:tab-stops/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P271" style:parent-style-name="Textbody" style:family="paragraph">
      <style:paragraph-properties style:snap-to-layout-grid="false" fo:margin-left="0.2951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P273" style:parent-style-name="Textbody" style:family="paragraph">
      <style:paragraph-properties style:snap-to-layout-grid="false" fo:margin-left="0.2951in">
        <style:tab-stops/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P275" style:parent-style-name="Textbody" style:family="paragraph">
      <style:paragraph-properties style:snap-to-layout-grid="false" fo:margin-left="0.2951in">
        <style:tab-stops/>
      </style:paragraph-properties>
    </style:style>
    <style:style style:name="T27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77" style:parent-style-name="預設段落字型" style:family="text">
      <style:text-properties style:letter-kerning="false"/>
    </style:style>
    <style:style style:name="P278" style:parent-style-name="Textbody" style:family="paragraph">
      <style:paragraph-properties style:snap-to-layout-grid="false" fo:margin-left="0.2951in">
        <style:tab-stops/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0" style:parent-style-name="預設段落字型" style:family="text">
      <style:text-properties style:letter-kerning="false"/>
    </style:style>
    <style:style style:name="P281" style:parent-style-name="Textbody" style:family="paragraph">
      <style:paragraph-properties style:snap-to-layout-grid="false" fo:margin-left="0.2951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style:letter-kerning="false"/>
    </style:style>
    <style:style style:name="P285" style:parent-style-name="Textbody" style:family="paragraph">
      <style:paragraph-properties style:snap-to-layout-grid="false" fo:margin-left="0.2951in">
        <style:tab-stops/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7" style:parent-style-name="預設段落字型" style:family="text">
      <style:text-properties style:letter-kerning="false"/>
    </style:style>
    <style:style style:name="P288" style:parent-style-name="Textbody" style:family="paragraph">
      <style:paragraph-properties style:snap-to-layout-grid="false" fo:margin-left="0.2951in">
        <style:tab-stops/>
      </style:paragraph-properties>
    </style:style>
    <style:style style:name="T2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0" style:parent-style-name="預設段落字型" style:family="text">
      <style:text-properties style:letter-kerning="false"/>
    </style:style>
    <style:style style:name="P291" style:parent-style-name="Textbody" style:family="paragraph">
      <style:paragraph-properties style:snap-to-layout-grid="false" fo:margin-left="0.2951in">
        <style:tab-stops/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3" style:parent-style-name="預設段落字型" style:family="text">
      <style:text-properties style:letter-kerning="false"/>
    </style:style>
    <style:style style:name="P294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6" style:parent-style-name="預設段落字型" style:family="text">
      <style:text-properties style:letter-kerning="false"/>
    </style:style>
    <style:style style:name="P297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9" style:parent-style-name="預設段落字型" style:family="text">
      <style:text-properties style:letter-kerning="false"/>
    </style:style>
    <style:style style:name="P30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0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2" style:parent-style-name="預設段落字型" style:family="text">
      <style:text-properties style:letter-kerning="false"/>
    </style:style>
    <style:style style:name="P303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5" style:parent-style-name="預設段落字型" style:family="text">
      <style:text-properties style:letter-kerning="false"/>
    </style:style>
    <style:style style:name="P306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0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8" style:parent-style-name="預設段落字型" style:family="text">
      <style:text-properties style:letter-kerning="false"/>
    </style:style>
    <style:style style:name="P309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1" style:parent-style-name="預設段落字型" style:family="text">
      <style:text-properties style:letter-kerning="false"/>
    </style:style>
    <style:style style:name="P312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1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4" style:parent-style-name="預設段落字型" style:family="text">
      <style:text-properties style:letter-kerning="false"/>
    </style:style>
    <style:style style:name="P315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7" style:parent-style-name="預設段落字型" style:family="text">
      <style:text-properties style:letter-kerning="false"/>
    </style:style>
    <style:style style:name="P318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1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0" style:parent-style-name="預設段落字型" style:family="text">
      <style:text-properties style:letter-kerning="false"/>
    </style:style>
    <style:style style:name="P321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3" style:parent-style-name="預設段落字型" style:family="text">
      <style:text-properties style:letter-kerning="false"/>
    </style:style>
    <style:style style:name="P324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6" style:parent-style-name="預設段落字型" style:family="text">
      <style:text-properties style:letter-kerning="false"/>
    </style:style>
    <style:style style:name="P327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9" style:parent-style-name="預設段落字型" style:family="text">
      <style:text-properties style:letter-kerning="false"/>
    </style:style>
    <style:style style:name="P33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2" style:parent-style-name="預設段落字型" style:family="text">
      <style:text-properties style:letter-kerning="false"/>
    </style:style>
    <style:style style:name="P333" style:parent-style-name="清單段落" style:family="paragraph">
      <style:paragraph-properties fo:widows="2" fo:orphans="2" style:line-height-at-least="0in" fo:margin-left="0in">
        <style:tab-stops>
          <style:tab-stop style:type="left" style:position="0.3305in"/>
        </style:tab-stops>
      </style:paragraph-properties>
      <style:text-properties fo:font-size="12pt" style:font-size-asian="12pt" style:font-size-complex="12pt"/>
    </style:style>
    <style:style style:name="P334" style:parent-style-name="清單段落" style:family="paragraph">
      <style:paragraph-properties fo:widows="2" fo:orphans="2" fo:margin-left="0in">
        <style:tab-stops>
          <style:tab-stop style:type="left" style:position="0.3305in"/>
        </style:tab-stops>
      </style:paragraph-properties>
      <style:text-properties style:font-name-complex="標楷體, 宋体" style:letter-kerning="false"/>
    </style:style>
    <style:style style:name="P335" style:parent-style-name="清單段落" style:family="paragraph">
      <style:paragraph-properties fo:widows="2" fo:orphans="2" style:line-height-at-least="0in" fo:margin-left="0in">
        <style:tab-stops>
          <style:tab-stop style:type="left" style:position="0.3305in"/>
        </style:tab-stops>
      </style:paragraph-properties>
    </style:style>
    <style:style style:name="T33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7" style:parent-style-name="預設段落字型" style:family="text">
      <style:text-properties style:font-name-asian="Wingdings 2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fo:letter-spacing="-0.0138in" style:letter-kerning="false"/>
    </style:style>
    <style:style style:name="T340" style:parent-style-name="預設段落字型" style:family="text">
      <style:text-properties style:font-name-asian="新細明體, PMingLiU" fo:color="#000000" fo:font-size="12pt" style:font-size-asian="12pt" style:font-size-complex="12pt"/>
    </style:style>
    <style:style style:name="P341" style:parent-style-name="Textbody" style:family="paragraph">
      <style:paragraph-properties fo:margin-bottom="0in" style:line-height-at-least="0in" fo:margin-left="0.1666in">
        <style:tab-stops/>
      </style:paragraph-properties>
    </style:style>
    <style:style style:name="T342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Wingdings 2" style:letter-kerning="false"/>
    </style:style>
    <style:style style:name="T345" style:parent-style-name="預設段落字型" style:family="text">
      <style:text-properties style:font-name-asian="Wingdings 2" style:letter-kerning="false"/>
    </style:style>
    <style:style style:name="P346" style:parent-style-name="Textbody" style:family="paragraph">
      <style:paragraph-properties fo:margin-bottom="0in" style:line-height-at-least="0in" fo:margin-left="0.1666in">
        <style:tab-stops/>
      </style:paragraph-properties>
    </style:style>
    <style:style style:name="T347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Wingdings 2" style:letter-kerning="false"/>
    </style:style>
    <style:style style:name="T350" style:parent-style-name="預設段落字型" style:family="text">
      <style:text-properties style:font-name-asian="Wingdings 2" style:letter-kerning="false"/>
    </style:style>
    <style:style style:name="P351" style:parent-style-name="Textbody" style:family="paragraph">
      <style:paragraph-properties fo:margin-bottom="0in" style:line-height-at-least="0in" fo:margin-left="0.1666in">
        <style:tab-stops/>
      </style:paragraph-properties>
    </style:style>
    <style:style style:name="T352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Wingdings 2" style:letter-kerning="false"/>
    </style:style>
    <style:style style:name="T355" style:parent-style-name="預設段落字型" style:family="text">
      <style:text-properties style:font-name-asian="Wingdings 2" style:letter-kerning="false"/>
    </style:style>
    <style:style style:name="T356" style:parent-style-name="預設段落字型" style:family="text">
      <style:text-properties style:font-name-asian="Wingdings 2" style:letter-kerning="false"/>
    </style:style>
    <style:style style:name="P357" style:parent-style-name="Textbody" style:family="paragraph">
      <style:paragraph-properties fo:margin-bottom="0in" style:line-height-at-least="0in" fo:margin-left="0.1666in">
        <style:tab-stops/>
      </style:paragraph-properties>
    </style:style>
    <style:style style:name="T358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Wingdings 2" style:letter-kerning="false"/>
    </style:style>
    <style:style style:name="P361" style:parent-style-name="Textbody" style:family="paragraph">
      <style:paragraph-properties fo:margin-bottom="0in" style:line-height-at-least="0in" fo:margin-left="0.1666in">
        <style:tab-stops/>
      </style:paragraph-properties>
    </style:style>
    <style:style style:name="T362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Wingdings 2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Wingdings 2" style:letter-kerning="false"/>
    </style:style>
    <style:style style:name="T365" style:parent-style-name="預設段落字型" style:family="text">
      <style:text-properties style:font-name-asian="Wingdings 2" style:letter-kerning="false"/>
    </style:style>
    <style:style style:name="P366" style:parent-style-name="內文" style:family="paragraph">
      <style:paragraph-properties fo:widows="2" fo:orphans="2" fo:break-before="page"/>
    </style:style>
    <style:style style:name="P367" style:parent-style-name="BodyTextIndent21" style:family="paragraph">
      <style:paragraph-properties fo:margin-bottom="0.375in" fo:line-height="0.2222in" fo:margin-left="0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368" style:parent-style-name="BodyTextIndent21" style:family="paragraph">
      <style:paragraph-properties fo:text-align="center" fo:margin-bottom="0.375in" fo:line-height="0.2222in" fo:margin-left="0.25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369" style:parent-style-name="Standard" style:family="paragraph">
      <style:paragraph-properties fo:text-align="center" fo:margin-top="0.125in" fo:margin-bottom="0.1666in" fo:line-height="0.2222in" fo:margin-right="-0.2756in" fo:text-indent="-0.2361in"/>
      <style:text-properties style:font-name-asian="標楷體, 宋体" fo:font-weight="bold" style:font-weight-asian="bold" style:letter-kerning="false" fo:font-size="17pt" style:font-size-asian="17pt" style:font-size-complex="17pt"/>
    </style:style>
    <style:style style:name="P370" style:parent-style-name="Standard" style:family="paragraph">
      <style:paragraph-properties fo:margin-top="0.125in" fo:margin-left="0.9097in" fo:text-indent="-0.5347in">
        <style:tab-stops/>
      </style:paragraph-properties>
      <style:text-properties style:font-name-asian="標楷體, 宋体" fo:font-weight="bold" style:font-weight-asian="bold" style:letter-kerning="false" fo:font-size="14pt" style:font-size-asian="14pt" style:font-size-complex="14pt"/>
    </style:style>
    <style:style style:name="P371" style:parent-style-name="Standard" style:family="paragraph">
      <style:paragraph-properties fo:margin-top="0.125in"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372" style:parent-style-name="Standard" style:family="paragraph">
      <style:text-properties style:font-name-asian="標楷體, 宋体" fo:font-size="16pt" style:font-size-asian="16pt" style:font-size-complex="16pt"/>
    </style:style>
    <style:style style:name="P373" style:parent-style-name="Standard" style:family="paragraph">
      <style:paragraph-properties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374" style:parent-style-name="Standard" style:family="paragraph">
      <style:paragraph-properties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375" style:parent-style-name="Standard" style:family="paragraph">
      <style:paragraph-properties fo:margin-left="0.3333in">
        <style:tab-stops/>
      </style:paragraph-properties>
      <style:text-properties style:font-name-asian="標楷體, 宋体" fo:font-size="16pt" style:font-size-asian="16pt" style:font-size-complex="16pt"/>
    </style:style>
    <style:style style:name="P376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377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378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379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380" style:parent-style-name="Standard" style:family="paragraph">
      <style:paragraph-properties fo:margin-left="0.3333in">
        <style:tab-stops/>
      </style:paragraph-properties>
      <style:text-properties style:font-name-asian="標楷體, 宋体" fo:font-size="16pt" style:font-size-asian="16pt" style:font-size-complex="16pt"/>
    </style:style>
    <style:style style:name="P381" style:parent-style-name="Standard" style:family="paragraph">
      <style:paragraph-properties fo:margin-left="0.3333in">
        <style:tab-stops/>
      </style:paragraph-properties>
      <style:text-properties style:font-name-asian="標楷體, 宋体" fo:font-size="16pt" style:font-size-asian="16pt" style:font-size-complex="16pt"/>
    </style:style>
    <style:style style:name="P382" style:parent-style-name="內文" style:family="paragraph">
      <style:paragraph-properties fo:widows="2" fo:orphans="2" fo:break-before="page"/>
    </style:style>
    <style:style style:name="P383" style:parent-style-name="BodyTextIndent21" style:family="paragraph">
      <style:paragraph-properties fo:text-align="center" fo:margin-bottom="0.375in" fo:line-height="0.2222in" fo:margin-left="0.25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384" style:parent-style-name="BodyTextIndent21" style:family="paragraph">
      <style:paragraph-properties fo:text-align="center" fo:margin-bottom="0.375in" fo:line-height="0.2222in" fo:margin-left="0.25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385" style:parent-style-name="Standard" style:family="paragraph">
      <style:paragraph-properties fo:text-align="center" fo:margin-top="0.125in" fo:margin-bottom="0.1666in" fo:line-height="0.2222in" fo:margin-left="1.025in" fo:text-indent="-0.65in">
        <style:tab-stops/>
      </style:paragraph-properties>
      <style:text-properties style:font-name-asian="標楷體, 宋体" fo:font-weight="bold" style:font-weight-asian="bold" style:letter-kerning="false" fo:font-size="17pt" style:font-size-asian="17pt" style:font-size-complex="17pt"/>
    </style:style>
    <style:style style:name="P386" style:parent-style-name="Standard" style:family="paragraph">
      <style:paragraph-properties fo:margin-top="0.125in" fo:margin-left="0.9097in" fo:text-indent="-0.5347in">
        <style:tab-stops/>
      </style:paragraph-properties>
      <style:text-properties style:font-name-asian="標楷體, 宋体" fo:font-weight="bold" style:font-weight-asian="bold" style:letter-kerning="false" fo:font-size="14pt" style:font-size-asian="14pt" style:font-size-complex="14pt"/>
    </style:style>
    <style:style style:name="P387" style:parent-style-name="Standard" style:family="paragraph">
      <style:paragraph-properties fo:margin-top="0.125in"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388" style:parent-style-name="Standard" style:family="paragraph">
      <style:text-properties style:font-name-asian="標楷體, 宋体" fo:font-size="16pt" style:font-size-asian="16pt" style:font-size-complex="16pt"/>
    </style:style>
    <style:style style:name="P389" style:parent-style-name="Standard" style:family="paragraph">
      <style:paragraph-properties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390" style:parent-style-name="Standard" style:family="paragraph">
      <style:paragraph-properties fo:margin-left="0.9861in" fo:text-indent="-0.6111in">
        <style:tab-stops/>
      </style:paragraph-properties>
      <style:text-properties style:font-name-asian="標楷體, 宋体" fo:font-size="16pt" style:font-size-asian="16pt" style:font-size-complex="16pt"/>
    </style:style>
    <style:style style:name="P391" style:parent-style-name="Standard" style:family="paragraph">
      <style:paragraph-properties fo:margin-left="0.3333in">
        <style:tab-stops/>
      </style:paragraph-properties>
      <style:text-properties style:font-name-asian="標楷體, 宋体" fo:font-size="16pt" style:font-size-asian="16pt" style:font-size-complex="16pt"/>
    </style:style>
    <style:style style:name="P392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393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394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395" style:parent-style-name="Standard" style:family="paragraph">
      <style:paragraph-properties fo:margin-left="0.3333in">
        <style:tab-stops/>
      </style:paragraph-properties>
      <style:text-properties style:font-name="標楷體, 宋体" style:font-name-asian="標楷體, 宋体" style:font-name-complex="標楷體, 宋体" fo:font-size="14pt" style:font-size-asian="14pt" style:font-size-complex="14pt"/>
    </style:style>
    <style:style style:name="P396" style:parent-style-name="Standard" style:family="paragraph">
      <style:paragraph-properties fo:margin-left="0.3333in">
        <style:tab-stops/>
      </style:paragraph-properties>
      <style:text-properties style:font-name-asian="標楷體, 宋体" fo:font-size="16pt" style:font-size-asian="16pt" style:font-size-complex="16pt"/>
    </style:style>
    <style:style style:name="P397" style:parent-style-name="Standard" style:family="paragraph">
      <style:paragraph-properties fo:margin-left="0.3333in">
        <style:tab-stops/>
      </style:paragraph-properties>
    </style:style>
    <style:style style:name="T398" style:parent-style-name="預設段落字型" style:family="text">
      <style:text-properties style:font-name-asian="標楷體, 宋体" fo:font-size="16pt" style:font-size-asian="16pt" style:font-size-complex="16pt"/>
    </style:style>
    <style:style style:name="P399" style:parent-style-name="內文" style:family="paragraph">
      <style:text-properties style:font-name="Times New Roman"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">Institute of International Business, National Cheng Kung University</text:p>
      <text:p text:style-name="P3"><text:span text:style-name="T4">Ph.D. Qualification Examination Application Form (Conference)<text:s/></text:span></text:p>
      <text:p text:style-name="P5"><text:span text:style-name="T6">Application Date:</text:span><text:span text:style-name="T7">______________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Name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Student ID<text:s/></text:span><text:span text:style-name="T30">Number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Grade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Number of Applications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□ First Time</text:p>
            <text:p text:style-name="P42">□ Second Ti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Name of Conferences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Organizer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Thesis Title</text:p>
          </table:table-cell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Author (Follow the order in agenda)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Chinese Name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English Name</text:p>
          </table:table-cell>
          <table:covered-table-cell/>
          <table:table-cell table:style-name="TableCell67" table:number-columns-spanned="2">
            <text:p text:style-name="P68">Affiliated Institution</text:p>
            <text:p text:style-name="P69">&amp; Job Titl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The First Author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The Second Author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The Third Author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The Fourth Author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Date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Place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Number of Attendees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>Number of Countries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8">
            <text:p text:style-name="P130">Certificates</text:p>
            <text:p text:style-name="P131">(Attach the documents in the order of 1-7)</text:p>
            <text:p text:style-name="P132"/>
          </table:table-cell>
          <table:table-cell table:style-name="TableCell133" table:number-columns-spanned="10">
            <text:p text:style-name="P134"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Check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0">
            <text:list text:style-name="WW8Num4" text:continue-numbering="true">
              <text:list-item>
                <text:p text:style-name="P140">The front page of the conference website (1 page) includes place, date, name and<text:s/>organize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0">
            <text:p text:style-name="P146"><text:span text:style-name="T147">2.</text:span><text:s/><text:span text:style-name="T148">Acceptance letter (1 p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0">
            <text:p text:style-name="P154"><text:span text:style-name="T155">3.</text:span><text:s/><text:span text:style-name="T156">Agenda summary 1 page, or the first page of the proceeding (includes author’s nam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4.</text:span><text:span text:style-name="T164"><text:s/>Registration recei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0">
            <text:p text:style-name="P170"><text:span text:style-name="T171">5.</text:span><text:span text:style-name="T172"><text:s/>Certificate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0">
            <text:p text:style-name="P178"><text:span text:style-name="T179">6.<text:s/></text:span><text:span text:style-name="T180">Declaration of authenticity of conference the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0">
            <text:p text:style-name="P186"><text:span text:style-name="T187">7.<text:s/></text:span><text:span text:style-name="T188">Conference thesis (Send the PDF file to the off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Approval</text:span></text:p>
          </table:table-cell>
          <table:table-cell table:style-name="TableCell195" table:number-columns-spanned="11">
            <text:list text:style-name="LFO4" text:continue-numbering="true">
              <text:list-item>
                <text:p text:style-name="P196">Approved</text:p>
              </text:list-item>
              <text:list-item>
                <text:p text:style-name="P197">Rejecte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Advisor</text:p>
            <text:p text:style-name="P201">Signature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Director</text:p>
            <text:p text:style-name="P206">Signature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</table:table-row>
      </table:table>
      <text:p text:style-name="P210"/>
      <text:p text:style-name="P211">Institute of International Business, National Cheng Kung University</text:p>
      <text:p text:style-name="P212">The name and coverage of conferences</text:p>
      <text:p text:style-name="P213"><text:span text:style-name="T214">●</text:span><text:span text:style-name="T215"><text:s/></text:span><text:span text:style-name="T216">To attend conferences<text:s/></text:span><text:span text:style-name="T217">which are not included in the following list, students need to have the signature and approval from advisor and Doctoral Committee beforehand.</text:span></text:p>
      <text:p text:style-name="P218"><text:span text:style-name="T219">●<text:s/></text:span><text:span text:style-name="T220">The two qualification tests cannot both be the annual meetings or seminars which are held in Taiwan.</text:span></text:p>
      <text:p text:style-name="P221"><text:span text:style-name="T222">A. Annual<text:s/></text:span><text:span text:style-name="T223">meetings:</text:span></text:p>
      <text:p text:style-name="P224"><text:span text:style-name="T225"></text:span>1.<text:tab/>Academy of Management (AOM) Annual Meeting</text:p>
      <text:p text:style-name="P226"><text:span text:style-name="T227"></text:span>2.<text:tab/>American Marketing Association (AMA) Annual Meeting</text:p>
      <text:p text:style-name="P228"><text:span text:style-name="T229"></text:span>3.<text:tab/>R &amp; D Management Annual Conference</text:p>
      <text:p text:style-name="P230"><text:span text:style-name="T231"></text:span>4.<text:tab/>Academy of International Business (AIB) Annual Meeting</text:p>
      <text:p text:style-name="P232"><text:span text:style-name="T233"></text:span>5.<text:tab/>European Marketing Academy (EMAC)</text:p>
      <text:p text:style-name="P234"><text:span text:style-name="T235"></text:span>6.<text:tab/>Society for Marketing Advance (SMA)</text:p>
      <text:p text:style-name="P236"><text:span text:style-name="T237"></text:span>7.<text:tab/>Academy of Marketing Science (AMS)</text:p>
      <text:p text:style-name="P238"><text:span text:style-name="T239"></text:span>8.<text:tab/>Association for Consumer Research (ACR)</text:p>
      <text:p text:style-name="P240"><text:span text:style-name="T241"></text:span>9.<text:tab/>Society for Consumer Psychology</text:p>
      <text:p text:style-name="P242"><text:span text:style-name="T243"></text:span>10. Advance in Consumer Research</text:p>
      <text:p text:style-name="P244"><text:span text:style-name="T245"></text:span>11. American Finance Association Annual Meeting (AFA)</text:p>
      <text:p text:style-name="P246"><text:span text:style-name="T247"></text:span>12. Western Finance Association Annual Meeting (WFA)</text:p>
      <text:p text:style-name="P248"><text:span text:style-name="T249"></text:span>13. Financial Management Association Annual Meeting (FMA)</text:p>
      <text:p text:style-name="P250"><text:span text:style-name="T251"></text:span>14. Financial Management Association Europe Annual Meeting</text:p>
      <text:p text:style-name="P252"><text:span text:style-name="T253"></text:span>15.<text:s/><text:span text:style-name="T254">European Finance Association Annual Meeting (EFA)</text:span></text:p>
      <text:p text:style-name="P255"><text:span text:style-name="T256"></text:span>16. European Financial Management Ass. Annual Meeting (EFMA)</text:p>
      <text:p text:style-name="P257"><text:span text:style-name="T258"></text:span>17. American Accounting Association Annual Meeting (AAA)</text:p>
      <text:p text:style-name="P259"><text:span text:style-name="T260"></text:span>18. Applied Social Science Association Annual Meeting (ASSA)</text:p>
      <text:p text:style-name="P261"><text:span text:style-name="T262"></text:span>19. American Risk and Insurance Association Annual Meeting(ARIA)</text:p>
      <text:p text:style-name="P263"><text:span text:style-name="T264"></text:span>20. The Econometrics Society</text:p>
      <text:p text:style-name="P265"><text:span text:style-name="T266"></text:span>21. Strategic Management Society Annual International Conference, SMS</text:p>
      <text:p text:style-name="P267"><text:span text:style-name="T268"></text:span>22. SAM (Society for Advanced Management) International Management Conference</text:p>
      <text:p text:style-name="P269"><text:span text:style-name="T270"></text:span>23. DRUID Summer or Winter Conference</text:p>
      <text:p text:style-name="P271"><text:span text:style-name="T272"></text:span>24. The Annual Conference of the European Academy of Management (EURAM)</text:p>
      <text:p text:style-name="P273"><text:span text:style-name="T274"></text:span>25. The International Conference on Management of Innovation &amp; Technology (ICMIT)</text:p>
      <text:p text:style-name="P275"><text:span text:style-name="T276"></text:span><text:span text:style-name="T277">26. Informs International Conference</text:span></text:p>
      <text:p text:style-name="P278"><text:span text:style-name="T279"></text:span><text:span text:style-name="T280">27. The Annual Conference of European Group for Organizational studies</text:span></text:p>
      <text:p text:style-name="P281"><text:span text:style-name="T282"></text:span><text:span text:style-name="T283">28.<text:s/></text:span>S<text:span text:style-name="T284">ociety for Financial Studies Annual Conference (Society for Financial Studies)</text:span></text:p>
      <text:p text:style-name="P285"><text:span text:style-name="T286"></text:span><text:span text:style-name="T287">29. Society for Financial Econometrics Annual Conferences</text:span></text:p>
      <text:p text:style-name="P288"><text:span text:style-name="T289"></text:span><text:span text:style-name="T290">30. Annual Conference of Accounting and Finance Association of Australia and New Zealand</text:span></text:p>
      <text:p text:style-name="P291"><text:span text:style-name="T292"></text:span><text:span text:style-name="T293">31.<text:s/></text:span>Asia Academy of Management Conference (AAOM)</text:p>
      <text:soft-page-break/>
      <text:p text:style-name="P294"><text:span text:style-name="T295"></text:span><text:span text:style-name="T296">32.<text:s/></text:span>British Academy of Management Conference(BAM)</text:p>
      <text:p text:style-name="P297"><text:span text:style-name="T298"></text:span><text:span text:style-name="T299">33.<text:s/></text:span>European Association of Work and Organizational Psychology Conference<text:tab/><text:s/>(EAWOP)</text:p>
      <text:p text:style-name="P300"><text:span text:style-name="T301"></text:span><text:span text:style-name="T302">34.<text:s/></text:span>European Group for Organizational Studies Conference<text:tab/>(EGOS)</text:p>
      <text:p text:style-name="P303"><text:span text:style-name="T304"></text:span><text:span text:style-name="T305">35.<text:s/></text:span>European International Business Academy Annual Conference<text:tab/>(EIBA)</text:p>
      <text:p text:style-name="P306"><text:span text:style-name="T307"></text:span><text:span text:style-name="T308">36.<text:s/></text:span>Industry Studies Conference<text:tab/>(ISC)</text:p>
      <text:p text:style-name="P309"><text:span text:style-name="T310"></text:span><text:span text:style-name="T311">37.<text:s/></text:span>International Association for Chinese Management Research Conference<text:tab/>(IACMR)</text:p>
      <text:p text:style-name="P312"><text:span text:style-name="T313"></text:span><text:span text:style-name="T314">38.<text:s/></text:span>International Association for Conflict Management Annual Conference<text:tab/>(IACM)</text:p>
      <text:p text:style-name="P315"><text:span text:style-name="T316"></text:span><text:span text:style-name="T317">39.<text:s/></text:span>International Conference on Management of Technology<text:tab/>(IAMOT)</text:p>
      <text:p text:style-name="P318"><text:span text:style-name="T319"></text:span><text:span text:style-name="T320">40.<text:s/></text:span>Labor and Employment Relations Association Annual Meeting<text:tab/>(LERA)</text:p>
      <text:p text:style-name="P321"><text:span text:style-name="T322"></text:span><text:span text:style-name="T323">41.<text:s/></text:span>Portland International Conference on Management of Engineering and Technology<text:tab/>(PICMET)</text:p>
      <text:p text:style-name="P324"><text:span text:style-name="T325"></text:span><text:span text:style-name="T326">42.<text:s/></text:span>Society for I/O Psychology annual Conference<text:tab/>(SIOP)</text:p>
      <text:p text:style-name="P327"><text:span text:style-name="T328"></text:span><text:span text:style-name="T329">43.<text:s/></text:span>Academy of International Business - US Southeast Chapter</text:p>
      <text:p text:style-name="P330"><text:span text:style-name="T331"></text:span><text:span text:style-name="T332">44. Annual Conference of the Multinational Finance Society (MFS)</text:span></text:p>
      <text:p text:style-name="P333"/>
      <text:p text:style-name="P334">B. Seminars</text:p>
      <text:p text:style-name="P335"><text:span text:style-name="T336"></text:span><text:span text:style-name="T337"></text:span><text:span text:style-name="T338">1.</text:span><text:span text:style-name="T339"><text:s/></text:span><text:span text:style-name="T340">Asian FA-NFA International conference</text:span></text:p>
      <text:p text:style-name="P341"><text:span text:style-name="T342"></text:span><text:span text:style-name="T343">2.</text:span><text:span text:style-name="T344"><text:s/></text:span><text:span text:style-name="T345">AIB Southeast Asia Regional Conference</text:span></text:p>
      <text:p text:style-name="P346"><text:span text:style-name="T347"></text:span><text:span text:style-name="T348">3.</text:span><text:span text:style-name="T349"><text:s/></text:span><text:span text:style-name="T350">Association for Consumer Research (ACR) Asia-Pacific Conference</text:span></text:p>
      <text:p text:style-name="P351"><text:span text:style-name="T352"></text:span><text:span text:style-name="T353">4.</text:span><text:span text:style-name="T354"><text:s/></text:span><text:span text:style-name="T355">Academy of International<text:s/></text:span><text:span text:style-name="T356">Business-US Southwest Chapter (AIB-SW)</text:span></text:p>
      <text:p text:style-name="P357"><text:span text:style-name="T358"></text:span><text:span text:style-name="T359">5.<text:s/></text:span><text:span text:style-name="T360">Asia-Pacific Risk and Insurance Association Annual Conference</text:span></text:p>
      <text:p text:style-name="P361"><text:span text:style-name="T362"></text:span><text:span text:style-name="T363">6.<text:s/></text:span><text:span text:style-name="T364">Acade</text:span><text:span text:style-name="T365">my of Management Human Resource Division Conference</text:span></text:p>
      <text:p text:style-name="P366"/>
      <text:p text:style-name="P367"/>
      <text:p text:style-name="P368">Institute of International Business, National Cheng Kung University</text:p>
      <text:p text:style-name="P369">Affidavit of<text:s/>Legitimacy of Conference Thesis (Ph.D. Program)</text:p>
      <text:p text:style-name="P370"/>
      <text:p text:style-name="P371">Name: <text:s text:c="15"/>Student ID Number: <text:s text:c="14"/></text:p>
      <text:p text:style-name="P372"/>
      <text:p text:style-name="P373">Advisor:</text:p>
      <text:p text:style-name="P374"/>
      <text:p text:style-name="P375">If the thesis _______(Thesis Title)__________ which I had announced at the _______(Name of the Conference)__________ is involved in<text:s/>illegitimacy, violation of academic ethics (including plagiarizing, counterfeiting, translating and modifying other theses or articles, etc.), I will take full responsibility and be dealt with by the Institute of International Business in accordance with relevant regulations.</text:p>
      <text:p text:style-name="P376"/>
      <text:p text:style-name="P377"/>
      <text:p text:style-name="P378"/>
      <text:p text:style-name="P379"/>
      <text:p text:style-name="P380">Signatory (Signature): __________________________</text:p>
      <text:p text:style-name="P381">Date: __________________________</text:p>
      <text:p text:style-name="P382"/>
      <text:p text:style-name="P383"/>
      <text:p text:style-name="P384">Institute of International Business, National Cheng Kung University</text:p>
      <text:p text:style-name="P385">Declaration of Authenticity and Academic Integrity of Conference Thesis (Ph.D.<text:s/>Program)</text:p>
      <text:p text:style-name="P386"/>
      <text:p text:style-name="P387">Name: <text:s text:c="15"/>Student ID Number: <text:s text:c="14"/></text:p>
      <text:p text:style-name="P388"/>
      <text:p text:style-name="P389">Advisor:</text:p>
      <text:p text:style-name="P390"/>
      <text:p text:style-name="P391">I declare that the thesis _______(Thesis Title)__________ which I had presented at the _______(Name of the Conference)__________ is truly my original work. If it involved in illegitimacy, violation of academic ethics (including plagiarizing, counterfeiting, translating and modifying other theses or articles, etc.), I will take full responsibility and be dealt with by the Institute of International Business in accordance with relevant regulations.</text:p>
      <text:p text:style-name="P392"/>
      <text:p text:style-name="P393"/>
      <text:p text:style-name="P394"/>
      <text:p text:style-name="P395"/>
      <text:p text:style-name="P396">Signatory (Signature): __________________________</text:p>
      <text:p text:style-name="P397"><text:span text:style-name="T398">Date: __________________________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宋体" svg:font-family="標楷體, 宋体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venir LT Std 55 Roman" svg:font-family="Avenir LT Std 55 Roman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BodyTextIndent21" style:display-name="Body Text Indent 21" style:family="paragraph" style:parent-style-name="Standard">
      <style:paragraph-properties style:text-autospace="none" fo:text-align="justify" fo:line-height="125%" fo:margin-left="0.7479in">
        <style:tab-stops/>
      </style:paragraph-properties>
      <style:text-properties style:font-name="標楷體, 宋体" style:font-name-asian="標楷體, 宋体" style:font-name-complex="標楷體, 宋体" style:letter-kerning="false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, 宋体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letter-kerning="false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/>
    </style:style>
    <text:list-style style:name="WW8Num6" style:display-name="WW8Num6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OpenSymbol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in" fo:margin-bottom="0.5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Ph.D. Program of Qualification Examination Application Form</dc:title>
    <dc:description/>
    <dc:subject/>
    <meta:keyword>NCKUIB-Ph.D. Program of Qualification Examination Application Form</meta:keyword>
    <meta:initial-creator>成大國企所</meta:initial-creator>
    <dc:creator>user</dc:creator>
    <meta:creation-date>2025-02-25T05:43:00Z</meta:creation-date>
    <dc:date>2025-03-04T06:54:00Z</dc:date>
    <meta:template xlink:href="Normal" xlink:type="simple"/>
    <meta:editing-cycles>4</meta:editing-cycles>
    <meta:editing-duration>PT360S</meta:editing-duration>
    <meta:document-statistic meta:page-count="5" meta:paragraph-count="11" meta:word-count="880" meta:character-count="5890" meta:row-count="41" meta:non-whitespace-character-count="5021"/>
  </office:meta>
</office:document-meta>
</file>