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P6" style:parent-style-name="內文" style:family="paragraph">
      <style:paragraph-properties fo:widows="2" fo:orphans="2" style:line-break="normal" style:snap-to-layout-grid="false" fo:text-align="end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8861in"/>
    </style:style>
    <style:style style:name="Table13" style:family="table">
      <style:table-properties style:width="7.4583in" fo:margin-left="0in" table:align="lef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8pt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P30" style:parent-style-name="內文" style:family="paragraph">
      <style:paragraph-properties style:snap-to-layout-grid="false"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09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5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-asian="標楷體" style:font-size-complex="9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0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 style:font-size-complex="9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fo:font-weight="bold" style:font-weight-asian="bold" fo:color="#191919" style:letter-kerning="false" fo:font-size="14pt" style:font-size-asian="14pt"/>
    </style:style>
    <style:style style:name="T78" style:parent-style-name="預設段落字型" style:family="text">
      <style:text-properties fo:font-weight="bold" style:font-weight-asian="bold" fo:color="#191919" style:letter-kerning="false" fo:font-size="14pt" style:font-size-asian="14pt"/>
    </style:style>
    <style:style style:name="T79" style:parent-style-name="預設段落字型" style:family="text">
      <style:text-properties fo:font-weight="bold" style:font-weight-asian="bold" fo:color="#191919" style:letter-kerning="false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590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9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09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909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09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451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14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left="0.4666in" fo:text-indent="-0.4666in">
        <style:tab-stops/>
      </style:paragraph-properties>
      <style:text-properties style:font-name="標楷體" style:font-name-asian="標楷體" style:font-name-complex="標楷體" fo:font-size="8pt" style:font-size-asian="8pt" style:font-size-complex="10pt"/>
    </style:style>
    <style:style style:name="P149" style:parent-style-name="內文" style:family="paragraph">
      <style:paragraph-properties fo:margin-left="0.7in" fo:text-indent="-0.7in">
        <style:tab-stops/>
      </style:paragraph-properties>
      <style:text-properties style:font-name-asian="標楷體" style:font-size-complex="10pt"/>
    </style:style>
    <style:style style:name="P150" style:parent-style-name="內文" style:list-style-name="LFO4" style:family="paragraph"/>
    <style:style style:name="T151" style:parent-style-name="預設段落字型" style:family="text">
      <style:text-properties style:font-name-asian="標楷體" fo:color="#000000" style:font-size-complex="10pt"/>
    </style:style>
    <style:style style:name="T152" style:parent-style-name="預設段落字型" style:family="text">
      <style:text-properties style:font-name-asian="標楷體" fo:color="#000000" style:font-size-complex="10pt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T154" style:parent-style-name="預設段落字型" style:family="text">
      <style:text-properties fo:color="#191919" style:letter-kerning="false"/>
    </style:style>
    <style:style style:name="T155" style:parent-style-name="預設段落字型" style:family="text">
      <style:text-properties fo:color="#191919" style:letter-kerning="false"/>
    </style:style>
    <style:style style:name="T156" style:parent-style-name="預設段落字型" style:family="text">
      <style:text-properties fo:color="#191919" style:letter-kerning="false"/>
    </style:style>
    <style:style style:name="T157" style:parent-style-name="預設段落字型" style:family="text">
      <style:text-properties fo:color="#191919" style:letter-kerning="false"/>
    </style:style>
    <style:style style:name="T158" style:parent-style-name="預設段落字型" style:family="text">
      <style:text-properties fo:color="#191919" style:letter-kerning="false"/>
    </style:style>
    <style:style style:name="T159" style:parent-style-name="預設段落字型" style:family="text">
      <style:text-properties style:font-name-asian="標楷體" fo:color="#000000" style:font-size-complex="10pt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fo:color="#191919" style:letter-kerning="false"/>
    </style:style>
    <style:style style:name="T162" style:parent-style-name="預設段落字型" style:family="text">
      <style:text-properties fo:color="#191919" style:letter-kerning="false"/>
    </style:style>
    <style:style style:name="T163" style:parent-style-name="預設段落字型" style:family="text">
      <style:text-properties fo:color="#191919" style:letter-kerning="false"/>
    </style:style>
    <style:style style:name="T164" style:parent-style-name="預設段落字型" style:family="text">
      <style:text-properties fo:color="#191919" style:letter-kerning="false"/>
    </style:style>
    <style:style style:name="T165" style:parent-style-name="預設段落字型" style:family="text">
      <style:text-properties fo:color="#191919" style:letter-kerning="false"/>
    </style:style>
    <style:style style:name="P166" style:parent-style-name="cjk" style:list-style-name="LFO4" style:family="paragraph">
      <style:paragraph-properties fo:margin-bottom="0in" fo:line-height="100%"/>
    </style:style>
    <style:style style:name="T167" style:parent-style-name="預設段落字型" style:family="text">
      <style:text-properties style:font-name="Liberation Serif" style:font-name-complex="Liberation Serif"/>
    </style:style>
    <style:style style:name="T168" style:parent-style-name="預設段落字型" style:family="text">
      <style:text-properties style:font-name="Liberation Serif" style:font-name-complex="Liberation Serif"/>
    </style:style>
    <style:style style:name="T169" style:parent-style-name="預設段落字型" style:family="text">
      <style:text-properties style:font-name="Liberation Serif" style:font-name-complex="Liberation Serif"/>
    </style:style>
    <style:style style:name="P170" style:parent-style-name="內文" style:list-style-name="LFO4" style:family="paragraph"/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National Cheng Kung University,<text:s/>Institute of International Business</text:p>
      <text:p text:style-name="P2"><text:span text:style-name="T3">PhD<text:s/></text:span><text:span text:style-name="T4">Thesis</text:span><text:span text:style-name="T5"><text:s/>Review Application Form</text:span></text:p>
      <text:p text:style-name="P6"><text:span text:style-name="T7">Date(Year/Month/Day)</text:span><text:span text:style-name="T8">：</text:span><text:span text:style-name="T9"><text:s text:c="6"/>/ <text:s text:c="3"/></text:span><text:span text:style-name="T10"><text:s/></text:span><text:span text:style-name="T11">/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Type of the Thesis</text:p>
          </table:table-cell>
          <table:table-cell table:style-name="TableCell24" table:number-columns-spanned="2" table:number-rows-spanned="2">
            <text:p text:style-name="P25"><text:span text:style-name="T26">□<text:s/></text:span><text:span text:style-name="T27">Chinese<text:s/></text:span><text:span text:style-name="T28">Thesis</text:span></text:p>
            <text:p text:style-name="P29"/>
            <text:p text:style-name="P30"><text:span text:style-name="T31">□<text:s/></text:span><text:span text:style-name="T32">English</text:span><text:span text:style-name="T33"><text:s/></text:span><text:span text:style-name="T34">Thesis</text:span></text:p>
          </table:table-cell>
          <table:covered-table-cell/>
          <table:table-cell table:style-name="TableCell35">
            <text:p text:style-name="P36"><text:span text:style-name="T37">Student ID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<text:span text:style-name="T45">Name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Thesis Title</text:span></text:p>
          </table:table-cell>
          <table:table-cell table:style-name="TableCell52" table:number-columns-spanned="6">
            <text:p text:style-name="P53"><text:span text:style-name="T54">(Chinese Title)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<text:span text:style-name="T60">(English Title)</text:span><text:span text:style-name="T61"><text:s/></text:span></text:p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Date is Expected to Review</text:span></text:p>
          </table:table-cell>
          <table:table-cell table:style-name="TableCell67" table:number-columns-spanned="6">
            <text:p text:style-name="P68"><text:span text:style-name="T69"><text:s text:c="7"/></text:span><text:span text:style-name="T70">Year <text:s text:c="4"/>Month <text:s text:c="3"/></text:span><text:span text:style-name="T71"><text:s/></text:span><text:span text:style-name="T72">Day</text:span><text:span text:style-name="T73"><text:s text:c="9"/>Tim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<text:span text:style-name="T77">Review</text:span><text:span text:style-name="T78"><text:line-break/></text:span><text:span text:style-name="T79">Committee Members</text:span></text:p>
          </table:table-cell>
          <table:table-cell table:style-name="TableCell80">
            <text:p text:style-name="P81"><text:span text:style-name="T82">Name</text:span></text:p>
          </table:table-cell>
          <table:table-cell table:style-name="TableCell83" table:number-columns-spanned="3">
            <text:p text:style-name="P84"><text:span text:style-name="T85">Affiliation</text:span></text:p>
          </table:table-cell>
          <table:covered-table-cell/>
          <table:covered-table-cell/>
          <table:table-cell table:style-name="TableCell86">
            <text:p text:style-name="P87">Position</text:p>
          </table:table-cell>
          <table:table-cell table:style-name="TableCell88">
            <text:p text:style-name="P89">Remark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Adviso</text:span><text:span text:style-name="T144">r’</text:span><text:span text:style-name="T145">s Signature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Notes:</text:p>
      <text:list text:style-name="LFO4" text:continue-numbering="true">
        <text:list-item>
          <text:p text:style-name="P150"><text:span text:style-name="T151">PhD</text:span><text:span text:style-name="T152"><text:s/>Thesis Review</text:span><text:span text:style-name="T153"><text:s/>required at least two<text:s/></text:span><text:span text:style-name="T154">r</text:span><text:span text:style-name="T155">eview<text:s/></text:span><text:span text:style-name="T156">committee m</text:span><text:span text:style-name="T157">ember</text:span><text:span text:style-name="T158">s</text:span><text:span text:style-name="T159"><text:s/>and the advisor must<text:s/></text:span><text:span text:style-name="T160">be one of the<text:s/></text:span><text:span text:style-name="T161">r</text:span><text:span text:style-name="T162">eview<text:s/></text:span><text:span text:style-name="T163">committee m</text:span><text:span text:style-name="T164">embers</text:span><text:span text:style-name="T165">.<text:s/></text:span></text:p>
        </text:list-item>
        <text:list-item>
          <text:p text:style-name="P166"><text:span text:style-name="T167">Please get the adviser</text:span><text:span text:style-name="T168">’</text:span><text:span text:style-name="T169">s signature after finishing the application form and then submit to the office one week before the proposal.</text:span></text:p>
        </text:list-item>
        <text:list-item>
          <text:p text:style-name="P170"><text:span text:style-name="T171">Please inform the office</text:span><text:span text:style-name="T172"><text:s/>executive</text:span><text:span text:style-name="T173"><text:s/>if you have any</text:span><text:span text:style-name="T174"><text:s/></text:span><text:span text:style-name="T175">modification of</text:span><text:span text:style-name="T176"><text:s/>the date</text:span><text:span text:style-name="T17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formtab_cmmt" style:display-name="formtab_cmmt" style:family="text" style:parent-style-name="預設段落字型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KUIB-Thesis Proposal Application Form</dc:title>
    <dc:subject/>
    <meta:keyword>NCKUIB-Thesis Proposal Application Form</meta:keyword>
    <meta:initial-creator>成大國企所</meta:initial-creator>
    <dc:creator>user</dc:creator>
    <meta:creation-date>2020-12-16T02:22:00Z</meta:creation-date>
    <dc:date>2020-12-16T02:22:00Z</dc:date>
    <meta:print-date>2007-09-06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