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96cm" fo:margin-left="0cm" fo:margin-top="0cm" fo:margin-bottom="0cm" table:align="left" style:writing-mode="lr-tb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0.941cm"/>
    </style:style>
    <style:style style:name="表格1.1" style:family="table-row">
      <style:table-row-properties style:min-row-height="3.147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fo:padding-left="0.215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6.096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3.166cm" fo:keep-together="auto"/>
    </style:style>
    <style:style style:name="表格1.B6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8" style:family="table-row">
      <style:table-row-properties style:min-row-height="1.321cm" fo:keep-together="auto"/>
    </style:style>
    <style:style style:name="表格1.A8" style:family="table-cell">
      <style:table-cell-properties style:vertical-align="middle" fo:background-color="#d9d9d9" fo:padding-left="0.215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#d9d9d9" fo:padding-left="0.215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fo:padding-left="0.215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C9" style:family="table-cell">
      <style:table-cell-properties fo:background-color="#d9d9d9" fo:padding-left="0.215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</style:tab-stops>
      </style:paragraph-properties>
      <style:text-properties style:font-name="標楷體1" fo:font-size="20pt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1" fo:font-size="18pt" fo:font-weight="bold" style:font-name-asian="標楷體2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P6" style:family="paragraph" style:parent-style-name="Standard">
      <style:paragraph-properties fo:line-height="200%"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P7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P8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1" fo:font-size="11pt" style:font-name-asian="標楷體2" style:font-size-asian="11pt"/>
    </style:style>
    <style:style style:name="P9" style:family="paragraph" style:parent-style-name="List_20_Paragraph" style:list-style-name="WWNum1">
      <style:paragraph-properties>
        <style:tab-stops>
          <style:tab-stop style:position="1.482cm"/>
        </style:tab-stops>
      </style:paragraph-properties>
    </style:style>
    <style:style style:name="P10" style:family="paragraph" style:parent-style-name="List_20_Paragraph" style:list-style-name="WWNum6">
      <style:paragraph-properties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P11" style:family="paragraph" style:parent-style-name="List_20_Paragraph" style:list-style-name="WWNum1">
      <style:paragraph-properties>
        <style:tab-stops>
          <style:tab-stop style:position="1.482cm"/>
        </style:tab-stops>
      </style:paragraph-properties>
      <style:text-properties style:font-name="標楷體1" fo:font-size="11pt" style:font-name-asian="標楷體2" style:font-size-asian="11pt"/>
    </style:style>
    <style:style style:name="P12" style:family="paragraph" style:parent-style-name="List_20_Paragraph" style:list-style-name="WWNum6">
      <style:paragraph-properties fo:margin-left="0.63cm" fo:margin-right="0cm" fo:margin-top="0.318cm" fo:margin-bottom="0cm" loext:contextual-spacing="false" fo:text-indent="-0.63cm" style:auto-text-indent="false">
        <style:tab-stops>
          <style:tab-stop style:position="1.482cm"/>
        </style:tab-stops>
      </style:paragraph-properties>
      <style:text-properties style:font-name="標楷體1"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11pt" style:font-name-asian="標楷體2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officeooo:rsid="0005a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成功大學國際企業研究所</text:p>
      <text:p text:style-name="P4">場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table:number-columns-spanned="2" office:value-type="string">
            <text:p text:style-name="P6">姓名：</text:p>
            <text:p text:style-name="P6">年級：</text:p>
            <text:p text:style-name="P6">連絡電話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使用用途</text:p>
          </table:table-cell>
          <table:table-cell table:style-name="表格1.B2" table:number-columns-spanned="2" office:value-type="string">
            <text:p text:style-name="P2">1. 活動名稱：</text:p>
            <text:p text:style-name="P2"/>
            <text:p text:style-name="P2">2. 參加人數：<text:line-break/></text:p>
            <text:p text:style-name="P2">3. 主持人：</text:p>
            <text:p text:style-name="P2"><text:line-break/>3. 活動內容簡述：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使用空間</text:p>
          </table:table-cell>
          <table:table-cell table:style-name="表格1.B3" table:number-columns-spanned="2" office:value-type="string">
            <text:p text:style-name="P2">□ 61401室 <text:s text:c="9"/>□ 61434室</text:p>
            <text:p text:style-name="P2">□ 61413室 <text:s text:c="9"/>□ <text:span text:style-name="T4">61404室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使用工具</text:p>
          </table:table-cell>
          <table:table-cell table:style-name="表格1.B4" table:number-columns-spanned="2" office:value-type="string">
            <text:p text:style-name="P2">□ 投影機 <text:s text:c="3"/>□ 簡報筆</text:p>
            <text:p text:style-name="P2">□ 電視 <text:s text:c="5"/>□ 麥克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使用時間</text:p>
          </table:table-cell>
          <table:table-cell table:style-name="表格1.B5" table:number-columns-spanned="2" office:value-type="string">
            <text:p text:style-name="P2">自 <text:s text:c="4"/>年 <text:s text:c="4"/>月 <text:s text:c="4"/>日 (星期 <text:s text:c="4"/>) <text:s text:c="6"/>時 <text:s text:c="4"/>分</text:p>
            <text:p text:style-name="P2">至 <text:s text:c="4"/>年 <text:s text:c="4"/>月 <text:s text:c="4"/>日 (星期 <text:s text:c="4"/>) <text:s text:c="6"/>時 <text:s text:c="4"/>分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是否提前借鑰匙</text:p>
          </table:table-cell>
          <table:table-cell table:style-name="表格1.B6" table:number-columns-spanned="2" office:value-type="string">
            <text:list xml:id="list1147311067" text:style-name="WWNum6">
              <text:list-item>
                <text:p text:style-name="P10">是</text:p>
              </text:list-item>
            </text:list>
            <text:p text:style-name="P2">取借時間： <text:s text:c="2"/>年 <text:s text:c="2"/>月 <text:s text:c="4"/>日 (星期 <text:s text:c="2"/>) <text:s text:c="6"/>時 <text:s text:c="4"/>分</text:p>
            <text:p text:style-name="P2">歸還時間： <text:s text:c="2"/>年 <text:s text:c="2"/>月 <text:s text:c="4"/>日 (星期 <text:s text:c="2"/>) <text:s text:c="6"/>時 <text:s text:c="4"/>分</text:p>
            <text:list xml:id="list113327692676753" text:continue-numbering="true" text:style-name="WWNum6">
              <text:list-item>
                <text:p text:style-name="P12">否</text:p>
              </text:list-item>
            </text:list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使用負責人簽章</text:p>
          </table:table-cell>
          <table:covered-table-cell/>
          <table:table-cell table:style-name="表格1.C7" office:value-type="string">
            <text:p text:style-name="P2"/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p text:style-name="P5">審核結果</text:p>
          </table:table-cell>
          <table:covered-table-cell/>
          <table:table-cell table:style-name="表格1.C8" office:value-type="string">
            <text:p text:style-name="P1"><text:span text:style-name="T1">□同意借用 <text:s text:c="7"/></text:span><text:bookmark text:name="_GoBack"/><text:span text:style-name="T1"><text:s/>□不同意借用 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5">審核負責人簽章</text:p>
          </table:table-cell>
          <table:covered-table-cell/>
          <table:table-cell table:style-name="表格1.C9" office:value-type="string">
            <text:p text:style-name="P2"/>
            <text:p text:style-name="P2"/>
          </table:table-cell>
        </table:table-row>
      </table:table>
      <text:p text:style-name="P8">注意事項：</text:p>
      <text:list xml:id="list4245835938" text:style-name="WWNum1">
        <text:list-item>
          <text:p text:style-name="P11">請確認借用空間該時段沒有課程或無人借用。</text:p>
        </text:list-item>
        <text:list-item>
          <text:p text:style-name="P11">機器設備請正確使用並善加維護，若使用不慎造成損壞，須負責修護或賠償。</text:p>
        </text:list-item>
        <text:list-item>
          <text:p text:style-name="P11">使用結束後請將場地恢復原狀，如有髒亂須負責清掃，臨走前確認冷氣、電燈、投影機、門窗是否關閉。</text:p>
        </text:list-item>
        <text:list-item>
          <text:p text:style-name="P9"><text:span text:style-name="T2">提前借鑰匙之負責人，須於活動結束後第一個上班日上午十點前將鑰匙交還所辦。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ar95</meta:initial-creator>
    <meta:editing-cycles>4</meta:editing-cycles>
    <meta:creation-date>2016-09-23T00:36:00</meta:creation-date>
    <dc:date>2019-06-28T11:33:26.319000000</dc:date>
    <meta:editing-duration>PT2M3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4" meta:word-count="333" meta:character-count="532" meta:non-whitespace-character-count="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