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微軟正黑體" svg:font-family="標楷體, 微軟正黑體" style:font-family-generic="script"/>
    <style:font-face style:name="Avenir LT Std 55 Roman" svg:font-family="Avenir LT Std 55 Roman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margin-top="0.0833in" style:line-height-at-least="0.0694in" fo:margin-left="0.0451in" fo:text-indent="0.059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3" style:parent-style-name="Standard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4" style:parent-style-name="Standard" style:family="paragraph">
      <style:paragraph-properties style:text-autospace="none" style:snap-to-layout-grid="false" style:line-height-at-least="0.1666in"/>
    </style:style>
    <style:style style:name="T5" style:parent-style-name="預設段落字型" style:family="text"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6" style:parent-style-name="Standard" style:family="paragraph">
      <style:paragraph-properties fo:text-align="justify" fo:margin-right="0.4166in"/>
    </style:style>
    <style:style style:name="T7" style:parent-style-name="預設段落字型" style:family="text">
      <style:text-properties style:font-name="標楷體, 微軟正黑體" style:font-name-asian="標楷體, 微軟正黑體" style:font-name-complex="標楷體, 微軟正黑體" fo:letter-spacing="0.0229in" style:letter-kerning="false" fo:font-size="10pt" style:font-size-asian="10pt"/>
    </style:style>
    <style:style style:name="T8" style:parent-style-name="預設段落字型" style:family="text">
      <style:text-properties style:font-name="標楷體, 微軟正黑體" style:font-name-asian="標楷體, 微軟正黑體" style:font-name-complex="標楷體, 微軟正黑體" fo:letter-spacing="0.0006in" style:letter-kerning="false" fo:font-size="10pt" style:font-size-asian="10pt"/>
    </style:style>
    <style:style style:name="T9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Avenir LT Std 55 Roman" style:font-name-asian="標楷體, 微軟正黑體" style:font-name-complex="標楷體, 微軟正黑體" fo:font-size="10pt" style:font-size-asian="10pt"/>
    </style:style>
    <style:style style:name="P12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size="6pt" style:font-size-asian="6pt" style:font-size-complex="6pt"/>
    </style:style>
    <style:style style:name="P13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size="5pt" style:font-size-asian="5pt" style:font-size-complex="5pt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2.6638in" style:use-optimal-column-width="false"/>
    </style:style>
    <style:style style:name="TableColumn17" style:family="table-column">
      <style:table-column-properties style:column-width="1.077in" style:use-optimal-column-width="false"/>
    </style:style>
    <style:style style:name="TableColumn18" style:family="table-column">
      <style:table-column-properties style:column-width="2.3166in" style:use-optimal-column-width="false"/>
    </style:style>
    <style:style style:name="Table14" style:family="table">
      <style:table-properties style:width="7.2229in" fo:margin-left="0in" table:align="center"/>
    </style:style>
    <style:style style:name="TableRow19" style:family="table-row">
      <style:table-row-properties style:min-row-height="0.709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style:font-size-complex="14pt"/>
    </style:style>
    <style:style style:name="P22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fo:font-size="11pt" style:font-size-asian="11pt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top="0.0833in" fo:margin-bottom="0.0833in"/>
    </style:style>
    <style:style style:name="TableCell2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</style:style>
    <style:style style:name="T2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0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1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3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34" style:family="table-row">
      <style:table-row-properties style:min-row-height="0.7097in" style:use-optimal-row-height="false"/>
    </style:style>
    <style:style style:name="TableCell3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9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40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.1666in" fo:margin-right="-0.0736in" fo:text-indent="0.2215in"/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44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5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P46" style:parent-style-name="Standard" style:family="paragraph">
      <style:paragraph-properties style:snap-to-layout-grid="false" fo:margin-top="0.0833in" fo:margin-bottom="0.0833in" fo:text-indent="0.2215in"/>
    </style:style>
    <style:style style:name="T4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4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</style:style>
    <style:style style:name="T52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53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54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55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0833in" fo:margin-bottom="0.0833in"/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P58" style:parent-style-name="Standard" style:family="paragraph">
      <style:paragraph-properties style:snap-to-layout-grid="false" fo:margin-top="0.0833in" fo:margin-bottom="0.0833in" fo:margin-right="-0.0951in"/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59" style:family="table-row">
      <style:table-row-properties style:min-row-height="1.3736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833in" fo:margin-bottom="0.0833in"/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64" style:family="table-row">
      <style:table-row-properties style:min-row-height="0.5555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833in" fo:margin-bottom="0.0833in"/>
    </style:style>
    <style:style style:name="T6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6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69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line-height="0.2777in" fo:margin-left="0.1666in">
        <style:tab-stops/>
      </style:paragraph-properties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72" style:parent-style-name="Standard" style:family="paragraph">
      <style:paragraph-properties style:text-autospace="none" fo:line-height="0.2777in" fo:margin-left="0.1666in">
        <style:tab-stops/>
      </style:paragraph-properties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73" style:parent-style-name="Standard" style:family="paragraph">
      <style:paragraph-properties style:text-autospace="none" fo:line-height="0.2777in" fo:margin-left="0.1666in">
        <style:tab-stops/>
      </style:paragraph-properties>
      <style:text-properties style:font-name="Avenir LT Std 55 Roman" style:font-name-asian="標楷體, 微軟正黑體" style:font-name-complex="Avenir LT Std 55 Roman" style:letter-kerning="false"/>
    </style:style>
    <style:style style:name="P74" style:parent-style-name="Standard" style:family="paragraph">
      <style:paragraph-properties style:text-autospace="none" fo:line-height="0.2777in" fo:margin-left="0.1666in">
        <style:tab-stops/>
      </style:paragraph-properties>
      <style:text-properties style:font-name="Avenir LT Std 55 Roman" style:font-name-asian="標楷體, 微軟正黑體" style:font-name-complex="Avenir LT Std 55 Roman" style:letter-kerning="false"/>
    </style:style>
    <style:style style:name="TableRow75" style:family="table-row">
      <style:table-row-properties style:min-row-height="1.1388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0833in" fo:margin-bottom="0.0833in"/>
    </style:style>
    <style:style style:name="T7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7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80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8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line-height="0.2777in" fo:margin-left="0.1666in">
        <style:tab-stops/>
      </style:paragraph-properties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83" style:parent-style-name="Standard" style:family="paragraph">
      <style:paragraph-properties style:text-autospace="none" fo:line-height="0.2777in" fo:margin-left="0.1666in">
        <style:tab-stops/>
      </style:paragraph-properties>
    </style:style>
    <style:style style:name="T84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85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86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87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ableRow88" style:family="table-row">
      <style:table-row-properties style:min-row-height="0.968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P91" style:parent-style-name="Standard" style:family="paragraph">
      <style:paragraph-properties style:snap-to-layout-grid="false" fo:text-align="center" fo:margin-top="0.0833in" fo:margin-bottom="0.0833in"/>
    </style:style>
    <style:style style:name="T92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93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94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95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96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1pt"/>
    </style:style>
    <style:style style:name="T9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98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P99" style:parent-style-name="Standard" style:family="paragraph">
      <style:paragraph-properties style:snap-to-layout-grid="false" fo:text-align="center" fo:margin-top="0.0833in" fo:margin-bottom="0.0833in"/>
    </style:style>
    <style:style style:name="T100" style:parent-style-name="預設段落字型" style:family="text">
      <style:text-properties style:font-name="Avenir LT Std 55 Roman" style:font-name-asian="標楷體, 微軟正黑體" style:font-name-complex="Avenir LT Std 55 Roman" fo:font-size="9pt" style:font-size-asian="9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line-height="0.2777in" fo:margin-left="0.1666in">
        <style:tab-stops/>
      </style:paragraph-properties>
    </style:style>
    <style:style style:name="T103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04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05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06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07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08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09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0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11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ableRow112" style:family="table-row">
      <style:table-row-properties style:min-row-height="1.3618in" style:use-optimal-row-height="false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Avenir LT Std 55 Roman" style:font-name-asian="標楷體, 微軟正黑體" style:font-name-complex="Avenir LT Std 55 Roman" fo:font-size="11pt" style:font-size-asian="11pt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Avenir LT Std 55 Roman" style:font-name-asian="標楷體, 微軟正黑體" style:font-name-complex="Avenir LT Std 55 Roman" fo:font-size="11pt" style:font-size-asian="11pt"/>
    </style:style>
    <style:style style:name="P117" style:parent-style-name="Standard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="Avenir LT Std 55 Roman" style:font-name-asian="標楷體, 微軟正黑體" style:font-name-complex="Avenir LT Std 55 Roman" fo:font-size="11pt" style:font-size-asian="11pt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line-height="0.2777in" fo:margin-right="-0.2402in"/>
    </style:style>
    <style:style style:name="P121" style:parent-style-name="Standard" style:family="paragraph">
      <style:paragraph-properties style:text-autospace="none" fo:text-align="center" fo:margin-top="0.3333in" fo:margin-bottom="0.1666in"/>
    </style:style>
    <style:style style:name="T122" style:parent-style-name="預設段落字型" style:family="text">
      <style:text-properties style:font-name="Avenir LT Std 55 Roman" style:font-name-asian="標楷體, 微軟正黑體" style:font-name-complex="Avenir LT Std 55 Roman" fo:letter-spacing="0.0159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venir LT Std 55 Roman" style:font-name-asian="Avenir LT Std 55 Roman" style:font-name-complex="Avenir LT Std 55 Roman" fo:letter-spacing="0.0159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venir LT Std 55 Roman" style:font-name-asian="標楷體, 微軟正黑體" style:font-name-complex="Avenir LT Std 55 Roman" fo:letter-spacing="0.0159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venir LT Std 55 Roman" style:font-name-asian="標楷體, 微軟正黑體" style:font-name-complex="Avenir LT Std 55 Roman" fo:letter-spacing="0.010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28" style:parent-style-name="Standard" style:family="paragraph">
      <style:paragraph-properties style:text-autospace="none" fo:text-align="center" fo:margin-top="0.1666in" fo:margin-bottom="0.1666in"/>
    </style:style>
    <style:style style:name="T129" style:parent-style-name="預設段落字型" style:family="text">
      <style:text-properties style:font-name="Avenir LT Std 55 Roman" style:font-name-asian="標楷體, 微軟正黑體" style:font-name-complex="Avenir LT Std 55 Roman" fo:letter-spacing="0.015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venir LT Std 55 Roman" style:font-name-asian="Avenir LT Std 55 Roman" style:font-name-complex="Avenir LT Std 55 Roman" fo:letter-spacing="0.0152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venir LT Std 55 Roman" style:font-name-asian="標楷體, 微軟正黑體" style:font-name-complex="Avenir LT Std 55 Roman" fo:letter-spacing="0.0152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venir LT Std 55 Roman" style:font-name-asian="標楷體, 微軟正黑體" style:font-name-complex="Avenir LT Std 55 Roman" fo:letter-spacing="0.004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35" style:parent-style-name="Standard" style:family="paragraph">
      <style:paragraph-properties style:text-autospace="none" fo:text-align="center" fo:margin-top="0.1666in" fo:margin-bottom="0.1666in"/>
    </style:style>
    <style:style style:name="T136" style:parent-style-name="預設段落字型" style:family="text">
      <style:text-properties style:font-name="Avenir LT Std 55 Roman" style:font-name-asian="標楷體, 微軟正黑體" style:font-name-complex="Avenir LT Std 55 Roman" fo:letter-spacing="0.029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venir LT Std 55 Roman" style:font-name-asian="Avenir LT Std 55 Roman" style:font-name-complex="Avenir LT Std 55 Roman" fo:letter-spacing="0.029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venir LT Std 55 Roman" style:font-name-asian="標楷體, 微軟正黑體" style:font-name-complex="Avenir LT Std 55 Roman" fo:letter-spacing="0.029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venir LT Std 55 Roman" style:font-name-asian="標楷體, 微軟正黑體" style:font-name-complex="Avenir LT Std 55 Roman" fo:letter-spacing="0.0125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國際企業研究所學位論文延後公開申請書</text:p>
      <text:p text:style-name="P2">National Cheng Kung University, Institute of International Business</text:p>
      <text:p text:style-name="P3">Application for Embargo of Thesis/Dissertation</text:p>
      <text:p text:style-name="P4"><text:span text:style-name="T5"><draw:frame draw:z-index="251658240" draw:id="id0" draw:style-name="a0" draw:name="Frame1" text:anchor-type="paragraph" svg:x="4.04656in" svg:y="0.05478in" svg:width="3.60903in" svg:height="0.57431in" style:rel-width="scale" style:rel-height="scale"><draw:text-box><text:p text:style-name="P6"><text:span text:style-name="T7">申請日</text:span><text:span text:style-name="T8">期</text:span><text:span text:style-name="T9">：民國_______年______月_______日</text:span></text:p><text:p text:style-name="P10"><text:span text:style-name="T11">Application Data: _____(MM)____(DD)_____(YYYY)</text:span></text:p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  <text:p text:style-name="P22">Applicant</text:p>
            <text:p text:style-name="P23"><text:span text:style-name="T24">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text:span text:style-name="T30"><text:line-break/></text:span><text:span text:style-name="T31">Student I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位類別</text:span><text:span text:style-name="T38"><text:line-break/></text:span><text:span text:style-name="T39">Graduate</text:span><text:span text:style-name="T40"><text:line-break/>Degree</text:span></text:p>
          </table:table-cell>
          <table:table-cell table:style-name="TableCell41">
            <text:p text:style-name="P42"><text:span text:style-name="T43"></text:span><text:span text:style-name="T44">碩士</text:span><text:span text:style-name="T45">Master</text:span></text:p>
            <text:p text:style-name="P46"><text:span text:style-name="T47"></text:span><text:span text:style-name="T48">博士</text:span><text:span text:style-name="T49">Doctor</text:span></text:p>
          </table:table-cell>
          <table:table-cell table:style-name="TableCell50">
            <text:p text:style-name="P51"><text:span text:style-name="T52">畢業年月</text:span><text:span text:style-name="T53"><text:line-break/></text:span><text:span text:style-name="T54">Graduation</text:span><text:span text:style-name="T55"><text:line-break/>Date</text:span></text:p>
          </table:table-cell>
          <table:table-cell table:style-name="TableCell56">
            <text:p text:style-name="P57">民國____年____月</text:p>
            <text:p text:style-name="P58">____/____(MM/YYYY)</text:p>
          </table:table-cell>
        </table:table-row>
        <table:table-row table:style-name="TableRow59">
          <table:table-cell table:style-name="TableCell60">
            <text:p text:style-name="P61">論文題目<text:line-break/>Title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延後公開原因</text:span><text:span text:style-name="T68"><text:line-break/></text:span><text:span text:style-name="T69">Reason for Embargo</text:span></text:p>
          </table:table-cell>
          <table:table-cell table:style-name="TableCell70" table:number-columns-spanned="3">
            <text:p text:style-name="P71">因投稿至期刊/研討會，為遵守投稿規定，申請延後公開。</text:p>
            <text:p text:style-name="P72">預計投稿時間：民國___­__年____月</text:p>
            <text:p text:style-name="P73">Submission to a journal/conference, in compliance with submission regulations.</text:p>
            <text:p text:style-name="P74">Planned Submission Date: ______/_______(MM/YYYY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項目</text:span><text:span text:style-name="T79"><text:line-break/></text:span><text:span text:style-name="T80">Options</text:span></text:p>
          </table:table-cell>
          <table:table-cell table:style-name="TableCell81" table:number-columns-spanned="3">
            <text:p text:style-name="P82">紙本論文及電子全文延後公開</text:p>
            <text:p text:style-name="P83"><text:span text:style-name="T84">Delay public access to the printed and electronic copies of my thesis</text:span><text:span text:style-name="T85">/</text:span><text:span text:style-name="T86">dissertation</text:span><text:span text:style-name="T87">, but leave the online bibliographic record open to the public.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公開日期</text:p>
            <text:p text:style-name="P91"><text:span text:style-name="T92">(</text:span><text:span text:style-name="T93">延後至多</text:span><text:span text:style-name="T94">5</text:span><text:span text:style-name="T95">年</text:span><text:span text:style-name="T96">)</text:span><text:span text:style-name="T97"><text:line-break/></text:span><text:span text:style-name="T98">Delayed Until</text:span></text:p>
            <text:p text:style-name="P99"><text:span text:style-name="T100">(Not exceed 5Ys)</text:span></text:p>
          </table:table-cell>
          <table:table-cell table:style-name="TableCell101" table:number-columns-spanned="3">
            <text:p text:style-name="P102"><text:span text:style-name="T103">民國</text:span><text:span text:style-name="T104">____</text:span><text:span text:style-name="T105">年</text:span><text:span text:style-name="T106">____</text:span><text:span text:style-name="T107">月</text:span><text:span text:style-name="T108">____</text:span><text:span text:style-name="T109">日</text:span><text:span text:style-name="T110"><text:line-break/></text:span><text:span text:style-name="T111">______/_______/_______(MM/DD/YYYY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學位考試委員簽名</text:p>
            <text:p text:style-name="P115">Committee</text:p>
            <text:p text:style-name="P116">Members’</text:p>
            <text:p text:style-name="P117"><text:span text:style-name="T118"><text:s/>Signatur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><text:span text:style-name="T122">申請人簽名</text:span><text:span text:style-name="T123"><text:s/></text:span><text:span text:style-name="T124">Applicant’s Signatur</text:span><text:span text:style-name="T125">e</text:span><text:span text:style-name="T126">：</text:span><text:span text:style-name="T127">_________________________</text:span></text:p>
      <text:p text:style-name="P128"><text:span text:style-name="T129">指導教授簽名</text:span><text:span text:style-name="T130"><text:s/></text:span><text:span text:style-name="T131">Advisor’s Signatur</text:span><text:span text:style-name="T132">e</text:span><text:span text:style-name="T133">：</text:span><text:span text:style-name="T134">_________________________</text:span></text:p>
      <text:p text:style-name="P135"><text:span text:style-name="T136">系所章戳</text:span><text:span text:style-name="T137"><text:s/></text:span><text:span text:style-name="T138">Seal of the Institut</text:span><text:span text:style-name="T139">e</text:span><text:span text:style-name="T140">：</text:span><text:span text:style-name="T14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微軟正黑體" svg:font-family="標楷體, 微軟正黑體" style:font-family-generic="script"/>
    <style:font-face style:name="Avenir LT Std 55 Roman" svg:font-family="Avenir LT Std 55 Roman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Calibri Light" fo:font-style="italic" style:font-style-asian="italic" style:font-style-complex="italic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color="#000000"/>
    </style:style>
    <style:style style:name="WW8Num12z0" style:display-name="WW8Num12z0" style:family="text">
      <style:text-properties style:font-name="標楷體, 微軟正黑體" style:font-name-asian="標楷體, 微軟正黑體" style:font-name-complex="標楷體, 微軟正黑體" fo:color="#000000"/>
    </style:style>
    <style:style style:name="WW8Num13z0" style:display-name="WW8Num1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asian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asian="zh" style:country-asian="TW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1.2208in" text:min-label-width="0.0291in" text:list-level-position-and-space-mode="label-alignment">
          <style:list-level-label-alignment text:label-followed-by="listtab" fo:margin-left="1.25in" fo:text-indent="-0.02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style:style style:name="WW_CharLFO12LVL1" style:family="text">
      <style:text-properties style:font-name="標楷體, 微軟正黑體" style:font-name-complex="標楷體, 微軟正黑體" fo:color="#000000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1.2354in" text:min-label-width="0.5in" text:list-level-position-and-space-mode="label-alignment">
          <style:list-level-label-alignment text:label-followed-by="listtab" fo:margin-left="1.735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02in" text:min-label-width="0.3333in" text:list-level-position-and-space-mode="label-alignment">
          <style:list-level-label-alignment text:label-followed-by="listtab" fo:margin-left="4.2354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user</meta:initial-creator>
    <dc:creator>user</dc:creator>
    <meta:creation-date>2025-09-03T08:33:00Z</meta:creation-date>
    <dc:date>2025-09-03T08:33:00Z</dc:date>
    <meta:print-date>2021-10-27T14:51:00Z</meta:print-date>
    <meta:template xlink:href="Normal" xlink:type="simple"/>
    <meta:editing-cycles>2</meta:editing-cycles>
    <meta:editing-duration>PT360S</meta:editing-duration>
    <meta:user-defined meta:name="GrammarlyDocumentId">9bca9b5a-8254-4f2c-af1a-b6802b9ebb02</meta:user-defined>
    <meta:document-statistic meta:page-count="1" meta:paragraph-count="1" meta:word-count="144" meta:character-count="967" meta:row-count="6" meta:non-whitespace-character-count="824"/>
  </office:meta>
</office:document-meta>
</file>