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63in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63in" fo:line-height="125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3798in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 fo:line-height="2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DengXian" fo:font-size="14pt" style:font-size-asian="14pt"/>
    </style:style>
    <style:style style:name="T24" style:parent-style-name="預設段落字型" style:family="text">
      <style:text-properties style:font-name-asian="DengXian" fo:font-size="14pt" style:font-size-asian="14pt"/>
    </style:style>
    <style:style style:name="T25" style:parent-style-name="預設段落字型" style:family="text">
      <style:text-properties style:font-name-asian="DengXia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DengXian" fo:font-size="14pt" style:font-size-asian="14pt"/>
    </style:style>
    <style:style style:name="T31" style:parent-style-name="預設段落字型" style:family="text">
      <style:text-properties style:font-name-asian="DengXian" fo:font-size="14pt" style:font-size-asian="14pt"/>
    </style:style>
    <style:style style:name="T32" style:parent-style-name="預設段落字型" style:family="text">
      <style:text-properties style:font-name-asian="DengXi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63in"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in" fo:text-indent="0.389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olumn49" style:family="table-column">
      <style:table-column-properties style:column-width="1.5354in"/>
    </style:style>
    <style:style style:name="TableColumn50" style:family="table-column">
      <style:table-column-properties style:column-width="1.5354in"/>
    </style:style>
    <style:style style:name="TableColumn51" style:family="table-column">
      <style:table-column-properties style:column-width="1.5354in"/>
    </style:style>
    <style:style style:name="TableColumn52" style:family="table-column">
      <style:table-column-properties style:column-width="1.5354in"/>
    </style:style>
    <style:style style:name="Table48" style:family="table">
      <style:table-properties style:width="6.1416in" fo:margin-left="0.173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Row62" style:family="table-row">
      <style:table-row-properties style:min-row-height="0.881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margin-top="0.3798in" fo:margin-bottom="0.1263in" fo:line-height="200%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margin-top="0.3798in" fo:margin-bottom="0.126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top="0.3798in" fo:margin-bottom="0.2534in" fo:line-height="150%" fo:text-indent="-0.059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top="0.1263in" fo:line-height="0.1527in" fo:margin-left="0.0902in" fo:text-indent="-0.0902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1527in" fo:margin-left="0.0902in" fo:text-indent="-0.0902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管理學院國際企業研究所</text:p>
      <text:p text:style-name="P3"><text:span text:style-name="T4">博士</text:span><text:span text:style-name="T5">生學位論文完成比對聲明書</text:span><text:span text:style-name="T6"><text:s text:c="3"/></text:span></text:p>
      <text:p text:style-name="P7"><text:span text:style-name="T8">論文比對日期：＿＿＿年＿＿月＿＿日</text:span><text:span text:style-name="T9"><text:s text:c="8"/></text:span><text:span text:style-name="T10">學位考試日期</text:span><text:span text:style-name="T11">:</text:span><text:span text:style-name="T12"><text:s/></text:span><text:span text:style-name="T13">＿＿＿年＿＿月＿＿日</text:span></text:p>
      <text:p text:style-name="P14"><text:span text:style-name="T15">博士</text:span><text:span text:style-name="T16">生</text:span><text:span text:style-name="T17"><text:s/></text:span><text:span text:style-name="T18">:</text:span><text:span text:style-name="T19"><text:s text:c="2"/>________</text:span><text:span text:style-name="T20">____________</text:span><text:span text:style-name="T21">___ <text:s text:c="2"/></text:span><text:span text:style-name="T22">學號</text:span><text:span text:style-name="T23"><text:s/></text:span><text:span text:style-name="T24">:</text:span><text:span text:style-name="T25"><text:s/></text:span><text:span text:style-name="T26"><text:s/></text:span><text:span text:style-name="T27">_____________________</text:span></text:p>
      <text:p text:style-name="P28"><text:span text:style-name="T29">所提之論文</text:span><text:span text:style-name="T30"><text:s/></text:span><text:span text:style-name="T31">:</text:span><text:span text:style-name="T32"><text:s/></text:span><text:span text:style-name="T33"><text:s/></text:span><text:span text:style-name="T34">____________________________</text:span><text:span text:style-name="T35">_</text:span><text:span text:style-name="T36">_______________</text:span><text:span text:style-name="T37">___</text:span></text:p>
      <text:p text:style-name="P38"><text:span text:style-name="T39">已確實使用「論文原創性比對系統</text:span><text:span text:style-name="T40">Turnitin</text:span><text:span text:style-name="T41">」檢核論文內容，完成論文原創性比對並符合本所規定。本人保證所撰論文完全遵守著作權法及學術倫理，論文倘有造假、變造、抄襲、由他人代寫或其他舞弊情事，</text:span><text:span text:style-name="T42">其所</text:span><text:span text:style-name="T43">衍生</text:span><text:span text:style-name="T44">之</text:span><text:span text:style-name="T45">相關法律責任，概由本人負責。</text:span></text:p>
      <text:p text:style-name="P46"/>
      <text:p text:style-name="P47">原創性報告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相似度指數</text:p>
          </table:table-cell>
          <table:table-cell table:style-name="TableCell56">
            <text:p text:style-name="P57">網際網路來源</text:p>
          </table:table-cell>
          <table:table-cell table:style-name="TableCell58">
            <text:p text:style-name="P59">出版物</text:p>
          </table:table-cell>
          <table:table-cell table:style-name="TableCell60">
            <text:p text:style-name="P61">學生文稿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博士生（聲明人）：______________________________（親筆簽名）</text:p>
      <text:p text:style-name="P73">指導教授：_____________________________________（親筆簽名）</text:p>
      <text:p text:style-name="P74"><text:span text:style-name="T75">中華民國</text:span><text:span text:style-name="T76">____________</text:span><text:span text:style-name="T77">年</text:span><text:span text:style-name="T78">____________</text:span><text:span text:style-name="T79">月</text:span><text:span text:style-name="T80">____________</text:span><text:span text:style-name="T81">日</text:span></text:p>
      <text:p text:style-name="P82">*所有博士生需完成論文原創性比對25%以下（不包含參考文獻），惟指導教授另有更嚴格之規定者，從其規定。</text:p>
      <text:p text:style-name="P83"><text:span text:style-name="T84">*</text:span><text:span text:style-name="T85">博士</text:span><text:span text:style-name="T86">生申請</text:span><text:span text:style-name="T87">學位考試時</text:span><text:span text:style-name="T88">，</text:span><text:span text:style-name="T89">須</text:span><text:span text:style-name="T90">繳交符合本所規定</text:span><text:span text:style-name="T91">之「原創性比對報告第一頁總表與最後一頁排除資訊」與經</text:span><text:span text:style-name="T92">博士</text:span><text:span text:style-name="T93">生及指導教授簽章確認之「</text:span><text:span text:style-name="T94">博士</text:span><text:span text:style-name="T95">生學位論文完成比對聲明書」</text:span><text:span text:style-name="T96">，</text:span><text:span text:style-name="T97">請</text:span><text:span text:style-name="T98">先</text:span><text:span text:style-name="T99">上傳至</text:span><text:span text:style-name="T100">本所</text:span><text:span text:style-name="T101">網頁</text:span><text:span text:style-name="T102">後</text:span><text:span text:style-name="T103">，方可提出學位考試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 fo:margin-right="0.1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國企所研究生學位論文完成比對聲明書</dc:title>
    <dc:description/>
    <dc:subject/>
    <meta:initial-creator>成大國企所</meta:initial-creator>
    <dc:creator>user</dc:creator>
    <meta:creation-date>2023-07-26T06:05:00Z</meta:creation-date>
    <dc:date>2023-07-26T06:05:00Z</dc:date>
    <meta:print-date>2022-02-12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