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P4" style:parent-style-name="Standard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3618in" style:use-optimal-column-width="false"/>
    </style:style>
    <style:style style:name="TableColumn7" style:family="table-column">
      <style:table-column-properties style:column-width="0.2298in" style:use-optimal-column-width="false"/>
    </style:style>
    <style:style style:name="TableColumn8" style:family="table-column">
      <style:table-column-properties style:column-width="2.5923in" style:use-optimal-column-width="false"/>
    </style:style>
    <style:style style:name="TableColumn9" style:family="table-column">
      <style:table-column-properties style:column-width="0.2305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73in" style:use-optimal-column-width="false"/>
    </style:style>
    <style:style style:name="Table5" style:family="table">
      <style:table-properties style:width="10.0437in" fo:margin-left="0.0194in" table:align="left"/>
    </style:style>
    <style:style style:name="TableRow13" style:family="table-row">
      <style:table-row-properties style:min-row-height="0.430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3" style:family="table-row">
      <style:table-row-properties style:min-row-height="0.356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row-height="0.495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" style:family="table-row">
      <style:table-row-properties style:row-height="0.476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letter-spacing="-0.0069in" style:font-size-complex="12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29in" fo:padding-bottom="0in" fo:padding-right="0.0194in"/>
    </style:style>
    <style:style style:name="P73" style:parent-style-name="Standard" style:family="paragraph">
      <style:text-properties style:font-name="Times New Roman" style:font-name-asian="標楷體" style:font-name-complex="Times New Roman" fo:color="#FF0000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88" style:family="table-row">
      <style:table-row-properties style:min-row-height="1.047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229in" fo:padding-bottom="0in" fo:padding-right="0.0194in"/>
    </style:style>
    <style:style style:name="P105" style:parent-style-name="Standard" style:family="paragraph">
      <style:text-properties style:font-name="Times New Roman" style:font-name-asian="標楷體" style:font-name-complex="Times New Roman" fo:color="#FF0000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20" style:family="table-row">
      <style:table-row-properties style:row-height="0.473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40" style:family="table-row">
      <style:table-row-properties style:row-height="0.320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61" style:family="table-row">
      <style:table-row-properties style:row-height="0.311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82" style:family="table-row">
      <style:table-row-properties style:row-height="0.311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203" style:family="table-row">
      <style:table-row-properties style:min-row-height="0.3208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8" style:family="table-row">
      <style:table-row-properties style:min-row-height="0.1875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29in" fo:padding-bottom="0in" fo:padding-right="0.0194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P214" style:parent-style-name="Standard" style:family="paragraph">
      <style:text-properties style:font-name="Times New Roman" style:font-name-asian="標楷體" style:font-name-complex="Times New Roman" fo:color="#FF0000" style:font-size-complex="12pt"/>
    </style:style>
    <style:style style:name="TableCell21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223" style:family="table-row">
      <style:table-row-properties style:min-row-height="0.5409in" style:use-optimal-row-height="false" fo:keep-together="always"/>
    </style:style>
    <style:style style:name="TableCell224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fo:text-align="justify" style:line-height-at-least="0in" fo:text-indent="0.277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6" style:parent-style-name="Standard" style:family="paragraph">
      <style:paragraph-properties fo:widows="2" fo:orphans="2" style:snap-to-layout-grid="false"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成功大學國際企業研究所碩士班「課程免修」申請表</text:p>
      <text:p text:style-name="P2">National Cheng Kung University, Institute of International Business</text:p>
      <text:p text:style-name="P3">Course Exemption Application Form (For Master student)</text:p>
      <text:p text:style-name="P4">申請日期Date of Application：<text:s text:c="6"/>年year <text:s text:c="4"/>月month <text:s text:c="4"/>日dat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號</text:span><text:span text:style-name="T17"><text:s/></text:span><text:span text:style-name="T18">ID</text:span></text:p>
          </table:table-cell>
          <table:covered-table-cell/>
          <table:table-cell table:style-name="TableCell19">
            <text:p text:style-name="P20"><text:span text:style-name="T21">姓名</text:span><text:span text:style-name="T22"><text:s/></text:span><text:span text:style-name="T23">Name</text:span></text:p>
          </table:table-cell>
          <table:table-cell table:style-name="TableCell24" table:number-columns-spanned="3">
            <text:p text:style-name="P25"><text:span text:style-name="T26">連絡電話</text:span><text:span text:style-name="T27"><text:s/></text:span><text:span text:style-name="T28">Phone</text:span></text:p>
          </table:table-cell>
          <table:covered-table-cell/>
          <table:covered-table-cell/>
          <table:table-cell table:style-name="TableCell29">
            <text:p text:style-name="P30"><text:span text:style-name="T31">大學畢業學校及科系</text:span><text:span text:style-name="T32"><text:s/>Undergraduate School and Major</text:span>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/></text:p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入學前已修習及格科目</text:span><text:span text:style-name="T46"><text:s/></text:span><text:span text:style-name="T47">Taken Courses</text:span></text:p>
            <text:p text:style-name="P48"><text:span text:style-name="T49">（應附成績單正本憑辦）</text:span><text:span text:style-name="T50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審核Verify</text:p>
          </table:table-cell>
        </table:table-row>
        <table:table-row table:style-name="TableRow53">
          <table:table-cell table:style-name="TableCell54">
            <text:p text:style-name="P55">擬申請抵免修習科目名稱</text:p>
            <text:p text:style-name="P56">Course Title</text:p>
          </table:table-cell>
          <table:table-cell table:style-name="TableCell57" table:number-columns-spanned="3">
            <text:p text:style-name="P58">科<text:s text:c="2"/>目<text:s text:c="2"/>名<text:s text:c="2"/>稱<text:s text:c="2"/>Course Name</text:p>
          </table:table-cell>
          <table:covered-table-cell/>
          <table:covered-table-cell/>
          <table:table-cell table:style-name="TableCell59">
            <text:p text:style-name="P60">成績Grade</text:p>
          </table:table-cell>
          <table:table-cell table:style-name="TableCell61">
            <text:p text:style-name="P62">學分數<text:s/>Credit</text:p>
          </table:table-cell>
          <table:table-cell table:style-name="TableCell63">
            <text:p text:style-name="P64">是否同意抵免修習</text:p>
            <text:p text:style-name="P65">Result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財務管理</text:span><text:span text:style-name="T71">Financial Management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是</text:span><text:span text:style-name="T82">Accepted</text:span><text:span text:style-name="T83"><text:s/></text:span><text:span text:style-name="T84"><text:s text:c="3"/></text:span><text:span text:style-name="T85">□</text:span><text:span text:style-name="T86">否</text:span><text:span text:style-name="T87">Rejected</text:span></text:p>
          </table:table-cell>
        </table:table-row>
        <table:table-row table:style-name="TableRow88">
          <table:table-cell table:style-name="TableCell89">
            <text:p text:style-name="P90"><text:span text:style-name="T91">行銷管理</text:span><text:span text:style-name="T92">Marketing management</text:span><text:span text:style-name="T93">、</text:span></text:p>
            <text:p text:style-name="P94"><text:span text:style-name="T95">行銷學</text:span><text:span text:style-name="T96">Marketing</text:span><text:span text:style-name="T97">、</text:span></text:p>
            <text:p text:style-name="P98"><text:span text:style-name="T99">服務業行銷</text:span><text:span text:style-name="T100">Service Marketing</text:span><text:span text:style-name="T101">、</text:span></text:p>
            <text:p text:style-name="P102">服務業行銷管理</text:p>
            <text:p text:style-name="P103">Service Marketing Management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是</text:span><text:span text:style-name="T114">Accepted</text:span><text:span text:style-name="T115"><text:s/></text:span><text:span text:style-name="T116"><text:s text:c="3"/></text:span><text:span text:style-name="T117">□</text:span><text:span text:style-name="T118">否</text:span><text:span text:style-name="T119">Rejected</text:span></text:p>
          </table:table-cell>
        </table:table-row>
        <table:table-row table:style-name="TableRow120">
          <table:table-cell table:style-name="TableCell121">
            <text:p text:style-name="P122">人力資源管理</text:p>
            <text:p text:style-name="P123">Human Resource Management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是</text:span><text:span text:style-name="T134">Accepted</text:span><text:span text:style-name="T135"><text:s/></text:span><text:span text:style-name="T136"><text:s text:c="3"/></text:span><text:span text:style-name="T137">□</text:span><text:span text:style-name="T138">否</text:span><text:span text:style-name="T139">Rejected</text:span></text:p>
          </table:table-cell>
        </table:table-row>
        <table:table-row table:style-name="TableRow140">
          <table:table-cell table:style-name="TableCell141">
            <text:p text:style-name="P142"><text:span text:style-name="T143">商用統計</text:span><text:span text:style-name="T144">Statistics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是</text:span><text:span text:style-name="T155">Accepted</text:span><text:span text:style-name="T156"><text:s/></text:span><text:span text:style-name="T157"><text:s text:c="3"/></text:span><text:span text:style-name="T158">□</text:span><text:span text:style-name="T159">否</text:span><text:span text:style-name="T160">Rejected</text:span></text:p>
          </table:table-cell>
        </table:table-row>
        <table:table-row table:style-name="TableRow161">
          <table:table-cell table:style-name="TableCell162">
            <text:p text:style-name="P163"><text:span text:style-name="T164">商用會計</text:span><text:span text:style-name="T165">Accounting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是</text:span><text:span text:style-name="T176">Accepted</text:span><text:span text:style-name="T177"><text:s/></text:span><text:span text:style-name="T178"><text:s text:c="3"/></text:span><text:span text:style-name="T179">□</text:span><text:span text:style-name="T180">否</text:span><text:span text:style-name="T181">Rejected</text:span></text:p>
          </table:table-cell>
        </table:table-row>
        <table:table-row table:style-name="TableRow182">
          <table:table-cell table:style-name="TableCell183">
            <text:p text:style-name="P184"><text:span text:style-name="T185">商用經濟</text:span><text:span text:style-name="T186">Economics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是</text:span><text:span text:style-name="T197">Accepted</text:span><text:span text:style-name="T198"><text:s/></text:span><text:span text:style-name="T199"><text:s text:c="3"/></text:span><text:span text:style-name="T200">□</text:span><text:span text:style-name="T201">否</text:span><text:span text:style-name="T202">Rejected</text:span>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審核結果</text:span><text:span text:style-name="T207"><text:s/>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 table:number-rows-spanned="2">
            <text:p text:style-name="Standard"><text:span text:style-name="T210">備註意見</text:span><text:span text:style-name="T211"><text:s/></text:span><text:span text:style-name="T212">PostScript</text:span><text:span text:style-name="T213">：</text:span></text:p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承辦人簽章</text:span><text:span text:style-name="T218">Undertaker</text:span></text:p>
          </table:table-cell>
          <table:covered-table-cell/>
          <table:table-cell table:style-name="TableCell219">
            <text:p text:style-name="P220"><text:span text:style-name="T221">所長簽章</text:span><text:span text:style-name="T222">Director’s Signature</text:span>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說明：</text:span><text:span text:style-name="T230">請檢附</text:span><text:span text:style-name="T231">大學成績單</text:span><text:span text:style-name="T232">(</text:span><text:span text:style-name="T233">正本</text:span><text:span text:style-name="T234">)</text:span><text:span text:style-name="T235">，並用螢光筆畫記欲抵免科目</text:span><text:span text:style-name="T236">，</text:span><text:span text:style-name="T237">於入學當學期註冊日</text:span><text:span text:style-name="T238">(</text:span><text:span text:style-name="T239">以行事曆為準</text:span><text:span text:style-name="T240">)</text:span><text:span text:style-name="T241">結束一個月前</text:span><text:span text:style-name="T242">辦理</text:span><text:span text:style-name="T243">，申請以一次為限，逾期者視為自動放棄，不得</text:span></text:p>
      <text:p text:style-name="P244"><text:s text:c="6"/>再提出申請。<text:line-break/>Note:<text:s/>Please attach undergraduate transcript (original version) and highlight the courses that need to be waived. The application process needs<text:s/>to be finished<text:s/>1<text:s/>month<text:s/>before<text:s/>the</text:p>
      <text:p text:style-name="P245"><text:s/>First semester ends<text:s/>(according to school schedule). This is the only chance to apply. Late applications will not be accepted.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h181" style:display-name="lh181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81in" fo:margin-bottom="0.2958in" fo:margin-right="0.6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9-09T08:07:00Z</meta:creation-date>
    <dc:date>2024-09-12T01:34:00Z</dc:date>
    <meta:print-date>2011-11-09T01:22:00Z</meta:print-date>
    <meta:template xlink:href="Normal.dotm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4" meta:row-count="9" meta:non-whitespace-character-count="1129"/>
  </office:meta>
</office:document-meta>
</file>