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text-indent="0.11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16pt"/>
    </style:style>
    <style:style style:name="TableColumn10" style:family="table-column">
      <style:table-column-properties style:column-width="1.3993in"/>
    </style:style>
    <style:style style:name="TableColumn11" style:family="table-column">
      <style:table-column-properties style:column-width="2.0048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3215in"/>
    </style:style>
    <style:style style:name="TableColumn15" style:family="table-column">
      <style:table-column-properties style:column-width="2.0055in"/>
    </style:style>
    <style:style style:name="Table9" style:family="table">
      <style:table-properties style:width="7.4145in" fo:margin-left="0in" table:align="left"/>
    </style:style>
    <style:style style:name="TableRow16" style:family="table-row">
      <style:table-row-properties style:min-row-height="0.5916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5916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14pt" style:font-size-asian="14pt" style:font-size-complex="9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1.0618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95in" fo:text-indent="-0.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ableRow50" style:family="table-row">
      <style:table-row-properties style:min-row-height="1.0666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size-complex="9pt"/>
    </style:style>
    <style:style style:name="T54" style:parent-style-name="預設段落字型" style:family="text">
      <style:text-properties style:font-name="標楷體" style:font-name-asian="標楷體" style:font-size-complex="9pt"/>
    </style:style>
    <style:style style:name="T55" style:parent-style-name="預設段落字型" style:family="text">
      <style:text-properties style:font-name-asian="標楷體" style:font-size-complex="9pt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ableRow57" style:family="table-row">
      <style:table-row-properties style:min-row-height="0.777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break="normal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8" style:family="table-row">
      <style:table-row-properties style:min-row-height="0.8868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3.3861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HTML預設格式" style:family="paragraph">
      <style:paragraph-properties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8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85" style:parent-style-name="內文" style:family="paragraph">
      <style:paragraph-properties fo:widows="2" fo:orphans="2" fo:text-indent="0.2777in"/>
      <style:text-properties style:font-name-asian="標楷體" fo:font-weight="bold" style:font-weight-asian="bold" fo:font-size="20pt" style:font-size-asian="20pt" style:font-size-complex="14pt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87" style:parent-style-name="HTML預設格式" style:family="paragraph">
      <style:paragraph-properties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93" style:parent-style-name="內文" style:family="paragraph">
      <style:paragraph-properties style:line-break="normal" fo:text-align="end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National Cheng Kung University, Institute of International Business</text:p>
      <text:p text:style-name="P2"><text:span text:style-name="T3">PhD</text:span><text:span text:style-name="T4"><text:s/></text:span><text:span text:style-name="T5">Dissertation</text:span><text:span text:style-name="T6"><text:s/>Review<text:s/></text:span><text:span text:style-name="T7">Revise</text:span><text:span text:style-name="T8"><text:s/>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e of the Defense</text:span></text:p>
          </table:table-cell>
          <table:table-cell table:style-name="TableCell20" table:number-columns-spanned="2">
            <text:p text:style-name="P21">_____Year ____Month ____Day<text:span text:style-name="T22"><text:s/></text:span></text:p>
          </table:table-cell>
          <table:covered-table-cell/>
          <table:table-cell table:style-name="TableCell23">
            <text:p text:style-name="P24"><text:span text:style-name="T25">Student ID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Advisor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Name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Dissertation</text:span><text:span text:style-name="T43"><text:s/>Title</text:span></text:p>
          </table:table-cell>
          <table:table-cell table:style-name="TableCell44" table:number-columns-spanned="5">
            <text:p text:style-name="P45"><text:span text:style-name="T46"><text:s/></text:span><text:span text:style-name="T47">(</text:span><text:span text:style-name="T48">Chinese Title</text:span><text:span text:style-name="T49">)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內文"><text:span text:style-name="T53"><text:s/></text:span><text:span text:style-name="T54">(</text:span><text:span text:style-name="T55">English Title</text:span><text:span text:style-name="T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Committee Member’s<text:s/></text:span><text:span text:style-name="T61">Signature</text:span>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Result of the Review</text:span></text:p>
          </table:table-cell>
          <table:table-cell table:style-name="TableCell72" table:number-columns-spanned="5">
            <text:p text:style-name="P73"><text:span text:style-name="T74">Approved after r</text:span><text:span text:style-name="T75">evise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<text:s/></text:span><text:span text:style-name="T80">T</text:span><text:span text:style-name="T81">he content of the student's paper has been revised</text:span><text:span text:style-name="T82">.</text:span></text:p>
            <text:p text:style-name="P83"/>
            <text:p text:style-name="P84"><text:s/>The date of approved:＿＿＿year＿＿＿month＿＿＿date</text:p>
            <text:p text:style-name="P85">(Filled in by advisor)</text:p>
            <text:p text:style-name="P86"/>
            <text:p text:style-name="P87"><text:span text:style-name="T88"><text:s/></text:span><text:span text:style-name="T89">S</text:span><text:span text:style-name="T90">ignature of advisor:</text:span><text:span text:style-name="T91"><text:s text:c="14"/></text:span></text:p>
            <text:p text:style-name="P92"/>
            <text:p text:style-name="P93"><text:span text:style-name="T9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9T01:06:00Z</meta:creation-date>
    <dc:date>2025-08-19T01:0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