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200%" fo:text-indent="0.3888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8" style:parent-style-name="內文" style:family="paragraph">
      <style:paragraph-properties fo:line-height="200%">
        <style:tab-stops>
          <style:tab-stop style:type="left" style:position="2.75in"/>
        </style:tab-stops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15" style:parent-style-name="預設段落字型" style:family="text">
      <style:text-properties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line-break="normal" fo:text-align="end" fo:line-height="200%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200%" fo:margin-left="1.31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200%" fo:margin-left="1.312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200%" fo:margin-left="1.312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<text:s/>Cheng Kung<text:s/>University</text:p>
      <text:p text:style-name="P2">Institute of International Business</text:p>
      <text:p text:style-name="P3">Advisor<text:s/>Changing<text:s/>Application Form</text:p>
      <text:p text:style-name="P4"/>
      <text:p text:style-name="P5"><text:s text:c="3"/>I’m originally under guidance of advisor professor ________________________. I<text:s/>hereby<text:s/>apply for Advisor changing because of ________________________________________________<text:s/>____________________________________________________.<text:s/></text:p>
      <text:p text:style-name="P6"/>
      <text:p text:style-name="P7">Sincerely,</text:p>
      <text:p text:style-name="P8">Original Advisor professor<text:s/>：_____________________（stamp）</text:p>
      <text:p text:style-name="P9"/>
      <text:p text:style-name="P10">New advisor professor<text:tab/><text:s text:c="3"/>:<text:s/>_____________________（stamp）</text:p>
      <text:p text:style-name="P11"/>
      <text:p text:style-name="P12"><text:span text:style-name="T13">Institute Dean</text:span><text:span text:style-name="T14"><text:tab/></text:span><text:span text:style-name="T15"><text:tab/></text:span><text:span text:style-name="T16"><text:tab/><text:s text:c="2"/></text:span><text:span text:style-name="T17">：</text:span><text:span text:style-name="T18">_____________________</text:span><text:span text:style-name="T19">（</text:span><text:span text:style-name="T20">stamp</text:span><text:span text:style-name="T21">）</text:span></text:p>
      <text:p text:style-name="P22"><text:s text:c="5"/></text:p>
      <text:p text:style-name="P23"><text:span text:style-name="T24"><text:s text:c="14"/></text:span><text:span text:style-name="T25">Applicator</text:span><text:span text:style-name="T26">：</text:span><text:span text:style-name="T27"><text:s text:c="17"/></text:span></text:p>
      <text:p text:style-name="P28"><text:span text:style-name="T29"><text:s text:c="14"/></text:span><text:span text:style-name="T30">Student ID</text:span><text:span text:style-name="T31">：</text:span><text:span text:style-name="T32"><text:s text:c="17"/></text:span></text:p>
      <text:p text:style-name="P33"><text:span text:style-name="T34"><text:s text:c="14"/></text:span><text:span text:style-name="T35">Date</text:span><text:span text:style-name="T36">：</text:span><text:span text:style-name="T37"><text:s text:c="17"/></text:span><text:span text:style-name="T3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Advisor Changing Application Form</dc:title>
    <dc:description/>
    <dc:subject/>
    <meta:keyword>NCKUIB-Advisor Changing Application Form</meta:keyword>
    <meta:initial-creator>成大國企所</meta:initial-creator>
    <dc:creator>user</dc:creator>
    <meta:creation-date>2020-12-16T02:02:00Z</meta:creation-date>
    <dc:date>2020-12-16T02:0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