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16pt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Column14" style:family="table-column">
      <style:table-column-properties style:column-width="1.3993in"/>
    </style:style>
    <style:style style:name="TableColumn15" style:family="table-column">
      <style:table-column-properties style:column-width="2.2444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9562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2.1659in"/>
    </style:style>
    <style:style style:name="Table13" style:family="table">
      <style:table-properties style:width="7.4145in" fo:margin-left="0in" table:align="left"/>
    </style:style>
    <style:style style:name="TableRow20" style:family="table-row">
      <style:table-row-properties style:min-row-height="0.592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5923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923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8708in" fo:text-indent="-0.8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ableRow52" style:family="table-row">
      <style:table-row-properties style:min-row-height="0.5923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6" style:parent-style-name="預設段落字型" style:family="text">
      <style:text-properties style:font-name-asian="標楷體" style:font-size-complex="9pt"/>
    </style:style>
    <style:style style:name="TableRow57" style:family="table-row">
      <style:table-row-properties style:min-row-height="4.1618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8097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8805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10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7in" fo:text-indent="-0.7in">
        <style:tab-stops/>
      </style:paragraph-properties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National Cheng Kung University</text:span><text:span text:style-name="T3">,</text:span><text:span text:style-name="T4"><text:s/>Institute of International Business<text:s/></text:span></text:p>
      <text:p text:style-name="P5"><text:span text:style-name="T6">PhD</text:span><text:span text:style-name="T7"><text:s/></text:span><text:span text:style-name="T8">Dissertation</text:span><text:span text:style-name="T9"><text:s/>R</text:span><text:span text:style-name="T10">eview</text:span><text:span text:style-name="T11"><text:s/>Comments Form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te of the Defense</text:span></text:p>
          </table:table-cell>
          <table:table-cell table:style-name="TableCell24" table:number-columns-spanned="2">
            <text:p text:style-name="P25">_____Year ____Month ____Day<text:span text:style-name="T26"><text:s/></text:span></text:p>
          </table:table-cell>
          <table:covered-table-cell/>
          <table:table-cell table:style-name="TableCell27" table:number-columns-spanned="2">
            <text:p text:style-name="P28"><text:span text:style-name="T29">Student ID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Advisor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Name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Dissertation</text:span><text:span text:style-name="T47"><text:s/>Title</text:span></text:p>
          </table:table-cell>
          <table:table-cell table:style-name="TableCell48" table:number-columns-spanned="5">
            <text:p text:style-name="P49"><text:span text:style-name="T50"><text:s/></text:span><text:span text:style-name="T51">(Chinese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內文"><text:span text:style-name="T55"><text:s/></text:span><text:span text:style-name="T56">(English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Review Comments</text:p>
            <text:p text:style-name="P60"><text:line-break/>and<text:line-break/><text:line-break/>Revise</text:p>
            <text:p text:style-name="P61">Suggestions</text:p>
            <text:p text:style-name="P62"/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Result of the<text:s/>Review</text:p>
          </table:table-cell>
          <table:table-cell table:style-name="TableCell87" table:number-columns-spanned="5">
            <text:p text:style-name="P88"><text:span text:style-name="T89">□</text:span><text:span text:style-name="T90">Approved <text:s text:c="3"/></text:span><text:span text:style-name="T91">□</text:span><text:span text:style-name="T92">Approved after r</text:span><text:span text:style-name="T93">evised</text:span><text:span text:style-name="T94"><text:s text:c="4"/></text:span><text:span text:style-name="T95">□</text:span><text:span text:style-name="T96">Disapprov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Committee Member’s<text:s/></text:span><text:span text:style-name="T101">Signature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Submit Date</text:span></text:p>
          </table:table-cell>
          <table:covered-table-cell/>
          <table:table-cell table:style-name="TableCell107" table:number-columns-spanned="2">
            <text:p text:style-name="P108">_____Year<text:s/>____Month<text:s/>____Day<text:span text:style-name="T109"><text:s/></text:span></text:p>
          </table:table-cell>
          <table:covered-table-cell/>
        </table:table-row>
      </table:table>
      <text:p text:style-name="P110"/>
      <text:p text:style-name="內文">Notes:<text:s/>Please<text:s/>collect all the<text:s/>forms<text:s/>after the proposal defense. Submit<text:s/>the original<text:s/>forms<text:s/>to the office<text:s/>and<text:s/>keep the copies<text:s/>for<text:s/>yourse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體育健康與休閒研究所論文計畫</dc:title>
    <dc:subject/>
    <meta:initial-creator>user</meta:initial-creator>
    <dc:creator>user</dc:creator>
    <meta:creation-date>2025-08-19T01:06:00Z</meta:creation-date>
    <dc:date>2025-08-19T01:06:00Z</dc:date>
    <meta:print-date>2015-01-2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