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P7" style:parent-style-name="內文" style:family="paragraph">
      <style:paragraph-properties fo:widows="2" fo:orphans="2" style:line-break="normal" style:snap-to-layout-grid="false" fo:text-align="end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8861in"/>
    </style:style>
    <style:style style:name="Table14" style:family="table">
      <style:table-properties style:width="7.4583in" fo:margin-left="0in" table:align="lef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8pt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9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5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style:font-size-complex="9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-asian="標楷體" style:font-size-complex="9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80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81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</style:style>
    <style:style style:name="T87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0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909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90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9451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4666in" fo:text-indent="-0.4666in">
        <style:tab-stops/>
      </style:paragraph-properties>
      <style:text-properties style:font-name="標楷體" style:font-name-asian="標楷體" style:font-name-complex="標楷體" fo:font-size="8pt" style:font-size-asian="8pt" style:font-size-complex="10pt"/>
    </style:style>
    <style:style style:name="P151" style:parent-style-name="內文" style:family="paragraph">
      <style:paragraph-properties fo:margin-left="0.7in" fo:text-indent="-0.7in">
        <style:tab-stops/>
      </style:paragraph-properties>
      <style:text-properties style:font-name-asian="標楷體" style:font-size-complex="10pt"/>
    </style:style>
    <style:style style:name="P152" style:parent-style-name="內文" style:list-style-name="LFO4" style:family="paragraph"/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style:font-size-complex="10pt"/>
    </style:style>
    <style:style style:name="T157" style:parent-style-name="預設段落字型" style:family="text">
      <style:text-properties style:font-name-asian="標楷體" fo:color="#000000" style:font-size-complex="10pt"/>
    </style:style>
    <style:style style:name="T158" style:parent-style-name="預設段落字型" style:family="text">
      <style:text-properties fo:color="#191919" style:letter-kerning="false"/>
    </style:style>
    <style:style style:name="T159" style:parent-style-name="預設段落字型" style:family="text">
      <style:text-properties fo:color="#191919" style:letter-kerning="false"/>
    </style:style>
    <style:style style:name="T160" style:parent-style-name="預設段落字型" style:family="text">
      <style:text-properties fo:color="#191919" style:letter-kerning="false"/>
    </style:style>
    <style:style style:name="T161" style:parent-style-name="預設段落字型" style:family="text">
      <style:text-properties fo:color="#191919" style:letter-kerning="false"/>
    </style:style>
    <style:style style:name="T162" style:parent-style-name="預設段落字型" style:family="text">
      <style:text-properties fo:color="#191919" style:letter-kerning="false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fo:color="#191919" style:letter-kerning="false"/>
    </style:style>
    <style:style style:name="T166" style:parent-style-name="預設段落字型" style:family="text">
      <style:text-properties fo:color="#191919" style:letter-kerning="false"/>
    </style:style>
    <style:style style:name="T167" style:parent-style-name="預設段落字型" style:family="text">
      <style:text-properties fo:color="#191919" style:letter-kerning="false"/>
    </style:style>
    <style:style style:name="T168" style:parent-style-name="預設段落字型" style:family="text">
      <style:text-properties fo:color="#191919" style:letter-kerning="false"/>
    </style:style>
    <style:style style:name="T169" style:parent-style-name="預設段落字型" style:family="text">
      <style:text-properties fo:color="#191919" style:letter-kerning="false"/>
    </style:style>
    <style:style style:name="P170" style:parent-style-name="cjk" style:list-style-name="LFO4" style:family="paragraph">
      <style:paragraph-properties fo:margin-bottom="0in" fo:line-height="100%"/>
    </style:style>
    <style:style style:name="T171" style:parent-style-name="預設段落字型" style:family="text">
      <style:text-properties style:font-name="Liberation Serif" style:font-name-complex="Liberation Serif"/>
    </style:style>
    <style:style style:name="T172" style:parent-style-name="預設段落字型" style:family="text">
      <style:text-properties style:font-name="Liberation Serif" style:font-name-complex="Liberation Serif"/>
    </style:style>
    <style:style style:name="T173" style:parent-style-name="預設段落字型" style:family="text">
      <style:text-properties style:font-name="Liberation Serif" style:font-name-complex="Liberation Serif"/>
    </style:style>
    <style:style style:name="P174" style:parent-style-name="內文" style:list-style-name="LFO4" style:family="paragraph"/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National Cheng Kung University,<text:s/>Institute of International Business</text:p>
      <text:p text:style-name="P2"><text:span text:style-name="T3">PhD<text:s/></text:span><text:span text:style-name="T4">Di</text:span><text:span text:style-name="T5">ssertation<text:s/></text:span><text:span text:style-name="T6">Review Application Form</text:span></text:p>
      <text:p text:style-name="P7"><text:span text:style-name="T8">Date(Year/Month/Day)</text:span><text:span text:style-name="T9">：</text:span><text:span text:style-name="T10"><text:s text:c="6"/>/ <text:s text:c="3"/></text:span><text:span text:style-name="T11"><text:s/></text:span><text:span text:style-name="T12">/</text:span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Type of the<text:s/>Dissertation</text:p>
          </table:table-cell>
          <table:table-cell table:style-name="TableCell25" table:number-columns-spanned="2" table:number-rows-spanned="2">
            <text:p text:style-name="P26"><text:span text:style-name="T27">□<text:s/></text:span><text:span text:style-name="T28">Chinese<text:s/></text:span><text:span text:style-name="T29">Dissertation</text:span></text:p>
            <text:p text:style-name="P30"/>
            <text:p text:style-name="P31"><text:span text:style-name="T32">□<text:s/></text:span><text:span text:style-name="T33">English</text:span><text:span text:style-name="T34"><text:s/></text:span><text:span text:style-name="T35">Dissertation</text:span></text:p>
          </table:table-cell>
          <table:covered-table-cell/>
          <table:table-cell table:style-name="TableCell36">
            <text:p text:style-name="P37"><text:span text:style-name="T38">Student ID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Name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Dissertation</text:span><text:span text:style-name="T53"><text:s/>Title</text:span></text:p>
          </table:table-cell>
          <table:table-cell table:style-name="TableCell54" table:number-columns-spanned="6">
            <text:p text:style-name="P55"><text:span text:style-name="T56">(Chinese Title)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(English Title)</text:span><text:span text:style-name="T63"><text:s/></text:span></text:p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Date is Expected to Review</text:span></text:p>
          </table:table-cell>
          <table:table-cell table:style-name="TableCell69" table:number-columns-spanned="6">
            <text:p text:style-name="P70"><text:span text:style-name="T71"><text:s text:c="7"/></text:span><text:span text:style-name="T72">Year <text:s text:c="4"/>Month <text:s text:c="3"/></text:span><text:span text:style-name="T73"><text:s/></text:span><text:span text:style-name="T74">Day</text:span><text:span text:style-name="T75"><text:s text:c="9"/>Tim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<text:span text:style-name="T79">Review</text:span><text:span text:style-name="T80"><text:line-break/></text:span><text:span text:style-name="T81">Committee Members</text:span></text:p>
          </table:table-cell>
          <table:table-cell table:style-name="TableCell82">
            <text:p text:style-name="P83"><text:span text:style-name="T84">Name</text:span></text:p>
          </table:table-cell>
          <table:table-cell table:style-name="TableCell85" table:number-columns-spanned="3">
            <text:p text:style-name="P86"><text:span text:style-name="T87">Affiliation</text:span></text:p>
          </table:table-cell>
          <table:covered-table-cell/>
          <table:covered-table-cell/>
          <table:table-cell table:style-name="TableCell88">
            <text:p text:style-name="P89">Position</text:p>
          </table:table-cell>
          <table:table-cell table:style-name="TableCell90">
            <text:p text:style-name="P91">Remark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dviso</text:span><text:span text:style-name="T146">r’</text:span><text:span text:style-name="T147">s Signature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Notes:</text:p>
      <text:list text:style-name="LFO4" text:continue-numbering="true">
        <text:list-item>
          <text:p text:style-name="P152"><text:span text:style-name="T153">PhD</text:span><text:span text:style-name="T154"><text:s/></text:span><text:span text:style-name="T155">Dissertation</text:span><text:span text:style-name="T156"><text:s/>Review</text:span><text:span text:style-name="T157"><text:s/>required at least two<text:s/></text:span><text:span text:style-name="T158">r</text:span><text:span text:style-name="T159">eview<text:s/></text:span><text:span text:style-name="T160">committee m</text:span><text:span text:style-name="T161">ember</text:span><text:span text:style-name="T162">s</text:span><text:span text:style-name="T163"><text:s/>and the advisor must<text:s/></text:span><text:span text:style-name="T164">be one of the<text:s/></text:span><text:span text:style-name="T165">r</text:span><text:span text:style-name="T166">eview<text:s/></text:span><text:span text:style-name="T167">committee m</text:span><text:span text:style-name="T168">embers</text:span><text:span text:style-name="T169">.<text:s/></text:span></text:p>
        </text:list-item>
        <text:list-item>
          <text:p text:style-name="P170"><text:span text:style-name="T171">Please get the adviser</text:span><text:span text:style-name="T172">’</text:span><text:span text:style-name="T173">s signature after finishing the application form and then submit to the office one week before the proposal.</text:span></text:p>
        </text:list-item>
        <text:list-item>
          <text:p text:style-name="P174"><text:span text:style-name="T175">Please inform the office</text:span><text:span text:style-name="T176"><text:s/>executive</text:span><text:span text:style-name="T177"><text:s/>if you have any</text:span><text:span text:style-name="T178"><text:s/></text:span><text:span text:style-name="T179">modification of</text:span><text:span text:style-name="T180"><text:s/>the date</text:span><text:span text:style-name="T18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formtab_cmmt" style:display-name="formtab_cmmt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體育健康與休閒研究所碩士班研究生指導教授申請表</dc:title>
    <dc:subject/>
    <meta:initial-creator>XP</meta:initial-creator>
    <dc:creator>user</dc:creator>
    <meta:creation-date>2025-08-19T01:05:00Z</meta:creation-date>
    <dc:date>2025-08-19T01:05:00Z</dc:date>
    <meta:print-date>2007-09-0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