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fo:font-size="15pt" style:font-size-asian="15pt" style:font-size-complex="15pt"/>
    </style:style>
    <style:style style:name="P3"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150%"/>
      <style:text-properties style:font-name-asian="標楷體" fo:font-size="16pt" style:font-size-asian="16pt" style:font-size-complex="16pt"/>
    </style:style>
    <style:style style:name="P5" style:parent-style-name="內文" style:family="paragraph">
      <style:paragraph-properties fo:margin-top="0.25in" fo:line-height="150%"/>
      <style:text-properties style:font-name-asian="標楷體" fo:font-size="14pt" style:font-size-asian="14pt"/>
    </style:style>
    <style:style style:name="P6" style:parent-style-name="內文" style:family="paragraph">
      <style:paragraph-properties fo:margin-top="0.25in" fo:line-height="150%"/>
      <style:text-properties style:font-name-asian="標楷體" fo:font-size="14pt" style:font-size-asian="14pt"/>
    </style:style>
    <style:style style:name="P7" style:parent-style-name="內文" style:family="paragraph">
      <style:paragraph-properties style:snap-to-layout-grid="false"/>
      <style:text-properties style:font-name-asian="標楷體" fo:font-size="14pt" style:font-size-asian="14pt"/>
    </style:style>
    <style:style style:name="P8" style:parent-style-name="內文" style:family="paragraph">
      <style:paragraph-properties style:snap-to-layout-grid="false"/>
      <style:text-properties style:font-name-asian="標楷體" fo:font-size="14pt" style:font-size-asian="14pt"/>
    </style:style>
    <style:style style:name="TableColumn10" style:family="table-column">
      <style:table-column-properties style:column-width="1.5354in"/>
    </style:style>
    <style:style style:name="TableColumn11" style:family="table-column">
      <style:table-column-properties style:column-width="1.5354in"/>
    </style:style>
    <style:style style:name="TableColumn12" style:family="table-column">
      <style:table-column-properties style:column-width="1.5354in"/>
    </style:style>
    <style:style style:name="TableColumn13" style:family="table-column">
      <style:table-column-properties style:column-width="1.5354in"/>
    </style:style>
    <style:style style:name="Table9" style:family="table">
      <style:table-properties style:width="6.1416in" fo:margin-left="0.1736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asian="標楷體" fo:font-size="14pt" style:font-size-asian="14pt"/>
    </style:style>
    <style:style style:name="P26" style:parent-style-name="內文" style:family="paragraph">
      <style:paragraph-properties style:snap-to-layout-grid="false"/>
      <style:text-properties style:font-name-asian="標楷體" fo:font-size="14pt" style:font-size-asian="14pt"/>
    </style:style>
    <style:style style:name="P27" style:parent-style-name="內文" style:family="paragraph">
      <style:paragraph-properties style:snap-to-layout-grid="false"/>
      <style:text-properties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asian="標楷體" fo:font-size="14pt" style:font-size-asian="14pt"/>
    </style:style>
    <style:style style:name="P34" style:parent-style-name="內文" style:family="paragraph">
      <style:paragraph-properties style:snap-to-layout-grid="false" fo:text-indent="0.3895in"/>
      <style:text-properties style:font-name-asian="標楷體" fo:font-size="14pt" style:font-size-asian="14pt"/>
    </style:style>
    <style:style style:name="P35" style:parent-style-name="內文" style:family="paragraph">
      <style:paragraph-properties fo:margin-top="0.125in" fo:line-height="200%" fo:text-indent="0.3895in"/>
      <style:text-properties style:font-name-asian="標楷體" fo:font-size="14pt" style:font-size-asian="14pt"/>
    </style:style>
    <style:style style:name="P36" style:parent-style-name="內文" style:family="paragraph">
      <style:paragraph-properties fo:margin-top="0.125in" fo:line-height="200%" fo:text-indent="0.3888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125in" fo:line-height="200%" fo:text-indent="0.3895in"/>
      <style:text-properties style:font-name-asian="標楷體" fo:font-size="14pt" style:font-size-asian="14pt"/>
    </style:style>
    <style:style style:name="P52" style:parent-style-name="內文" style:family="paragraph">
      <style:paragraph-properties fo:margin-top="0.125in" fo:line-height="200%" fo:text-indent="0.3888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indent="0.3895in"/>
      <style:text-properties style:font-name-asian="標楷體"/>
    </style:style>
    <style:style style:name="P57" style:parent-style-name="內文" style:family="paragraph">
      <style:paragraph-properties fo:text-align="justify" fo:margin-top="0.125in" fo:line-height="0.1666in" fo:margin-left="0.0888in" fo:text-indent="-0.0888in">
        <style:tab-stops/>
      </style:paragraph-properties>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內文" style:family="paragraph">
      <style:paragraph-properties fo:text-align="justify" fo:margin-top="0.125in" fo:line-height="0.1666in" fo:margin-left="0.0888in" fo:text-indent="-0.0888in">
        <style:tab-stops/>
      </style:paragraph-properties>
    </style:style>
    <style:style style:name="T75" style:parent-style-name="預設段落字型" style:family="text">
      <style:text-properties style:font-name-asian="標楷體" fo:font-size="11pt" style:font-size-asian="11pt" style:font-size-complex="11pt"/>
    </style:style>
  </office:automatic-styles>
  <office:body>
    <office:text text:use-soft-page-breaks="true">
      <text:p text:style-name="P1">National Cheng Kung University, Institute of International Business</text:p>
      <text:p text:style-name="P3">Doctoral Dissertation<text:s/>Plagiarism<text:s/>Check<text:s/>Declaration</text:p>
      <text:p text:style-name="P4"/>
      <text:p text:style-name="P5">Thesis Plagiarism Check date: <text:s text:c="4"/>/ <text:s text:c="2"/>/ <text:s text:c="5"/>Final Defense date: <text:s text:c="4"/>/ <text:s text:c="2"/>/ <text:s text:c="2"/></text:p>
      <text:p text:style-name="P6">This<text:s/>dissertation<text:s/>entitled<text:s/>____________________________________________<text:s/><text:s/>written by<text:s/>_________________(name)<text:s/>had already been checked by “Turnitin”. I promise that the<text:s/>dissertation<text:s/>fully complies with the Copyright Act and academic ethics, and I am fully responsible for all legal liabilities arising from any fraud in the<text:s/>dissertation.<text:s/></text:p>
      <text:p text:style-name="P7"/>
      <text:p text:style-name="P8">Turnitin check</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IMILARITY INDEX</text:p>
          </table:table-cell>
          <table:table-cell table:style-name="TableCell17">
            <text:p text:style-name="P18">INTERNET SOURCES</text:p>
          </table:table-cell>
          <table:table-cell table:style-name="TableCell19">
            <text:p text:style-name="P20">PUBLICATIONS</text:p>
          </table:table-cell>
          <table:table-cell table:style-name="TableCell21">
            <text:p text:style-name="P22">STUDENT PAPERS</text:p>
          </table:table-cell>
        </table:table-row>
        <table:table-row table:style-name="TableRow23">
          <table:table-cell table:style-name="TableCell24">
            <text:p text:style-name="P25"/>
            <text:p text:style-name="P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text:p text:style-name="P35">Student（Declarant）：______________________（Signature）</text:p>
      <text:p text:style-name="P36"><text:span text:style-name="T37">Date</text:span><text:span text:style-name="T38">:</text:span><text:span text:style-name="T39"><text:s/></text:span><text:span text:style-name="T40">____</text:span><text:span text:style-name="T41">__________________________________________</text:span><text:span text:style-name="T42">__</text:span></text:p>
      <text:p text:style-name="P43"/>
      <text:p text:style-name="內文"><text:span text:style-name="T44">The student has provided<text:s/></text:span><text:span text:style-name="T45">a report on the<text:s/></text:span><text:span text:style-name="T46">p</text:span><text:span text:style-name="T47">lagiarism</text:span><text:span text:style-name="T48"><text:s/>check of the<text:s/></text:span><text:span text:style-name="T49">dissertation</text:span><text:span text:style-name="T50"><text:s/>and complies with the regulations of the Institute.</text:span></text:p>
      <text:p text:style-name="P51">Advisor：_____________________________（Signature）</text:p>
      <text:p text:style-name="P52"><text:span text:style-name="T53">Date</text:span><text:span text:style-name="T54">:</text:span><text:span text:style-name="T55"><text:s/>________________________________________________</text:span></text:p>
      <text:p text:style-name="P56"/>
      <text:p text:style-name="P57"><text:span text:style-name="T58">*</text:span><text:s/>All s<text:span text:style-name="T59">tudents need to complete the<text:s/></text:span><text:span text:style-name="T60">plagiarism check</text:span><text:span text:style-name="T61"><text:s/>of<text:s/></text:span><text:span text:style-name="T62">their own<text:s/></text:span><text:span text:style-name="T63">dissertation</text:span><text:span text:style-name="T64">, and the similarity</text:span><text:span text:style-name="T65"><text:s/></text:span><text:span text:style-name="T66">should be<text:s/></text:span><text:span text:style-name="T67">less than 25% (</text:span><text:span text:style-name="T68">excluding</text:span><text:span text:style-name="T69"><text:s/>references).<text:s/></text:span><text:span text:style-name="T70">However, if your advisor has<text:s/></text:span><text:span text:style-name="T71">stricter</text:span><text:span text:style-name="T72"><text:s/>requirements, please follow<text:s/></text:span><text:span text:style-name="T73">your advisor’s requirements.</text:span></text:p>
      <text:p text:style-name="P74"><text:span text:style-name="T75">*</text:span><text:s/>To complete the application for final defense,<text:s/>students are required to upload two documents on Institute of International Business website. One is the first page of your summary result and the last page of exclusion information on plagiarism check; the other is the “Master<text:s/>Thesis Plagiarism Check 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69in"/>
      </style:footer-style>
    </style:page-layout>
    <style:style style:name="P2" style:parent-style-name="頁尾" style:family="paragraph">
      <style:paragraph-properties fo:text-align="end" fo:margin-right="0.125in"/>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大國企所研究生學位論文完成比對聲明書</dc:title>
    <dc:description/>
    <dc:subject/>
    <meta:initial-creator>成大國企所</meta:initial-creator>
    <dc:creator>user</dc:creator>
    <meta:creation-date>2023-07-26T05:58:00Z</meta:creation-date>
    <dc:date>2023-07-26T05:58:00Z</dc:date>
    <meta:print-date>2021-01-20T07:35:00Z</meta:print-date>
    <meta:template xlink:href="Normal" xlink:type="simple"/>
    <meta:editing-cycles>2</meta:editing-cycles>
    <meta:editing-duration>PT0S</meta:editing-duration>
    <meta:document-statistic meta:page-count="1" meta:paragraph-count="3" meta:word-count="227" meta:character-count="1519" meta:row-count="10" meta:non-whitespace-character-count="1295"/>
  </office:meta>
</office:document-meta>
</file>