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center"/>
    </style:style>
    <style:style style:name="P10" style:parent-style-name="Standard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8555in" style:use-optimal-column-width="false"/>
    </style:style>
    <style:style style:name="TableColumn39" style:family="table-column">
      <style:table-column-properties style:column-width="0.7194in" style:use-optimal-column-width="false"/>
    </style:style>
    <style:style style:name="TableColumn40" style:family="table-column">
      <style:table-column-properties style:column-width="1.0763in" style:use-optimal-column-width="false"/>
    </style:style>
    <style:style style:name="TableColumn41" style:family="table-column">
      <style:table-column-properties style:column-width="1.9284in" style:use-optimal-column-width="false"/>
    </style:style>
    <style:style style:name="Table36" style:family="table">
      <style:table-properties style:width="6.7611in" style:rel-width="100%" fo:margin-left="-0.2006in" table:align="left"/>
    </style:style>
    <style:style style:name="TableRow42" style:family="table-row">
      <style:table-row-properties style:min-row-height="1.032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4" style:parent-style-name="Standarduser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9" style:parent-style-name="Standarduser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" style:parent-style-name="Standarduser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59" style:parent-style-name="Standarduser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user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229in" fo:padding-bottom="0in" fo:padding-right="0.0194in"/>
    </style:style>
    <style:style style:name="P68" style:parent-style-name="Standarduser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Standarduser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70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0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2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229in" fo:padding-bottom="0in" fo:padding-right="0.0194in"/>
    </style:style>
    <style:style style:name="P84" style:parent-style-name="Standarduser" style:family="paragraph">
      <style:paragraph-properties style:snap-to-layout-grid="false" fo:margin-left="0.0847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user" style:family="paragraph">
      <style:paragraph-properties style:snap-to-layout-grid="false" fo:margin-left="0.0847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714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0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2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229in" fo:padding-bottom="0in" fo:padding-right="0.0194in"/>
    </style:style>
    <style:style style:name="P104" style:parent-style-name="Standarduser" style:family="paragraph">
      <style:paragraph-properties style:snap-to-layout-grid="false" fo:margin-left="0.0847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user" style:family="paragraph">
      <style:paragraph-properties style:snap-to-layout-grid="false" fo:margin-left="0.0847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14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2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DEDED" style:writing-mode="lr-tb" style:vertical-align="middle" fo:padding-top="0in" fo:padding-left="0.0229in" fo:padding-bottom="0in" fo:padding-right="0.0194in"/>
    </style:style>
    <style:style style:name="P124" style:parent-style-name="Standarduser" style:family="paragraph">
      <style:paragraph-properties style:snap-to-layout-grid="false" fo:margin-left="0.0847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user" style:family="paragraph">
      <style:paragraph-properties style:snap-to-layout-grid="false" fo:margin-left="0.0847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Standarduser" style:family="paragraph">
      <style:paragraph-properties style:snap-to-layout-grid="false" fo:margin-left="-0.1965in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-asian="標楷體"/>
    </style:style>
    <style:style style:name="P135" style:parent-style-name="Standarduser" style:family="paragraph">
      <style:paragraph-properties style:snap-to-layout-grid="false" fo:margin-left="-0.1965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Standarduser" style:list-style-name="WWNum1" style:family="paragraph">
      <style:paragraph-properties style:snap-to-layout-grid="false" fo:margin-left="0.0986in" fo:margin-right="-0.3347in" fo:text-indent="-0.2958in">
        <style:tab-stops>
          <style:tab-stop style:type="left" style:position="0.4166in"/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user" style:list-style-name="WWNum1" style:family="paragraph">
      <style:paragraph-properties style:snap-to-layout-grid="false" fo:margin-left="0.0986in" fo:margin-right="-0.3347in" fo:text-indent="-0.2958in">
        <style:tab-stops>
          <style:tab-stop style:type="left" style:position="0.4166in"/>
          <style:tab-stop style:type="left" style:position="0.6895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P145" style:parent-style-name="Standarduser" style:family="paragraph">
      <style:paragraph-properties style:snap-to-layout-grid="false" fo:margin-left="-0.1965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user" style:list-style-name="WWNum2" style:family="paragraph">
      <style:paragraph-properties style:snap-to-layout-grid="false" fo:margin-left="0.0986in" fo:margin-right="-0.4333in" fo:text-indent="-0.2958in">
        <style:tab-stops>
          <style:tab-stop style:type="left" style:position="0.4166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user" style:list-style-name="WWNum2" style:family="paragraph">
      <style:paragraph-properties style:snap-to-layout-grid="false" fo:margin-left="0.0986in" fo:margin-right="-0.4333in" fo:text-indent="-0.2958in">
        <style:tab-stops>
          <style:tab-stop style:type="left" style:position="0.4166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style:snap-to-layout-grid="false" fo:margin-left="0.0986in" fo:margin-right="-0.43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TableColumn160" style:family="table-column">
      <style:table-column-properties style:column-width="2.3625in" style:use-optimal-column-width="false"/>
    </style:style>
    <style:style style:name="TableColumn161" style:family="table-column">
      <style:table-column-properties style:column-width="4.9222in" style:use-optimal-column-width="false"/>
    </style:style>
    <style:style style:name="Table159" style:family="table">
      <style:table-properties style:width="7.2847in" fo:margin-left="-0.2006in" table:align="left"/>
    </style:style>
    <style:style style:name="TableRow162" style:family="table-row">
      <style:table-row-properties style:min-row-height="0.8416in" style:use-optimal-row-height="fals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64" style:parent-style-name="Standarduser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ableCell16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168" style:parent-style-name="Standarduser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Standarduser" style:family="paragraph">
      <style:paragraph-properties style:snap-to-layout-grid="false" fo:line-height="150%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P184" style:parent-style-name="Standarduser" style:family="paragraph">
      <style:paragraph-properties style:snap-to-layout-grid="false" fo:line-height="150%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4pt"/>
    </style:style>
    <style:style style:name="TableRow188" style:family="table-row">
      <style:table-row-properties style:min-row-height="0.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" style:parent-style-name="Standarduser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style:font-size-complex="14pt"/>
    </style:style>
    <style:style style:name="P192" style:parent-style-name="Standarduser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95" style:parent-style-name="Standarduser" style:family="paragraph">
      <style:paragraph-properties style:snap-to-layout-grid="false" fo:text-align="center" fo:line-height="200%"/>
      <style:text-properties style:font-name-asian="標楷體" style:font-size-complex="48pt"/>
    </style:style>
    <style:style style:name="P196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國立成功大學國際企業研究所</text:span></text:p>
      <text:p text:style-name="P3"><text:span text:style-name="T4">National Cheng Kung University Institute of International Business</text:span><text:span text:style-name="T5"><text:line-break/></text:span><text:span text:style-name="T6">外所修課申請表</text:span><text:span text:style-name="T7"><text:line-break/></text:span><text:span text:style-name="T8">Application for Inter-department Course Selection</text:span></text:p>
      <text:p text:style-name="P9"/>
      <text:p text:style-name="P10"><text:span text:style-name="T11">學年</text:span><text:span text:style-name="T12">(School Year)</text:span><text:span text:style-name="T13">:</text:span><text:span text:style-name="T14"><text:s text:c="8"/></text:span><text:span text:style-name="T15"><text:s text:c="4"/></text:span><text:span text:style-name="T16">學期</text:span><text:span text:style-name="T17">(Semester)</text:span><text:span text:style-name="T18">:</text:span><text:span text:style-name="T19"><text:s text:c="8"/></text:span><text:span text:style-name="T20"><text:s text:c="3"/></text:span><text:span text:style-name="T21">學號</text:span><text:span text:style-name="T22">(Student ID)</text:span><text:span text:style-name="T23">:</text:span><text:span text:style-name="T24"><text:s text:c="18"/></text:span></text:p>
      <text:p text:style-name="P25"><text:span text:style-name="T26">姓名</text:span><text:span text:style-name="T27">(Name)</text:span><text:span text:style-name="T28">:</text:span><text:span text:style-name="T29"><text:s text:c="14"/></text:span><text:span text:style-name="T30"><text:s text:c="22"/></text:span><text:span text:style-name="T31">聯絡方式</text:span><text:span text:style-name="T32">(</text:span><text:span text:style-name="T33">Contact No.)</text:span><text:span text:style-name="T34">: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開課系所</text:span><text:span text:style-name="T46"><text:line-break/></text:span><text:span text:style-name="T47">Department</text:span></text:p>
          </table:table-cell>
          <table:table-cell table:style-name="TableCell48">
            <text:p text:style-name="P49"><text:span text:style-name="T50">科目名稱</text:span><text:span text:style-name="T51"><text:line-break/></text:span><text:span text:style-name="T52">Course Name</text:span></text:p>
          </table:table-cell>
          <table:table-cell table:style-name="TableCell53">
            <text:p text:style-name="P54"><text:span text:style-name="T55">學分數</text:span><text:span text:style-name="T56"><text:line-break/></text:span><text:span text:style-name="T57">Credits</text:span></text:p>
          </table:table-cell>
          <table:table-cell table:style-name="TableCell58">
            <text:p text:style-name="P59"><text:span text:style-name="T60">授課老師</text:span><text:span text:style-name="T61"><text:line-break/></text:span><text:span text:style-name="T62">Instructor</text:span></text:p>
            <text:p text:style-name="P63"><text:span text:style-name="T64">自行填寫</text:span></text:p>
            <text:p text:style-name="P65"><text:span text:style-name="T66">Fill out by yourself</text:span></text:p>
          </table:table-cell>
          <table:table-cell table:style-name="TableCell67">
            <text:p text:style-name="P68"><text:span text:style-name="T69">審核結果</text:span></text:p>
            <text:p text:style-name="P70"><text:span text:style-name="T71">Verify</text:span><text:span text:style-name="T72"><text:s/></text:span><text:span text:style-name="T73">Results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</text:span><text:span text:style-name="T86">通</text:span><text:span text:style-name="T87"><text:s text:c="2"/></text:span><text:span text:style-name="T88">過</text:span><text:span text:style-name="T89">Approved</text:span></text:p>
            <text:p text:style-name="P90"><text:span text:style-name="T91"></text:span><text:span text:style-name="T92">不通過</text:span><text:span text:style-name="T93"><text:s/>Rejected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</text:span><text:span text:style-name="T106">通</text:span><text:span text:style-name="T107"><text:s text:c="2"/></text:span><text:span text:style-name="T108">過</text:span><text:span text:style-name="T109">Approved</text:span></text:p>
            <text:p text:style-name="P110"><text:span text:style-name="T111"></text:span><text:span text:style-name="T112">不通過</text:span><text:span text:style-name="T113"><text:s/>Rejected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</text:span><text:span text:style-name="T126">通</text:span><text:span text:style-name="T127"><text:s text:c="2"/></text:span><text:span text:style-name="T128">過</text:span><text:span text:style-name="T129">Approved</text:span></text:p>
            <text:p text:style-name="P130"><text:span text:style-name="T131"></text:span><text:span text:style-name="T132">不通過</text:span><text:span text:style-name="T133"><text:s/>Rejected</text:span></text:p>
          </table:table-cell>
        </table:table-row>
      </table:table>
      <text:p text:style-name="P134"/>
      <text:p text:style-name="P135"><text:span text:style-name="T136">注意</text:span><text:span text:style-name="T137">:</text:span><text:span text:style-name="T138"><text:tab/></text:span></text:p>
      <text:list text:style-name="WWNum1">
        <text:list-item text:start-value="1">
          <text:p text:style-name="P139"><text:span text:style-name="T140">在學期間最多可至外所選修</text:span><text:span text:style-name="T141">3</text:span><text:span text:style-name="T142">門課程，但不得與本所開設之課程名稱相同。</text:span></text:p>
        </text:list-item>
        <text:list-item>
          <text:p text:style-name="P143"><text:span text:style-name="T144">選修外所課程者，須於第二階段選課期限之前，繳交外所選課申請表至所辦公室且經審核通過後，方能計入畢業學分。</text:span></text:p>
        </text:list-item>
      </text:list>
      <text:p text:style-name="P145"><text:span text:style-name="T146">Note</text:span><text:span text:style-name="T147"><text:tab/>:</text:span></text:p>
      <text:list text:style-name="WWNum2">
        <text:list-item text:start-value="1">
          <text:p text:style-name="P148"><text:span text:style-name="T149">Students may take 3 courses in other institutes during<text:s/></text:span><text:span text:style-name="T150">two years (the course name can’t be the same with the courses which had opened by IB institute)</text:span><text:span text:style-name="T151">.</text:span></text:p>
        </text:list-item>
      </text:list>
      <text:list text:style-name="WWNum2" text:continue-numbering="true">
        <text:list-item>
          <text:p text:style-name="P152"><text:span text:style-name="T153">T</text:span><text:span text:style-name="T154">he application for the selected courses should be submitted to the office</text:span><text:s/><text:span text:style-name="T155">before the second-stage course selection</text:span><text:span text:style-name="T156"><text:s/></text:span><text:span text:style-name="T157">to be accredited as credits for graduation.</text:span>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審核</text:span><text:span text:style-name="T166">Verify</text:span></text:p>
          </table:table-cell>
          <table:table-cell table:style-name="TableCell167">
            <text:p text:style-name="P168"><text:span text:style-name="T169">該生截至前一學期已至外所修習</text:span><text:span text:style-name="T170"><text:s text:c="4"/></text:span><text:span text:style-name="T171">門</text:span><text:span text:style-name="T172">課程。</text:span></text:p>
            <text:p text:style-name="P173"><text:span text:style-name="T174">本學期欲修習</text:span><text:span text:style-name="T175"><text:s text:c="4"/></text:span><text:span text:style-name="T176">門外所課程</text:span><text:span text:style-name="T177">(<text:s/></text:span><text:span text:style-name="T178"><text:s text:c="4"/></text:span><text:span text:style-name="T179">門通過；</text:span><text:span text:style-name="T180"><text:s text:c="4"/></text:span><text:span text:style-name="T181">門不通過</text:span><text:span text:style-name="T182">)</text:span><text:span text:style-name="T183">。</text:span></text:p>
            <text:p text:style-name="P184"><text:span text:style-name="T185">尚餘</text:span><text:span text:style-name="T186"><text:s text:c="4"/></text:span><text:span text:style-name="T187">門可至外所修習課程</text:span></text:p>
          </table:table-cell>
        </table:table-row>
        <table:table-row table:style-name="TableRow188">
          <table:table-cell table:style-name="TableCell189">
            <text:p text:style-name="P190"><text:span text:style-name="T191">所長簽章</text:span></text:p>
            <text:p text:style-name="P192"><text:span text:style-name="T193">Signature of Director</text:span></text:p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22T08:18:00Z</meta:creation-date>
    <dc:date>2023-09-27T08:28:00Z</dc:date>
    <meta:template xlink:href="Normal" xlink:type="simple"/>
    <meta:editing-cycles>2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8" meta:row-count="7" meta:non-whitespace-character-count="885"/>
  </office:meta>
</office:document-meta>
</file>