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833in" style:line-height-at-least="0.0694in" fo:margin-left="0.0451in" fo:text-indent="0.05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text-align="center" fo:margin-left="0.0451in" fo:text-indent="0.05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0pt"/>
    </style:style>
    <style:style style:name="P3" style:parent-style-name="內文" style:family="paragraph">
      <style:paragraph-properties style:text-autospace="none"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P5" style:parent-style-name="內文" style:family="paragraph">
      <style:paragraph-properties fo:margin-right="0.4166in"/>
    </style:style>
    <style:style style:name="T6" style:parent-style-name="預設段落字型" style:family="text">
      <style:text-properties style:font-name="標楷體" style:font-name-asian="標楷體" fo:letter-spacing="0.0229in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1.327in" style:use-optimal-column-width="false"/>
    </style:style>
    <style:style style:name="TableColumn20" style:family="table-column">
      <style:table-column-properties style:column-width="1.6111in" style:use-optimal-column-width="false"/>
    </style:style>
    <style:style style:name="TableColumn21" style:family="table-column">
      <style:table-column-properties style:column-width="1.1069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1.0229in" style:use-optimal-column-width="false"/>
    </style:style>
    <style:style style:name="TableColumn24" style:family="table-column">
      <style:table-column-properties style:column-width="1.0055in" style:use-optimal-column-width="false"/>
    </style:style>
    <style:style style:name="TableColumn25" style:family="table-column">
      <style:table-column-properties style:column-width="1.4416in" style:use-optimal-column-width="false"/>
    </style:style>
    <style:style style:name="Table18" style:family="table">
      <style:table-properties style:width="7.8083in" fo:margin-left="0in" table:align="center"/>
    </style:style>
    <style:style style:name="TableRow26" style:family="table-row">
      <style:table-row-properties style:min-row-height="0.709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-0.05in" fo:margin-right="-0.0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內文" style:family="paragraph">
      <style:paragraph-properties style:snap-to-layout-grid="false" fo:text-align="center" style:line-height-at-least="0.1666in" fo:margin-left="-0.05in" fo:margin-right="-0.0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833in" fo:margin-bottom="0.0833in" fo:margin-left="-0.075in" fo:margin-righ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5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68" style:family="table-row">
      <style:table-row-properties style:min-row-height="1.738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letter-kerning="false" style:font-size-complex="14pt"/>
    </style:style>
    <style:style style:name="P83" style:parent-style-name="內文" style:family="paragraph">
      <style:paragraph-properties style:text-autospace="none" fo:line-height="0.2777in"/>
    </style:style>
    <style:style style:name="T84" style:parent-style-name="預設段落字型" style:family="text">
      <style:text-properties style:font-name="標楷體" style:font-name-asian="標楷體" style:letter-kerning="false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P8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letter-kerning="false" style:font-size-complex="14pt"/>
    </style:style>
    <style:style style:name="P8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letter-kerning="false" style:font-size-complex="14pt"/>
    </style:style>
    <style:style style:name="P8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letter-kerning="false" style:font-size-complex="14pt"/>
    </style:style>
    <style:style style:name="P89" style:parent-style-name="內文" style:family="paragraph">
      <style:paragraph-properties style:snap-to-layout-grid="false" fo:text-align="justify" fo:margin-top="0.0833in" fo:margin-bottom="0.0833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style:font-size-complex="14pt"/>
    </style:style>
    <style:style style:name="TableRow92" style:family="table-row">
      <style:table-row-properties style:min-row-height="0.749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777in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 fo:margin-left="0.2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letter-kerning="false" style:font-size-complex="14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style:font-name="標楷體" style:font-name-asian="標楷體" style:letter-kerning="false" style:font-size-complex="14pt"/>
    </style:style>
    <style:style style:name="T105" style:parent-style-name="預設段落字型" style:family="text">
      <style:text-properties style:font-name="標楷體" style:font-name-asian="標楷體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6652in" style:use-optimal-row-height="false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777in"/>
    </style:style>
    <style:style style:name="T112" style:parent-style-name="預設段落字型" style:family="text">
      <style:text-properties style:font-name="標楷體" style:font-name-asian="標楷體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777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 style:font-size-complex="14pt"/>
    </style:style>
    <style:style style:name="TableRow119" style:family="table-row">
      <style:table-row-properties style:min-row-height="0.677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2777in" fo:margin-right="-0.2402in"/>
      <style:text-properties style:font-name="標楷體" style:font-name-asian="標楷體" style:letter-kerning="false" style:font-size-complex="14pt"/>
    </style:style>
    <style:style style:name="P136" style:parent-style-name="內文" style:family="paragraph">
      <style:paragraph-properties style:text-autospace="none" fo:text-align="center" fo:margin-top="0.3333in" fo:margin-bottom="0.1666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 fo:margin-top="0.1666in" fo:margin-bottom="0.1666in" fo:line-height="150%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text-align="center" fo:margin-top="0.1666in" fo:margin-bottom="0.1666in" fo:line-height="150%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國際企業研究所學位論文延後公開申請書</text:p>
      <text:p text:style-name="P2">National Cheng Kung University, Institute of International Business Application for Embargo of Thesis/Dissertation</text:p>
      <text:p text:style-name="P3"><text:span text:style-name="T4"><draw:frame draw:z-index="251657728" draw:id="id0" draw:style-name="a0" draw:name="Text Box 2" text:anchor-type="paragraph" svg:x="3.83472in" svg:y="0.04924in" svg:width="3.61042in" svg:height="0.47639in" style:rel-width="scale" style:rel-height="scale"><draw:text-box><text:p text:style-name="P5"><text:span text:style-name="T6">申請日</text:span><text:span text:style-name="T7">期</text:span><text:span text:style-name="T8">：民國</text:span><text:span text:style-name="T9">_______</text:span><text:span text:style-name="T10">年</text:span><text:span text:style-name="T11">______</text:span><text:span text:style-name="T12">月</text:span><text:span text:style-name="T13">_______</text:span><text:span text:style-name="T14">日</text:span></text:p><text:p text:style-name="P15">Application Data: _____(MM)____(DD)_____(YYYY)</text:p></draw:text-box><svg:title/><svg:desc/></draw:frame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  <text:p text:style-name="P29">Applicant</text:p>
            <text:p text:style-name="P30"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位類別</text:span><text:span text:style-name="T37"><text:line-break/></text:span><text:span text:style-name="T38">Graduate</text:span><text:span text:style-name="T39"><text:line-break/></text:span><text:span text:style-name="T40">Degree</text:span></text:p>
          </table:table-cell>
          <table:table-cell table:style-name="TableCell41" table:number-columns-spanned="2">
            <text:p text:style-name="P42"><text:span text:style-name="T43">□</text:span><text:span text:style-name="T44">碩士</text:span><text:span text:style-name="T45">Master</text:span></text:p>
            <text:p text:style-name="P46"><text:span text:style-name="T47">□</text:span><text:span text:style-name="T48">博士</text:span><text:span text:style-name="T49">Doctor</text:span></text:p>
          </table:table-cell>
          <table:covered-table-cell/>
          <table:table-cell table:style-name="TableCell50">
            <text:p text:style-name="P51"><text:span text:style-name="T52">學號</text:span><text:span text:style-name="T53"><text:line-break/></text:span><text:span text:style-name="T54">Student ID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畢業年月<text:line-break/>Graduation<text:line-break/>Date</text:p>
          </table:table-cell>
          <table:table-cell table:style-name="TableCell60" table:number-columns-spanned="6">
            <text:p text:style-name="P61">民國____年____月<text:line-break/>___/____(MM/YYY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論文題目<text:line-break/>Title</text:p>
          </table:table-cell>
          <table:table-cell table:style-name="TableCell65" table:number-columns-spanned="6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延後公開原因</text:span><text:span text:style-name="T72"><text:line-break/></text:span><text:span text:style-name="T73">(</text:span><text:span text:style-name="T74">依學位授予法</text:span><text:span text:style-name="T75">)</text:span><text:span text:style-name="T76"><text:line-break/></text:span><text:span text:style-name="T77">Reason for Embargo</text:span><text:span text:style-name="T78"><text:line-break/></text:span><text:span text:style-name="T79">(In Compliance with<text:s/></text:span><text:span text:style-name="T80">Degree Conferral Act of R.O.C.)</text:span></text:p>
          </table:table-cell>
          <table:table-cell table:style-name="TableCell81" table:number-columns-spanned="6">
            <text:p text:style-name="P82">□涉及機密，請說明：________________________________________________________</text:p>
            <text:p text:style-name="P83"><text:span text:style-name="T84"><text:s text:c="2"/></text:span><text:span text:style-name="T85">Contains information pertaining to the secret. Please specify: ___________________</text:span></text:p>
            <text:p text:style-name="P86">□專利事項，申請案號：______________________________________________________</text:p>
            <text:p text:style-name="P87"><text:s text:c="2"/>Filing for parent registration. Registration number: ______________________</text:p>
            <text:p text:style-name="P88">□依法不得提供，請說明：____________________________________________________</text:p>
            <text:p text:style-name="P89"><text:span text:style-name="T90"><text:s text:c="2"/></text:span><text:span text:style-name="T91">Withheld according to the law. Please specify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項目<text:line-break/>Options</text:p>
          </table:table-cell>
          <table:table-cell table:style-name="TableCell95" table:number-columns-spanned="6">
            <text:p text:style-name="P96"><text:span text:style-name="T97">□</text:span><text:span text:style-name="T98">紙本論文延後公開</text:span></text:p>
            <text:p text:style-name="P99"><text:span text:style-name="T100"><text:s text:c="3"/></text:span><text:span text:style-name="T101">Delay public<text:s/></text:span><text:span text:style-name="T102">access to the printed copies of my thesis, but</text:span><text:span text:style-name="T103"><text:s/></text:span><text:span text:style-name="T104">leave the<text:s/></text:span><text:span text:style-name="T105"><text:s/></text:span><text:span text:style-name="T106">online bibliographic record open to the public</text:span><text:span text:style-name="T10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<text:span text:style-name="T112">□</text:span><text:span text:style-name="T113">書目資料延後公開</text:span></text:p>
            <text:p text:style-name="P114"><text:span text:style-name="T115"><text:s text:c="2"/></text:span><text:span text:style-name="T116">Delay public access to online<text:s/></text:span><text:span text:style-name="T117">bibliographic record of my thesis</text:span><text:span text:style-name="T11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公開日期<text:line-break/>Delayed Until</text:p>
          </table:table-cell>
          <table:table-cell table:style-name="TableCell122" table:number-columns-spanned="3">
            <text:p text:style-name="P123"><text:span text:style-name="T124">民國</text:span><text:span text:style-name="T125">____</text:span><text:span text:style-name="T126">年</text:span><text:span text:style-name="T127">____</text:span><text:span text:style-name="T128">月</text:span><text:span text:style-name="T129">______</text:span><text:span text:style-name="T130">日</text:span><text:span text:style-name="T131"><text:line-break/></text:span><text:span text:style-name="T132">______/_______/_______(MM</text:span><text:span text:style-name="T133">/DD/YYYY)</text:span></text:p>
          </table:table-cell>
          <table:covered-table-cell/>
          <table:covered-table-cell/>
          <table:table-cell table:style-name="TableCell134" table:number-columns-spanned="3">
            <text:p text:style-name="P135">□不公開<text:s/>Prohibited from public access.</text:p>
          </table:table-cell>
          <table:covered-table-cell/>
          <table:covered-table-cell/>
        </table:table-row>
      </table:table>
      <text:p text:style-name="P136">申請人簽名<text:s/>Applicant Signature：_________________________</text:p>
      <text:p text:style-name="P137"><text:span text:style-name="T138">指導教授簽名</text:span><text:span text:style-name="T139"><text:s/>Advisor Signature</text:span><text:span text:style-name="T140">：</text:span><text:span text:style-name="T141">_________________________</text:span></text:p>
      <text:p text:style-name="P142"><text:span text:style-name="T143">系所章戳</text:span><text:span text:style-name="T144"><text:s/>Seal of the Institute</text:span><text:span text:style-name="T145">：</text:span><text:span text:style-name="T14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1-07-01T02:36:00Z</meta:creation-date>
    <dc:date>2021-07-01T02:42:00Z</dc:date>
    <meta:print-date>2018-01-15T06:35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95" meta:character-count="1305" meta:row-count="9" meta:non-whitespace-character-count="1112"/>
  </office:meta>
</office:document-meta>
</file>