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5pt" style:font-size-asian="25pt" style:font-size-complex="25pt"/>
    </style:style>
    <style:style style:name="TableColumn7" style:family="table-column">
      <style:table-column-properties style:column-width="1.367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4.084in" style:use-optimal-column-width="false"/>
    </style:style>
    <style:style style:name="Table6" style:family="table">
      <style:table-properties style:width="5.7472in" fo:margin-left="-0.0847in" table:align="left"/>
    </style:style>
    <style:style style:name="TableRow10" style:family="table-row">
      <style:table-row-properties style:min-row-height="1.2388in" style:use-optimal-row-height="false"/>
    </style:style>
    <style:style style:name="TableCell11" style:family="table-cell">
      <style:table-cell-properties fo:border-top="0.0208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font-weight="bold" style:font-weight-asian="bold" fo:color="#212121" style:letter-kerning="false" style:font-size-complex="12pt"/>
    </style:style>
    <style:style style:name="TableCell13" style:family="table-cell">
      <style:table-cell-properties fo:border-top="0.0208in solid #00000A" fo:border-left="0.0034in solid #00000A" fo:border-bottom="0.0034in solid #00000A" fo:border-right="0.0208in solid #00000A" style:writing-mode="lr-tb" fo:padding-top="0in" fo:padding-left="0.0847in" fo:padding-bottom="0in" fo:padding-right="0.075in"/>
    </style:style>
    <style:style style:name="P14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</style:style>
    <style:style style:name="T17" style:parent-style-name="short_text" style:family="text">
      <style:text-properties style:font-name="Times New Roman" style:font-name-complex="Times New Roman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1.677in" style:use-optimal-row-height="false"/>
    </style:style>
    <style:style style:name="TableCell20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2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23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847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0.5833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short_text" style:family="text">
      <style:text-properties style:font-name="Times New Roman" style:font-name-complex="Times New Roman" style:font-weight-complex="bold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Standard" style:family="paragraph">
      <style:paragraph-properties>
        <style:tab-stops>
          <style:tab-stop style:type="left" style:position="0.5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7805in" style:use-optimal-row-height="false"/>
    </style:style>
    <style:style style:name="TableCell37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3979in" style:use-optimal-row-height="false"/>
    </style:style>
    <style:style style:name="TableCell43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-top="0.0034in solid #00000A" fo:border-left="0.0034in solid #00000A" fo:border-bottom="0.0034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清單段落" style:list-style-name="WWNum7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5805in" style:use-optimal-row-height="false"/>
    </style:style>
    <style:style style:name="TableCell48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50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1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847in" fo:padding-bottom="0in" fo:padding-right="0.075in"/>
    </style:style>
    <style:style style:name="P52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1.2465in" style:use-optimal-row-height="false"/>
    </style:style>
    <style:style style:name="TableCell55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57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8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9" style:parent-style-name="short_text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60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847in" fo:padding-bottom="0in" fo:padding-right="0.075in"/>
    </style:style>
    <style:style style:name="P61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Standard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HTML預設格式" style:family="paragraph">
      <style:paragraph-properties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complex="Times New Roman" fo:color="#212121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A" fo:border-left="0.0208in solid #00000A" fo:border-bottom="0.0208in double #00000A" style:border-line-width-bottom="0.0069in 0.0069in 0.0069in" fo:border-right="0.0034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-top="0.0034in solid #00000A" fo:border-left="0.0034in solid #00000A" fo:border-bottom="0.0208in double #00000A" style:border-line-width-bottom="0.0069in 0.0069in 0.0069in" fo:border-right="0.0208in solid #00000A" style:writing-mode="lr-tb" fo:padding-top="0in" fo:padding-left="0.0847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5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" style:family="table-row">
      <style:table-row-properties style:min-row-height="0.343in" style:use-optimal-row-height="false"/>
    </style:style>
    <style:style style:name="TableCell77" style:family="table-cell">
      <style:table-cell-properties fo:border-top="0.0208in double #00000A" style:border-line-width-top="0.0069in 0.0069in 0.0069in" fo:border-left="0.0208in solid #00000A" fo:border-bottom="0.0069in solid #00000A" fo:border-right="0.0034in solid #00000A" fo:background-color="#D9D9D9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82" style:family="table-row">
      <style:table-row-properties style:min-row-height="0.5201in" style:use-optimal-row-height="false"/>
    </style:style>
    <style:style style:name="TableCell83" style:family="table-cell">
      <style:table-cell-properties fo:border-top="0.0069in solid #00000A" fo:border-left="0.0208in solid #00000A" fo:border-bottom="0.0034in solid #00000A" fo:border-right="0.0034in solid #00000A" fo:background-color="#D9D9D9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-top="0.0069in solid #00000A" fo:border-left="0.0034in solid #00000A" fo:border-bottom="0.0034in solid #00000A" fo:border-right="0.0208in solid #00000A" fo:background-color="#D9D9D9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A" fo:border-left="0.0208in solid #00000A" fo:border-bottom="0.0208in solid #00000A" fo:border-right="0.0034in solid #00000A" fo:background-color="#D9D9D9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-top="0.0034in solid #00000A" fo:border-left="0.0034in solid #00000A" fo:border-bottom="0.0208in solid #00000A" fo:border-right="0.0208in solid #00000A" fo:background-color="#D9D9D9" style:writing-mode="lr-tb" fo:padding-top="0in" fo:padding-left="0.0847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2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清單段落" style:list-style-name="WWNum1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清單段落" style:list-style-name="WWNum1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7" style:parent-style-name="short_text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9" style:parent-style-name="清單段落" style:list-style-name="WWNum1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10" style:parent-style-name="short_text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111" style:parent-style-name="short_text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ational Cheng Kung University, Institute of International Business<text:s/></text:span><text:span text:style-name="T3">Facilities Borrowing Application</text:span><text:span text:style-name="T4"><text:s/></text:span><text:span text:style-name="T5">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pplicant</text:p>
          </table:table-cell>
          <table:table-cell table:style-name="TableCell13" table:number-columns-spanned="2">
            <text:p text:style-name="P14">Name：</text:p>
            <text:p text:style-name="P15">Grade：</text:p>
            <text:p text:style-name="P16"><text:span text:style-name="T17">Contact Phone</text:span><text:span text:style-name="T18">：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Type of activity</text:span></text:p>
          </table:table-cell>
          <table:table-cell table:style-name="TableCell23" table:number-columns-spanned="2">
            <text:p text:style-name="P24"><text:span text:style-name="T25">1.<text:s/></text:span><text:span text:style-name="T26">Event Title</text:span><text:span text:style-name="T27">：</text:span></text:p>
            <text:p text:style-name="P28"/>
            <text:p text:style-name="P29"><text:span text:style-name="T30">2.<text:s/></text:span><text:span text:style-name="T31">Number of participants</text:span><text:span text:style-name="T32">：</text:span></text:p>
            <text:p text:style-name="P33"/>
            <text:p text:style-name="P34">3. Host：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Borrowing Place</text:p>
          </table:table-cell>
          <table:table-cell table:style-name="TableCell39" table:number-columns-spanned="2">
            <text:p text:style-name="P40">□ Room 61401 <text:s text:c="3"/>□ Room 61434</text:p>
            <text:p text:style-name="P41">□ Room 61413 <text:s text:c="3"/>□ Room61404</text:p>
          </table:table-cell>
          <table:covered-table-cell/>
        </table:table-row>
        <table:table-row table:style-name="TableRow42">
          <table:table-cell table:style-name="TableCell43">
            <text:p text:style-name="P44">Borrowing Tools</text:p>
          </table:table-cell>
          <table:table-cell table:style-name="TableCell45" table:number-columns-spanned="2">
            <text:list text:style-name="WWNum7">
              <text:list-item>
                <text:p text:style-name="P46">Projector <text:s text:c="3"/>□ Pointer <text:s text:c="3"/>□ TV <text:s text:c="3"/>□ Microphone</text:p>
              </text:list-item>
            </text:list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orrowing Date and Time</text:span></text:p>
          </table:table-cell>
          <table:table-cell table:style-name="TableCell51" table:number-columns-spanned="2">
            <text:p text:style-name="P52">From Year _____ Month _____ Date(s)_____ Time_________</text:p>
            <text:p text:style-name="P53">To Year _____ Month _____ Date(s)_____ Time_________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Borrowing Room Key Date</text:span><text:span text:style-name="T58"><text:line-break/></text:span><text:span text:style-name="T59"><text:s/>(Only for who borrows room at holiday)</text:span></text:p>
          </table:table-cell>
          <table:table-cell table:style-name="TableCell60" table:number-columns-spanned="2">
            <text:p text:style-name="P61">From Year _____ Month _____ Date(s)_____ Time________</text:p>
            <text:p text:style-name="P62">To Year _____ Month _____ Date(s)_____ Time________</text:p>
            <text:p text:style-name="P63"><text:span text:style-name="T64">(Please return the key and room on</text:span><text:span text:style-name="T65"><text:s/></text:span><text:span text:style-name="T66">time. If you’re borrowing the class room at working hour, then you don’t hav</text:span><text:span text:style-name="T67">e to fill this<text:s/></text:span><text:span text:style-name="T68">column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pplicant’s Signature</text:p>
          </table:table-cell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Please leave the below form blank, it’ll be filled by office<text:s/></text:span><text:span text:style-name="T80">Administrator</text:span><text:span text:style-name="T81">.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Result</text:p>
          </table:table-cell>
          <table:covered-table-cell/>
          <table:table-cell table:style-name="TableCell85">
            <text:p text:style-name="P86">□Approved <text:s text:c="8"/>□Disapproved</text:p>
          </table:table-cell>
        </table:table-row>
        <table:table-row table:style-name="TableRow87">
          <table:table-cell table:style-name="TableCell88" table:number-columns-spanned="2">
            <text:p text:style-name="P89">Administrator’s Signature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</table:table>
      <text:p text:style-name="P93">Notes：</text:p>
      <text:list text:style-name="WWNum1">
        <text:list-item text:start-value="1">
          <text:p text:style-name="P94"><text:span text:style-name="T95">Please submit this form to the office<text:s/></text:span><text:span text:style-name="T96">one day before</text:span><text:span text:style-name="T97"><text:s/>the date you’re going to use the room.</text:span></text:p>
        </text:list-item>
        <text:list-item>
          <text:p text:style-name="P98"><text:span text:style-name="T99">Keep the room clean and turn off the light and power of every<text:s/></text:span><text:span text:style-name="T100">facilities</text:span><text:span text:style-name="T101"><text:s/>before you leave.</text:span><text:span text:style-name="T102"><text:s/></text:span><text:span text:style-name="T103">If you can’t follow the provisions</text:span><text:span text:style-name="T104">.</text:span><text:span text:style-name="T105"><text:s/>It will cancel the borrow eligibility</text:span><text:span text:style-name="T106">.<text:s/></text:span><text:span text:style-name="T107">Details please refer to<text:s/></text:span><text:span text:style-name="T108">office.</text:span></text:p>
        </text:list-item>
        <text:list-item>
          <text:p text:style-name="P109"><text:span text:style-name="T110">For who borrows ro</text:span><text:span text:style-name="T111">om the key, please return it to the office before 10 am at the first working day</text:span><text:span text:style-name="T112"><text:s/>after your activity is ov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hort_text" style:display-name="short_text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Tahoma"/>
    </style:style>
    <style:style style:name="ListLabel2" style:display-name="ListLabel 2" style:family="text">
      <style:text-properties style:font-name-asian="標楷體" style:font-name-complex="Tahoma"/>
    </style:style>
    <style:style style:name="ListLabel3" style:display-name="ListLabel 3" style:family="text">
      <style:text-properties style:font-name-asian="標楷體" style:font-name-complex="Tahoma"/>
    </style:style>
    <style:style style:name="ListLabel4" style:display-name="ListLabel 4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ahoma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ahom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ahoma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ar95</meta:initial-creator>
    <dc:creator>user</dc:creator>
    <meta:creation-date>2016-12-12T02:22:00Z</meta:creation-date>
    <dc:date>2024-02-01T02:59:00Z</dc:date>
    <meta:template xlink:href="Normal" xlink:type="simple"/>
    <meta:editing-cycles>5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7" meta:row-count="9" meta:non-whitespace-character-count="1182"/>
  </office:meta>
</office:document-meta>
</file>