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375in" fo:line-height="115%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style:snap-to-layout-grid="false" fo:text-align="center" fo:margin-top="0.375in"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top="0.125in" fo:line-height="20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43" style:family="table-column">
      <style:table-column-properties style:column-width="1.5354in"/>
    </style:style>
    <style:style style:name="TableColumn44" style:family="table-column">
      <style:table-column-properties style:column-width="1.5354in"/>
    </style:style>
    <style:style style:name="TableColumn45" style:family="table-column">
      <style:table-column-properties style:column-width="1.5354in"/>
    </style:style>
    <style:style style:name="TableColumn46" style:family="table-column">
      <style:table-column-properties style:column-width="1.5354in"/>
    </style:style>
    <style:style style:name="Table42" style:family="table">
      <style:table-properties style:width="6.1416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內文" style:family="paragraph">
      <style:paragraph-properties fo:margin-top="0.25in" fo:line-height="200%" fo:text-indent="0.3888in"/>
      <style:text-properties style:font-name-asian="標楷體" fo:font-size="14pt" style:font-size-asian="14pt"/>
    </style:style>
    <style:style style:name="P68" style:parent-style-name="內文" style:family="paragraph">
      <style:paragraph-properties fo:margin-top="0.25in" fo:line-height="200%" fo:text-indent="0.3895in"/>
      <style:text-properties style:font-name-asian="標楷體" fo:font-size="14pt" style:font-size-asian="14pt"/>
    </style:style>
    <style:style style:name="P69" style:parent-style-name="內文" style:family="paragraph">
      <style:paragraph-properties fo:margin-top="0.125in" fo:line-height="200%" fo:text-indent="0.3888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margin-top="0.125in" fo:line-height="0.1666in" fo:margin-left="0.0888in" fo:text-indent="-0.0888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margin-top="0.125in" fo:line-height="0.1666in" fo:margin-left="0.0888in" fo:text-indent="-0.0888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National Cheng Kung University, Institute of International Business</text:p>
      <text:p text:style-name="P3">Master Thesis<text:s/>Plagiarism<text:s/>Check<text:s/>Declaration</text:p>
      <text:p text:style-name="P4"/>
      <text:p text:style-name="P5"><text:span text:style-name="T6">T</text:span><text:span text:style-name="T7">hesis<text:s/></text:span><text:span text:style-name="T8">P</text:span><text:span text:style-name="T9">lagiarism<text:s/></text:span><text:span text:style-name="T10">C</text:span><text:span text:style-name="T11">heck date: <text:s text:c="4"/></text:span><text:span text:style-name="T12">/</text:span><text:span text:style-name="T13"><text:s text:c="3"/></text:span><text:span text:style-name="T14">/</text:span><text:span text:style-name="T15"><text:s text:c="6"/>Final<text:s/></text:span><text:span text:style-name="T16">D</text:span><text:span text:style-name="T17">efense date:</text:span><text:span text:style-name="T18"><text:s text:c="5"/>/ <text:s text:c="2"/>/ <text:s text:c="3"/></text:span><text:span text:style-name="T19"><text:s text:c="3"/></text:span><text:span text:style-name="T20">This<text:s/></text:span><text:span text:style-name="T21">thesis</text:span><text:span text:style-name="T22"><text:s/>entitled ______________________________________</text:span><text:span text:style-name="T23">__</text:span><text:span text:style-name="T24">____</text:span><text:span text:style-name="T25">_</text:span><text:span text:style-name="T26">__</text:span><text:span text:style-name="T27">_</text:span><text:span text:style-name="T28"><text:s/></text:span><text:span text:style-name="T29"><text:s/></text:span><text:span text:style-name="T30">written by _________________(name)<text:s/></text:span><text:span text:style-name="T31">had already been checked by “Turnitin”.<text:s/></text:span></text:p>
      <text:p text:style-name="P32"><text:span text:style-name="T33">I promise that the<text:s/></text:span><text:span text:style-name="T34">thesis</text:span><text:span text:style-name="T35"><text:s/>fully complies with the Copyright Act and academic ethics</text:span><text:span text:style-name="T36">, and I am fully responsible for all legal liabilities arising from any fraud in the<text:s/></text:span><text:span text:style-name="T37">thesis</text:span><text:span text:style-name="T38">.</text:span><text:span text:style-name="T39"><text:s/></text:span></text:p>
      <text:p text:style-name="P40"/>
      <text:p text:style-name="P41">Turnitin check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MILARITY INDEX</text:p>
          </table:table-cell>
          <table:table-cell table:style-name="TableCell50">
            <text:p text:style-name="P51">INTERNET SOURCES</text:p>
          </table:table-cell>
          <table:table-cell table:style-name="TableCell52">
            <text:p text:style-name="P53">PUBLICATIONS</text:p>
          </table:table-cell>
          <table:table-cell table:style-name="TableCell54">
            <text:p text:style-name="P55">STUDENT PAPERS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Student（Declarant）：______________________（Signature）</text:p>
      <text:p text:style-name="P68">Advisor：_____________________________（Signature）</text:p>
      <text:p text:style-name="P69"><text:span text:style-name="T70">Date: ________________________________________________</text:span></text:p>
      <text:p text:style-name="P71"><text:span text:style-name="T72">*</text:span><text:span text:style-name="T73"><text:s/></text:span><text:span text:style-name="T74">All s</text:span><text:span text:style-name="T75">tudents need to complete the<text:s/></text:span><text:span text:style-name="T76">plagiarism check</text:span><text:span text:style-name="T77"><text:s/>of<text:s/></text:span><text:span text:style-name="T78">their own<text:s/></text:span><text:span text:style-name="T79">thesis</text:span><text:span text:style-name="T80">, and the similarity</text:span><text:span text:style-name="T81"><text:s/></text:span><text:span text:style-name="T82">should be<text:s/></text:span><text:span text:style-name="T83">less than 25% (</text:span><text:span text:style-name="T84">excluding references). However, if your advisor has<text:s/></text:span><text:span text:style-name="T85">stricter</text:span><text:span text:style-name="T86"><text:s/>requirements, please follow<text:s/></text:span><text:span text:style-name="T87">your advisor’s requirements.</text:span></text:p>
      <text:p text:style-name="P88"><text:span text:style-name="T89">*</text:span><text:span text:style-name="T90"><text:s/></text:span><text:span text:style-name="T91">To complete the application for final defense, students are requi</text:span><text:span text:style-name="T92">red to upload</text:span><text:span text:style-name="T93"><text:s/>two documents on Institute of International Business website. One is</text:span><text:span text:style-name="T94"><text:s/>the first page of<text:s/></text:span><text:span text:style-name="T95">your<text:s/></text:span><text:span text:style-name="T96">summary result and the last page of exclusion information<text:s/></text:span><text:span text:style-name="T97">on plagiarism check;<text:s/></text:span><text:span text:style-name="T98">the othe</text:span><text:span text:style-name="T99">r is the</text:span><text:span text:style-name="T100"><text:s/>“Master Thesis Plagiarism Check Declaration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end" fo:margin-right="0.125in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國企所研究生學位論文完成比對聲明書</dc:title>
    <dc:description/>
    <dc:subject/>
    <meta:initial-creator>成大國企所</meta:initial-creator>
    <dc:creator>user</dc:creator>
    <meta:creation-date>2023-07-26T06:07:00Z</meta:creation-date>
    <dc:date>2023-07-26T06:07:00Z</dc:date>
    <meta:print-date>2021-01-22T05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