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text-indent="0.111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TableColumn5" style:family="table-column">
      <style:table-column-properties style:column-width="1.3993in"/>
    </style:style>
    <style:style style:name="TableColumn6" style:family="table-column">
      <style:table-column-properties style:column-width="2.0048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3215in"/>
    </style:style>
    <style:style style:name="TableColumn10" style:family="table-column">
      <style:table-column-properties style:column-width="2.0055in"/>
    </style:style>
    <style:style style:name="Table4" style:family="table">
      <style:table-properties style:width="7.4145in" fo:margin-left="0in" table:align="left"/>
    </style:style>
    <style:style style:name="TableRow11" style:family="table-row">
      <style:table-row-properties style:min-row-height="0.5916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5916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1.0618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95in" fo:text-indent="-0.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9pt"/>
    </style:style>
    <style:style style:name="T42" style:parent-style-name="預設段落字型" style:family="text">
      <style:text-properties style:font-name-asian="標楷體" style:font-size-complex="9pt"/>
    </style:style>
    <style:style style:name="T43" style:parent-style-name="預設段落字型" style:family="text">
      <style:text-properties style:font-name="標楷體" style:font-name-asian="標楷體" style:font-size-complex="9pt"/>
    </style:style>
    <style:style style:name="TableRow44" style:family="table-row">
      <style:table-row-properties style:min-row-height="1.0666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size-complex="9pt"/>
    </style:style>
    <style:style style:name="T48" style:parent-style-name="預設段落字型" style:family="text">
      <style:text-properties style:font-name-asian="標楷體" style:font-size-complex="9pt"/>
    </style:style>
    <style:style style:name="T49" style:parent-style-name="預設段落字型" style:family="text">
      <style:text-properties style:font-name="標楷體" style:font-name-asian="標楷體" style:font-size-complex="9pt"/>
    </style:style>
    <style:style style:name="TableRow50" style:family="table-row">
      <style:table-row-properties style:min-row-height="0.777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line-break="normal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1" style:family="table-row">
      <style:table-row-properties style:min-row-height="0.8868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3.3861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HTML預設格式" style:family="paragraph">
      <style:paragraph-properties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/>
    </style:style>
    <style:style style:name="P73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74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75" style:parent-style-name="內文" style:family="paragraph">
      <style:paragraph-properties fo:widows="2" fo:orphans="2" fo:text-indent="0.2777in"/>
      <style:text-properties style:font-name-asian="標楷體" fo:font-weight="bold" style:font-weight-asian="bold" fo:font-size="20pt" style:font-size-asian="20pt" style:font-size-complex="14pt"/>
    </style:style>
    <style:style style:name="P76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77" style:parent-style-name="HTML預設格式" style:family="paragraph">
      <style:paragraph-properties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82" style:parent-style-name="內文" style:family="paragraph">
      <style:paragraph-properties style:line-break="normal" fo:text-align="end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National Cheng Kung University, Institute of International Business</text:p>
      <text:p text:style-name="P2"><text:span text:style-name="T3">PhD Thesis Review Revise Form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ate of the Defense</text:span></text:p>
          </table:table-cell>
          <table:table-cell table:style-name="TableCell15" table:number-columns-spanned="2">
            <text:p text:style-name="P16">_____Year ____Month ____Day<text:span text:style-name="T17"><text:s/></text:span></text:p>
          </table:table-cell>
          <table:covered-table-cell/>
          <table:table-cell table:style-name="TableCell18">
            <text:p text:style-name="P19"><text:span text:style-name="T20">Student ID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Advisor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Name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Thesis<text:s/></text:span><text:span text:style-name="T38">Title</text:span></text:p>
          </table:table-cell>
          <table:table-cell table:style-name="TableCell39" table:number-columns-spanned="5">
            <text:p text:style-name="P40"><text:span text:style-name="T41"><text:s/>(</text:span><text:span text:style-name="T42">Chinese Title</text:span><text:span text:style-name="T43">)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5">
            <text:p text:style-name="內文"><text:span text:style-name="T47"><text:s/>(</text:span><text:span text:style-name="T48">English Title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Committee Member’s Name</text:span><text:span text:style-name="T54">s</text:span></text:p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Result of the Review</text:span></text:p>
          </table:table-cell>
          <table:table-cell table:style-name="TableCell65" table:number-columns-spanned="5">
            <text:p text:style-name="P66"><text:span text:style-name="T67">Approved after revise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<text:s/></text:span><text:span text:style-name="T72">The content of the student's paper has been revised.</text:span></text:p>
            <text:p text:style-name="P73"/>
            <text:p text:style-name="P74"><text:s/>The date of approved:＿＿＿year＿＿＿month＿＿＿date</text:p>
            <text:p text:style-name="P75">(Filled in by advisor)</text:p>
            <text:p text:style-name="P76"/>
            <text:p text:style-name="P77"><text:span text:style-name="T78"><text:s/>Signature of<text:s/></text:span><text:span text:style-name="T79">advisor:</text:span><text:span text:style-name="T80"><text:s text:c="14"/></text:span></text:p>
            <text:p text:style-name="P81"/>
            <text:p text:style-name="P82"><text:span text:style-name="T8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KUIB-Thesis Proposal Revise Form</dc:title>
    <dc:description/>
    <dc:subject/>
    <meta:keyword>NCKUIB-Thesis Proposal Revise Form</meta:keyword>
    <meta:initial-creator>成大國企所</meta:initial-creator>
    <dc:creator>user</dc:creator>
    <meta:creation-date>2020-12-16T02:29:00Z</meta:creation-date>
    <dc:date>2024-03-15T08:12:00Z</dc:date>
    <meta:template xlink:href="Normal" xlink:type="simple"/>
    <meta:editing-cycles>4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