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新細明體.." svg:font-family="新細明體, 新細明體..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, 標楷體..." svg:font-family="標楷體, 標楷體...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-asian="標楷體, 標楷體...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center" fo:line-height="150%"/>
      <style:text-properties style:font-name-asian="標楷體, 標楷體...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style:snap-to-layout-grid="false" fo:text-align="center" fo:line-height="150%"/>
      <style:text-properties style:font-name-asian="標楷體, 標楷體..." fo:font-weight="bold" style:font-weight-asian="bold" fo:font-size="24pt" style:font-size-asian="24pt" style:font-size-complex="16pt"/>
    </style:style>
    <style:style style:name="P4" style:parent-style-name="Standard" style:family="paragraph">
      <style:paragraph-properties fo:widows="2" fo:orphans="2" style:snap-to-layout-grid="false" fo:text-align="end"/>
    </style:style>
    <style:style style:name="T5" style:parent-style-name="預設段落字型" style:family="text">
      <style:text-properties style:font-name-asian="標楷體, 標楷體..." fo:font-size="14pt" style:font-size-asian="14pt" style:font-size-complex="10pt"/>
    </style:style>
    <style:style style:name="T6" style:parent-style-name="預設段落字型" style:family="text">
      <style:text-properties style:font-name-asian="標楷體, 標楷體..." fo:font-size="14pt" style:font-size-asian="14pt" style:font-size-complex="10pt"/>
    </style:style>
    <style:style style:name="T7" style:parent-style-name="預設段落字型" style:family="text">
      <style:text-properties style:font-name-asian="Times New Roman" fo:font-size="14pt" style:font-size-asian="14pt" style:font-size-complex="10pt"/>
    </style:style>
    <style:style style:name="T8" style:parent-style-name="預設段落字型" style:family="text">
      <style:text-properties style:font-name-asian="標楷體, 標楷體..." fo:font-size="14pt" style:font-size-asian="14pt" style:font-size-complex="10pt"/>
    </style:style>
    <style:style style:name="TableColumn10" style:family="table-column">
      <style:table-column-properties style:column-width="1.158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9277in" style:use-optimal-column-width="false"/>
    </style:style>
    <style:style style:name="Table9" style:family="table">
      <style:table-properties style:width="7.5in" fo:margin-left="-0.0958in" table:align="left"/>
    </style:style>
    <style:style style:name="TableRow17" style:family="table-row">
      <style:table-row-properties style:min-row-height="0.5909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style:line-height-at-least="0in"/>
      <style:text-properties style:font-name-asian="標楷體, 標楷體...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style:line-height-at-least="0in"/>
    </style:style>
    <style:style style:name="T22" style:parent-style-name="預設段落字型" style:family="text"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8pt"/>
    </style:style>
    <style:style style:name="P24" style:parent-style-name="Standard" style:family="paragraph">
      <style:paragraph-properties style:snap-to-layout-grid="false" fo:text-align="center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4pt" style:font-size-asian="14pt" style:font-size-complex="9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Row32" style:family="table-row">
      <style:table-row-properties style:min-row-height="0.5909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4pt" style:font-size-asian="14pt" style:font-size-complex="9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style:line-height-at-least="0in" fo:margin-left="0.1666in">
        <style:tab-stops/>
      </style:paragraph-properties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  <style:text-properties fo:font-weight="bold" style:font-weight-asian="bold" fo:font-size="14pt" style:font-size-asian="14pt" style:font-size-complex="8pt"/>
    </style:style>
    <style:style style:name="TableCell4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style:line-height-at-least="0in"/>
      <style:text-properties style:font-name-asian="標楷體, 標楷體..." style:font-size-complex="9pt"/>
    </style:style>
    <style:style style:name="P42" style:parent-style-name="Standard" style:family="paragraph">
      <style:paragraph-properties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Row43" style:family="table-row">
      <style:table-row-properties style:min-row-height="0.5909in" style:use-optimal-row-height="false" fo:keep-together="always"/>
    </style:style>
    <style:style style:name="TableCell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style:line-height-at-least="0in"/>
    </style:style>
    <style:style style:name="T46" style:parent-style-name="預設段落字型" style:family="text">
      <style:text-properties style:font-name-asian="標楷體, 標楷體..." style:font-size-complex="9pt"/>
    </style:style>
    <style:style style:name="P47" style:parent-style-name="Standard" style:family="paragraph">
      <style:paragraph-properties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8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55" style:parent-style-name="預設段落字型" style:family="text">
      <style:text-properties style:font-name-asian="標楷體, 標楷體..." fo:font-size="14pt" style:font-size-asian="14pt" style:font-size-complex="14pt"/>
    </style:style>
    <style:style style:name="TableRow56" style:family="table-row">
      <style:table-row-properties style:min-row-height="0.5909in" style:use-optimal-row-height="false" fo:keep-together="always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in"/>
      <style:text-properties fo:font-weight="bold" style:font-weight-asian="bold" fo:color="#191919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4pt" style:font-size-asian="14pt" style:font-size-complex="9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14pt" style:font-size-asian="14pt" style:font-size-complex="13pt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-asian="標楷體, 標楷體...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-asian="標楷體, 標楷體...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909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Row76" style:family="table-row">
      <style:table-row-properties style:min-row-height="0.5909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Row85" style:family="table-row">
      <style:table-row-properties style:min-row-height="0.5909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style:line-height-at-least="0in"/>
      <style:text-properties style:font-name="標楷體, 標楷體..." style:font-name-asian="標楷體, 標楷體..." style:font-name-complex="標楷體, 標楷體..." fo:font-size="14pt" style:font-size-asian="14pt" style:font-size-complex="14pt"/>
    </style:style>
    <style:style style:name="TableRow94" style:family="table-row">
      <style:table-row-properties style:min-row-height="0.9451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fo:font-weight="bold" style:font-weight-asian="bold" fo:font-size="14pt" style:font-size-asian="14pt" style:font-size-complex="8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top="0.25in" style:line-height-at-least="0in"/>
      <style:text-properties style:font-name="標楷體, 標楷體..." style:font-name-asian="標楷體, 標楷體..." style:font-name-complex="標楷體, 標楷體...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margin-left="0.4666in" fo:text-indent="-0.4666in">
        <style:tab-stops/>
      </style:paragraph-properties>
      <style:text-properties style:font-name="標楷體, 標楷體..." style:font-name-asian="標楷體, 標楷體..." style:font-name-complex="標楷體, 標楷體..." fo:font-size="8pt" style:font-size-asian="8pt" style:font-size-complex="10pt"/>
    </style:style>
    <style:style style:name="P100" style:parent-style-name="Standard" style:family="paragraph">
      <style:paragraph-properties fo:margin-left="0.7in" fo:text-indent="-0.7in">
        <style:tab-stops/>
      </style:paragraph-properties>
      <style:text-properties style:font-name-asian="標楷體, 標楷體..." style:font-size-complex="10pt"/>
    </style:style>
    <style:style style:name="P101" style:parent-style-name="Standard" style:list-style-name="WW8Num3" style:family="paragraph"/>
    <style:style style:name="T102" style:parent-style-name="預設段落字型" style:family="text">
      <style:text-properties style:font-name-asian="標楷體, 標楷體..." fo:color="#000000" style:font-size-complex="10pt"/>
    </style:style>
    <style:style style:name="T103" style:parent-style-name="預設段落字型" style:family="text">
      <style:text-properties style:font-name-asian="標楷體, 標楷體..." fo:color="#000000" style:font-size-complex="10pt"/>
    </style:style>
    <style:style style:name="T104" style:parent-style-name="預設段落字型" style:family="text">
      <style:text-properties fo:color="#191919"/>
    </style:style>
    <style:style style:name="T105" style:parent-style-name="預設段落字型" style:family="text">
      <style:text-properties style:font-name-asian="標楷體, 標楷體..." fo:color="#000000" style:font-size-complex="10pt"/>
    </style:style>
    <style:style style:name="T106" style:parent-style-name="預設段落字型" style:family="text">
      <style:text-properties style:font-name-asian="標楷體, 標楷體..." fo:color="#000000"/>
    </style:style>
    <style:style style:name="T107" style:parent-style-name="預設段落字型" style:family="text">
      <style:text-properties fo:color="#191919"/>
    </style:style>
    <style:style style:name="P108" style:parent-style-name="Standard" style:list-style-name="WW8Num3" style:family="paragraph"/>
    <style:style style:name="T109" style:parent-style-name="預設段落字型" style:family="text">
      <style:text-properties style:font-name-asian="標楷體, 標楷體..."/>
    </style:style>
    <style:style style:name="T110" style:parent-style-name="預設段落字型" style:family="text">
      <style:text-properties style:font-name-asian="標楷體, 標楷體..." style:font-size-complex="10pt"/>
    </style:style>
    <style:style style:name="T111" style:parent-style-name="預設段落字型" style:family="text">
      <style:text-properties style:font-name-asian="標楷體, 標楷體..." style:font-size-complex="10pt"/>
    </style:style>
    <style:style style:name="P112" style:parent-style-name="Standard" style:list-style-name="WW8Num3" style:family="paragraph"/>
    <style:style style:name="T113" style:parent-style-name="預設段落字型" style:family="text">
      <style:text-properties style:font-name-asian="標楷體, 標楷體..." style:font-name-complex="標楷體, 標楷體..." style:font-size-complex="14pt"/>
    </style:style>
  </office:automatic-styles>
  <office:body>
    <office:text text:use-soft-page-breaks="true">
      <text:p text:style-name="P1">Institute of International Business</text:p>
      <text:p text:style-name="P2">National Cheng Kung University</text:p>
      <text:p text:style-name="P3">Master Thesis Proposal Application Form</text:p>
      <text:p text:style-name="P4"><text:span text:style-name="T5">Date(Year/Month/Day)</text:span><text:span text:style-name="T6">：</text:span><text:span text:style-name="T7"><text:s text:c="6"/></text:span><text:span text:style-name="T8">/ <text:s text:c="4"/>/ 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Type of the Thesis</text:p>
          </table:table-cell>
          <table:table-cell table:style-name="TableCell20" table:number-columns-spanned="2" table:number-rows-spanned="2">
            <text:p text:style-name="P21"><text:span text:style-name="T22">□<text:s/></text:span><text:span text:style-name="T23">Chinese Thesis</text:span></text:p>
            <text:p text:style-name="P24"/>
            <text:p text:style-name="P25"><text:span text:style-name="T26">□<text:s/></text:span><text:span text:style-name="T27">English Thesis</text:span></text:p>
          </table:table-cell>
          <table:covered-table-cell/>
          <table:table-cell table:style-name="TableCell28">
            <text:p text:style-name="P29">Student ID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">
            <text:p text:style-name="P34">Name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Thesis Title</text:p>
          </table:table-cell>
          <table:table-cell table:style-name="TableCell40" table:number-columns-spanned="6">
            <text:p text:style-name="P41">(Chinese Title)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6">
            <text:p text:style-name="P45"><text:span text:style-name="T46">(English Title)</text:span></text:p>
            <text:p text:style-name="P4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Proposal Date</text:span></text:p>
          </table:table-cell>
          <table:table-cell table:style-name="TableCell52" table:number-columns-spanned="6">
            <text:p text:style-name="P53"><text:span text:style-name="T54"><text:s text:c="7"/></text:span><text:span text:style-name="T55">Year <text:s text:c="4"/>Month <text:s text:c="4"/>Day <text:s text:c="8"/>Tim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Proposal<text:line-break/>Committee Members</text:p>
          </table:table-cell>
          <table:table-cell table:style-name="TableCell59">
            <text:p text:style-name="P60">Name</text:p>
          </table:table-cell>
          <table:table-cell table:style-name="TableCell61" table:number-columns-spanned="3">
            <text:p text:style-name="P62">Affiliation</text:p>
          </table:table-cell>
          <table:covered-table-cell/>
          <table:covered-table-cell/>
          <table:table-cell table:style-name="TableCell63">
            <text:p text:style-name="P64">Position</text:p>
          </table:table-cell>
          <table:table-cell table:style-name="TableCell65">
            <text:p text:style-name="P66">Remark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dvisor’s Signature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Notes:</text:p>
      <text:list text:style-name="WW8Num3">
        <text:list-item text:start-value="1">
          <text:p text:style-name="P101"><text:span text:style-name="T102">Master</text:span><text:span text:style-name="T103"><text:s/>Thesis Proposal required at least two<text:s/></text:span><text:span text:style-name="T104">review committee members</text:span><text:span text:style-name="T105"><text:s/>and the advisor must<text:s/></text:span><text:span text:style-name="T106">be one of the<text:s/></text:span><text:span text:style-name="T107">review committee members.</text:span></text:p>
        </text:list-item>
        <text:list-item>
          <text:p text:style-name="P108"><text:span text:style-name="T109">Please get the adviser’s s</text:span><text:span text:style-name="T110">ignature after finishing the application form and then submit to the office one week before the propos</text:span><text:span text:style-name="T111">al.</text:span></text:p>
        </text:list-item>
        <text:list-item>
          <text:p text:style-name="P112"><text:span text:style-name="T113">Please inform the office executive if you have any modification of the da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新細明體.." svg:font-family="新細明體, 新細明體..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, 標楷體..." svg:font-family="標楷體, 標楷體...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新細明體..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, 新細明體.." style:font-name-asian="新細明體, 新細明體.." style:font-name-complex="新細明體, 新細明體..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, 標楷體..." style:font-name-complex="Times New Roman" style:letter-kerning="true" style:font-size-complex="10pt"/>
    </style:style>
    <style:style style:name="WW8Num3z1" style:display-name="WW8Num3z1" style:family="text">
      <style:text-properties style:font-name="新細明體, 新細明體.." style:font-name-asian="新細明體, 新細明體.." style:font-name-complex="新細明體, 新細明體.."/>
    </style:style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新細明體, 新細明體.." style:font-name-asian="新細明體, 新細明體.." style:font-name-complex="新細明體, 新細明體.."/>
    </style:style>
    <style:style style:name="WW8Num4z2" style:display-name="WW8Num4z2" style:family="text"/>
    <style:style style:name="WW8Num4z3" style:display-name="WW8Num4z3" style:family="text"/>
    <style:style style:name="WW8Num4z5" style:display-name="WW8Num4z5" style:family="text"/>
    <style:style style:name="WW8Num4z6" style:display-name="WW8Num4z6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rmtab_cmmt" style:display-name="formtab_cmmt" style:family="text" style:parent-style-name="預設段落字型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, 標楷體..." style:font-name-complex="Times New Roman" style:letter-kerning="true" style:font-size-complex="10pt"/>
    </style:style>
    <style:style style:name="WW_CharLFO3LVL2" style:family="text">
      <style:text-properties style:font-name="新細明體, 新細明體.." style:font-name-asian="新細明體, 新細明體.." style:font-name-complex="新細明體, 新細明體.."/>
    </style:style>
    <style:style style:name="WW_CharLFO3LVL5" style:family="text">
      <style:text-properties style:font-name="新細明體, 新細明體.." style:font-name-asian="新細明體, 新細明體.." style:font-name-complex="新細明體, 新細明體.."/>
    </style:style>
    <style:style style:name="WW_CharLFO3LVL8" style:family="text">
      <style:text-properties style:font-name="新細明體, 新細明體.." style:font-name-asian="新細明體, 新細明體.." style:font-name-complex="新細明體, 新細明體..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新細明體, 新細明體.." style:font-name-asian="新細明體, 新細明體.." style:font-name-complex="新細明體, 新細明體.."/>
    </style:style>
    <style:style style:name="WW_CharLFO4LVL5" style:family="text">
      <style:text-properties style:font-name="新細明體, 新細明體.." style:font-name-asian="新細明體, 新細明體.." style:font-name-complex="新細明體, 新細明體.."/>
    </style:style>
    <style:style style:name="WW_CharLFO4LVL8" style:family="text">
      <style:text-properties style:font-name="新細明體, 新細明體.." style:font-name-asian="新細明體, 新細明體.." style:font-name-complex="新細明體, 新細明體..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體育健康與休閒研究所碩士班研究生指導教授申請表</dc:title>
    <meta:initial-creator>XP</meta:initial-creator>
    <dc:creator>user</dc:creator>
    <meta:creation-date>2017-01-18T09:58:00Z</meta:creation-date>
    <dc:date>2022-11-24T07:05:00Z</dc:date>
    <meta:print-date>2007-09-06T14:31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116" meta:character-count="779" meta:row-count="5" meta:non-whitespace-character-count="664"/>
  </office:meta>
</office:document-meta>
</file>